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>
        <style:tab-stops>
          <style:tab-stop style:type="center" style:position="4.7291in"/>
          <style:tab-stop style:type="right" style:position="9.687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ableColumn6" style:family="table-column">
      <style:table-column-properties style:column-width="2.1041in" style:use-optimal-column-width="false"/>
    </style:style>
    <style:style style:name="TableColumn7" style:family="table-column">
      <style:table-column-properties style:column-width="2.302in" style:use-optimal-column-width="false"/>
    </style:style>
    <style:style style:name="TableColumn8" style:family="table-column">
      <style:table-column-properties style:column-width="0.8645in" style:use-optimal-column-width="false"/>
    </style:style>
    <style:style style:name="TableColumn9" style:family="table-column">
      <style:table-column-properties style:column-width="1.8611in" style:use-optimal-column-width="false"/>
    </style:style>
    <style:style style:name="TableColumn10" style:family="table-column">
      <style:table-column-properties style:column-width="2.5138in" style:use-optimal-column-width="false"/>
    </style:style>
    <style:style style:name="Table5" style:family="table">
      <style:table-properties style:width="9.6458in" fo:margin-left="0.052in" table:align="left"/>
    </style:style>
    <style:style style:name="TableRow11" style:family="table-row">
      <style:table-row-properties style:row-height="0.4687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Textbody" style:family="paragraph">
      <style:paragraph-properties fo:text-align="end" fo:margin-right="0.827in"/>
      <style:text-properties style:font-name="標楷體" style:font-name-asian="標楷體" fo:font-size="16pt" style:font-size-asian="16pt" style:font-size-complex="16pt"/>
    </style:style>
    <style:style style:name="TableRow20" style:family="table-row">
      <style:table-row-properties style:row-height="1.1368in" style:use-optimal-row-height="false"/>
    </style:style>
    <style:style style:name="TableCell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3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" style:parent-style-name="Textbody" style:family="paragraph">
      <style:text-properties style:font-name="標楷體" style:font-name-asian="標楷體" fo:font-size="18pt" style:font-size-asian="18pt" style:font-size-complex="18pt"/>
    </style:style>
    <style:style style:name="P26" style:parent-style-name="Textbody" style:family="paragraph">
      <style:text-properties style:font-name="標楷體" style:font-name-asian="標楷體" fo:font-size="16pt" style:font-size-asian="16pt" style:font-size-complex="14.5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" style:parent-style-name="Textbody" style:family="paragraph">
      <style:paragraph-properties fo:text-align="end"/>
      <style:text-properties style:font-name="標楷體" style:font-name-asian="標楷體" style:font-size-complex="12pt"/>
    </style:style>
    <style:style style:name="TableRow30" style:family="table-row">
      <style:table-row-properties style:row-height="0.8645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3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5" style:parent-style-name="Textbody" style:family="paragraph">
      <style:paragraph-properties fo:text-align="end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Textbody" style:family="paragraph">
      <style:text-properties style:font-name="標楷體" style:font-name-asian="標楷體" style:font-size-complex="12pt"/>
    </style:style>
    <style:style style:name="P38" style:parent-style-name="Textbody" style:family="paragraph">
      <style:text-properties style:font-name="標楷體" style:font-name-asian="標楷體" style:font-size-complex="12pt"/>
    </style:style>
    <style:style style:name="P39" style:parent-style-name="Textbody" style:family="paragraph">
      <style:paragraph-properties fo:text-align="end"/>
      <style:text-properties style:font-name="標楷體" style:font-name-asian="標楷體" style:font-size-complex="12pt"/>
    </style:style>
    <style:style style:name="TableRow40" style:family="table-row">
      <style:table-row-properties style:row-height="0.5159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4" style:parent-style-name="Textbody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Row45" style:family="table-row">
      <style:table-row-properties style:min-row-height="1.2576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style:snap-to-layout-grid="false" fo:line-height="150%"/>
    </style:style>
    <style:style style:name="T5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2" style:parent-style-name="Textbody" style:family="paragraph">
      <style:paragraph-properties style:snap-to-layout-grid="false" fo:line-height="150%"/>
    </style:style>
    <style:style style:name="T5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5" style:parent-style-name="Textbody" style:family="paragraph">
      <style:paragraph-properties style:snap-to-layout-grid="false" fo:line-height="150%"/>
      <style:text-properties style:font-name="標楷體" style:font-name-asian="標楷體" fo:font-size="18pt" style:font-size-asian="18pt" style:font-size-complex="18pt"/>
    </style:style>
    <style:style style:name="P56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7" style:parent-style-name="清單段落" style:family="paragraph">
      <style:paragraph-properties fo:text-align="justify" fo:margin-left="0.7291in" fo:margin-right="0.2916in" fo:text-indent="-0.3937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清單段落" style:family="paragraph">
      <style:paragraph-properties fo:text-align="justify" fo:margin-left="0.7291in" fo:margin-right="0.2916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清單段落" style:family="paragraph">
      <style:paragraph-properties fo:text-align="justify" fo:margin-left="0.7291in" fo:margin-right="0.2916in" fo:text-indent="-0.3937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2" style:parent-style-name="清單段落" style:family="paragraph">
      <style:paragraph-properties fo:text-align="justify" fo:margin-left="0.7291in" fo:margin-right="0.2916in" fo:text-indent="-0.3937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<text:tab/>臺中市北屯區公所　防汛沙包領用單</text:span><text:span text:style-name="T3"><text:tab/></text:span><text:span text:style-name="T4">111年4月版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領用日期</text:p>
          </table:table-cell>
          <table:table-cell table:style-name="TableCell14" table:number-columns-spanned="2">
            <text:p text:style-name="P15">　 年　　　月　　　日</text:p>
          </table:table-cell>
          <table:covered-table-cell/>
          <table:table-cell table:style-name="TableCell16">
            <text:p text:style-name="P17">領用數量</text:p>
          </table:table-cell>
          <table:table-cell table:style-name="TableCell18">
            <text:p text:style-name="P19">包</text:p>
          </table:table-cell>
        </table:table-row>
        <table:table-row table:style-name="TableRow20">
          <table:table-cell table:style-name="TableCell21">
            <text:p text:style-name="P22">沙包使用位置</text:p>
            <text:p text:style-name="P23">（地址）</text:p>
          </table:table-cell>
          <table:table-cell table:style-name="TableCell24" table:number-columns-spanned="4">
            <text:p text:style-name="P25">　　　　市　　　　區　　　　里　　　　　　路/街　　　段</text:p>
            <text:p text:style-name="P26"/>
            <text:p text:style-name="Textbody"><text:span text:style-name="T27">　　　　巷　　　弄　　　號　　　樓之</text:span><text:span text:style-name="T28">　</text:span></text:p>
            <text:p text:style-name="P29">（如為社區公共空間使用請加註社區名稱）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現場領取人/</text:p>
            <text:p text:style-name="P33">授權領取證明</text:p>
          </table:table-cell>
          <table:table-cell table:style-name="TableCell34">
            <text:p text:style-name="P35">(現場領取人請簽名)</text:p>
          </table:table-cell>
          <table:table-cell table:style-name="TableCell36" table:number-columns-spanned="3">
            <text:p text:style-name="P37">本社區/公司授權左列人士代為領取沙包，如有偽造事宜由本社區/公司自循司法程序處理。</text:p>
            <text:p text:style-name="P38"/>
            <text:p text:style-name="P39">(請蓋大小章)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聯絡電話</text:p>
          </table:table-cell>
          <table:table-cell table:style-name="TableCell43" table:number-columns-spanned="4">
            <text:p text:style-name="P44">請留領取人手機，如為社區/公司請加留聯絡市話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聯絡地址</text:p>
          </table:table-cell>
          <table:table-cell table:style-name="TableCell48" table:number-columns-spanned="4">
            <text:p text:style-name="P49"><text:span text:style-name="T50">□</text:span><text:span text:style-name="T51">同上沙包使用位置</text:span></text:p>
            <text:p text:style-name="P52"><text:span text:style-name="T53">□</text:span><text:span text:style-name="T54">　　　市　　　　區　　　　里　　　　　　路/街　　　段</text:span></text:p>
            <text:p text:style-name="P55">　　　　巷　　　弄　　　之　　　號　　　樓之　　　</text:p>
          </table:table-cell>
          <table:covered-table-cell/>
          <table:covered-table-cell/>
          <table:covered-table-cell/>
        </table:table-row>
      </table:table>
      <text:p text:style-name="P56">備註：</text:p>
      <text:p text:style-name="P57"><text:span text:style-name="T58">１、領用人為自然人者，請持足資證明身分之文件（例如身分證、駕照、健保卡等），</text:span><text:span text:style-name="T59">每人每次10包為原則</text:span><text:span text:style-name="T60">；領用人為公寓大廈、工商行號則請社區/公司</text:span><text:span text:style-name="T61">事先於授權領取證明欄位用印完妥</text:span><text:span text:style-name="T62">，</text:span><text:span text:style-name="T63">領取人亦請持足資證明身分之文件備驗</text:span><text:span text:style-name="T64">，</text:span><text:span text:style-name="T65">每次30包為原則</text:span><text:span text:style-name="T66">。</text:span></text:p>
      <text:p text:style-name="P67">２、領用人請先電話聯繫本所農建課，由專人引導或約定時間至公所地下一樓載運（臺中市北屯區崇德路三段10號地下1樓），沙包每包約15公斤，請自行斟酌數量及載運工具，地下室入口車輛限高2.2公尺，底盤請勿過低避免愛車受傷。沙包用畢瀝乾後可留供下次使用或另做其他環保公益使用，或可於12月初汛期結束後自行送回公所地下1樓，但請勿任意棄置。</text:p>
      <text:p text:style-name="P68"><text:span text:style-name="T69">３、</text:span><text:span text:style-name="T70">若本所防災中心成立期間</text:span><text:span text:style-name="T71">，則由本所防災中心值日人員直接發放。</text:span></text:p>
      <text:p text:style-name="P72"><text:span text:style-name="T73">４、有關沙包領用疑問，請洽本所農業及建設課承辦人薛先生，電話：04-2460614</text:span><text:span text:style-name="T74">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1in" fo:margin-bottom="0.2958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admin-1</meta:initial-creator>
    <dc:creator>taichung beitun</dc:creator>
    <meta:creation-date>2016-09-12T05:23:00Z</meta:creation-date>
    <dc:date>2023-07-24T01:24:00Z</dc:date>
    <meta:print-date>2021-06-04T15:53:00Z</meta:print-date>
    <meta:template xlink:href="Normal.dotm" xlink:type="simple"/>
    <meta:editing-cycles>16</meta:editing-cycles>
    <meta:editing-duration>PT1920S</meta:editing-duration>
    <meta:document-statistic meta:page-count="1" meta:paragraph-count="1" meta:word-count="99" meta:character-count="668" meta:row-count="4" meta:non-whitespace-character-count="570"/>
  </office:meta>
</office:document-meta>
</file>