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政府北屯區公所110年9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北屯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填表說明<text:span text:style-name="T4">：</text:span></text:p>
          </table:table-cell>
          <table:table-cell table:style-name="ce15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9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14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4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2">
            <text:p>財團法人，係指政府捐助基金50％以上成立之財團法人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<text:span text:style-name="T9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謝建文</dc:creator>
    <meta:creation-date>2020-11-02T02:13:46Z</meta:creation-date>
    <dc:date>2021-10-01T07:26:29Z</dc:date>
    <meta:print-date>2021-09-29T07:55:0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