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09cm" fo:margin-left="0.801cm" table:align="left" fo:background-color="transparent">
        <style:background-image/>
      </style:table-properties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1.688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2.891cm"/>
    </style:style>
    <style:style style:name="表格1.E" style:family="table-column">
      <style:table-column-properties style:column-width="4.639cm"/>
    </style:style>
    <style:style style:name="表格1.F" style:family="table-column">
      <style:table-column-properties style:column-width="2.362cm"/>
    </style:style>
    <style:style style:name="表格1.G" style:family="table-column">
      <style:table-column-properties style:column-width="2.014cm"/>
    </style:style>
    <style:style style:name="表格1.1" style:family="table-row">
      <style:table-row-properties style:min-row-height="0.7cm" fo:background-color="transparent">
        <style:background-image/>
      </style:table-row-properties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cm" fo:background-color="transparent">
        <style:background-image/>
      </style:table-row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G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4.991cm" table:align="center"/>
    </style:style>
    <style:style style:name="表格2.A" style:family="table-column">
      <style:table-column-properties style:column-width="14.991cm"/>
    </style:style>
    <style:style style:name="表格2.1" style:family="table-row">
      <style:table-row-properties style:min-row-height="22.384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margin-top="0cm" fo:margin-bottom="0.423cm" loext:contextual-spacing="false" fo:line-height="0.776cm" fo:text-align="center" style:justify-single-word="false"/>
    </style:style>
    <style:style style:name="P2" style:family="paragraph" style:parent-style-name="附錄_ff1a_一">
      <style:paragraph-properties fo:margin-top="0cm" fo:margin-bottom="0.423cm" loext:contextual-spacing="false" fo:break-before="auto" fo:break-after="auto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cm" fo:margin-right="0.423cm" fo:text-align="end" style:justify-single-word="false" fo:text-indent="0cm" style:auto-text-indent="false" style:line-break="normal"/>
      <style:text-properties style:font-name="標楷體" fo:font-size="11pt" style:font-size-asian="11pt" style:font-size-complex="11pt"/>
    </style:style>
    <style:style style:name="P4" style:family="paragraph" style:parent-style-name="Text_20_body">
      <style:text-properties style:font-name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letter-spacing="-0.035cm" fo:font-weight="bold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style:font-name="標楷體" fo:font-size="11pt" style:font-size-asian="11pt" style:font-size-complex="11pt"/>
    </style:style>
    <style:style style:name="P14" style:family="paragraph" style:parent-style-name="附錄_ff1a_一">
      <style:paragraph-properties fo:margin-left="0.99cm" fo:margin-right="0cm" fo:margin-top="0cm" fo:margin-bottom="0cm" loext:contextual-spacing="false" fo:text-indent="-0.99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3cm" fo:margin-right="0.3cm" fo:margin-top="0.353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3cm" fo:margin-right="0.3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size="11pt" style:font-size-asian="11pt"/>
    </style:style>
    <style:style style:name="P17" style:family="paragraph" style:parent-style-name="Text_20_body">
      <style:paragraph-properties fo:margin-left="0.3cm" fo:margin-right="0.3cm" fo:margin-top="0.35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size="11pt" style:font-size-asian="11pt"/>
    </style:style>
    <style:style style:name="P18" style:family="paragraph" style:parent-style-name="Text_20_body">
      <style:paragraph-properties fo:margin-left="1.094cm" fo:margin-right="0.3cm" fo:text-align="justify" style:justify-single-word="false" fo:text-indent="-0.31cm" style:auto-text-indent="false">
        <style:tab-stops/>
      </style:paragraph-properties>
      <style:text-properties style:font-name="標楷體" fo:font-size="11pt" style:font-size-asian="11pt"/>
    </style:style>
    <style:style style:name="P19" style:family="paragraph" style:parent-style-name="Text_20_body">
      <style:paragraph-properties fo:margin-left="1.09cm" fo:margin-right="0.3cm" fo:text-align="justify" style:justify-single-word="false" fo:text-indent="-0.019cm" style:auto-text-indent="false">
        <style:tab-stops/>
      </style:paragraph-properties>
      <style:text-properties style:font-name="標楷體" fo:font-size="11pt" style:font-size-asian="11pt"/>
    </style:style>
    <style:style style:name="P20" style:family="paragraph" style:parent-style-name="Text_20_body">
      <style:paragraph-properties fo:margin-left="1.09cm" fo:margin-right="0.3cm" fo:text-align="justify" style:justify-single-word="false" fo:text-indent="-0.019cm" style:auto-text-indent="false">
        <style:tab-stops/>
      </style:paragraph-properties>
    </style:style>
    <style:style style:name="P21" style:family="paragraph" style:parent-style-name="Text_20_body">
      <style:paragraph-properties fo:margin-left="1.088cm" fo:margin-right="0.3cm" fo:text-align="justify" style:justify-single-word="false" fo:text-indent="-0.026cm" style:auto-text-indent="false">
        <style:tab-stops/>
      </style:paragraph-properties>
      <style:text-properties style:font-name="標楷體" fo:font-size="11pt" style:font-size-asian="11pt"/>
    </style:style>
    <style:style style:name="P22" style:family="paragraph" style:parent-style-name="Text_20_body">
      <style:paragraph-properties fo:margin-left="1.199cm" fo:margin-right="0.3cm" fo:margin-top="0.212cm" fo:margin-bottom="0cm" loext:contextual-spacing="false" fo:text-align="justify" style:justify-single-word="false" fo:text-indent="-0.9cm" style:auto-text-indent="false">
        <style:tab-stops/>
      </style:paragraph-properties>
      <style:text-properties style:font-name="標楷體" fo:font-size="11pt" style:font-size-asian="11pt"/>
    </style:style>
    <style:style style:name="P23" style:family="paragraph" style:parent-style-name="附錄_ff1a_一" style:master-page-name="MP0">
      <style:paragraph-properties fo:margin-left="0.76cm" fo:margin-right="0cm" fo:margin-top="0cm" fo:margin-bottom="0.423cm" loext:contextual-spacing="false" fo:text-indent="-0.76cm" style:auto-text-indent="false" style:page-number="9" fo:break-before="pag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 style:font-weight-complex="bold"/>
    </style:style>
    <style:style style:name="T2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6" style:family="text">
      <style:text-properties style:font-name="標楷體"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件三之一：區分所有權人會議出席人員名冊（簽到簿）</text:p>
      <text:p text:style-name="P1"><text:span text:style-name="預設段落字型"><text:span text:style-name="T1"><text:s text:c="7"/></text:span></text:span><text:span text:style-name="預設段落字型"><text:span text:style-name="T2">公寓大廈（社區）區分所有權人會議出席人員名冊（簽到簿）</text:span></text:span></text:p>
      <text:p text:style-name="P3">會議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6">姓 <text:s/>名</text:p>
          </table:table-cell>
          <table:table-cell table:style-name="表格1.B1" office:value-type="string">
            <text:p text:style-name="P6">簽 <text:s/>章</text:p>
          </table:table-cell>
          <table:table-cell table:style-name="表格1.B1" office:value-type="string">
            <text:p text:style-name="P6">是否委託出席</text:p>
          </table:table-cell>
          <table:table-cell table:style-name="表格1.B1" office:value-type="string">
            <text:p text:style-name="P7">委託關係</text:p>
          </table:table-cell>
          <table:table-cell table:style-name="表格1.B1" office:value-type="string">
            <text:p text:style-name="P6">區分所有權比例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□本人□委託</text:p>
          </table:table-cell>
          <table:table-cell table:style-name="表格1.E2" office:value-type="string">
            <text:p text:style-name="P11"><text:span text:style-name="預設段落字型"><text:span text:style-name="T4">□</text:span></text:span><text:span text:style-name="預設段落字型"><text:span text:style-name="T5">配偶</text:span></text:span></text:p>
            <text:p text:style-name="P10">□有行為能力之直系血親</text:p>
            <text:p text:style-name="P10">□其他區分所有權人</text:p>
            <text:p text:style-name="P11"><text:span text:style-name="預設段落字型"><text:span text:style-name="T5">□承租人</text:span></text:span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□本人□委託</text:p>
          </table:table-cell>
          <table:table-cell table:style-name="表格1.E3" office:value-type="string">
            <text:p text:style-name="P11"><text:span text:style-name="預設段落字型"><text:span text:style-name="T4">□</text:span></text:span><text:span text:style-name="預設段落字型"><text:span text:style-name="T5">配偶</text:span></text:span></text:p>
            <text:p text:style-name="P10">□有行為能力之直系血親</text:p>
            <text:p text:style-name="P10">□其他區分所有權人</text:p>
            <text:p text:style-name="P11"><text:span text:style-name="預設段落字型"><text:span text:style-name="T5">□承租人</text:span></text:span></text:p>
          </table:table-cell>
          <table:table-cell table:style-name="表格1.F3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2"><text:span text:style-name="預設段落字型"><text:span text:style-name="T4">□本人□委託</text:span></text:span></text:p>
          </table:table-cell>
          <table:table-cell table:style-name="表格1.E4" office:value-type="string">
            <text:p text:style-name="P11"><text:span text:style-name="預設段落字型"><text:span text:style-name="T4">□</text:span></text:span><text:span text:style-name="預設段落字型"><text:span text:style-name="T5">配偶</text:span></text:span></text:p>
            <text:p text:style-name="P10">□有行為能力之直系血親</text:p>
            <text:p text:style-name="P10">□其他區分所有權人</text:p>
            <text:p text:style-name="P11"><text:span text:style-name="預設段落字型"><text:span text:style-name="T5">□承租人</text:span></text:span></text:p>
          </table:table-cell>
          <table:table-cell table:style-name="表格1.F4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2"><text:span text:style-name="預設段落字型"><text:span text:style-name="T4">□本人□委託</text:span></text:span></text:p>
          </table:table-cell>
          <table:table-cell table:style-name="表格1.E5" office:value-type="string">
            <text:p text:style-name="P11"><text:span text:style-name="預設段落字型"><text:span text:style-name="T4">□</text:span></text:span><text:span text:style-name="預設段落字型"><text:span text:style-name="T5">配偶</text:span></text:span></text:p>
            <text:p text:style-name="P10">□有行為能力之直系血親</text:p>
            <text:p text:style-name="P10">□其他區分所有權人</text:p>
            <text:p text:style-name="P11"><text:span text:style-name="預設段落字型"><text:span text:style-name="T5">□承租人</text:span></text:span></text:p>
          </table:table-cell>
          <table:table-cell table:style-name="表格1.F5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2"><text:span text:style-name="預設段落字型"><text:span text:style-name="T4">□本人□委託</text:span></text:span></text:p>
          </table:table-cell>
          <table:table-cell table:style-name="表格1.E6" office:value-type="string">
            <text:p text:style-name="P11"><text:span text:style-name="預設段落字型"><text:span text:style-name="T4">□</text:span></text:span><text:span text:style-name="預設段落字型"><text:span text:style-name="T5">配偶</text:span></text:span></text:p>
            <text:p text:style-name="P10">□有行為能力之直系血親</text:p>
            <text:p text:style-name="P10">□其他區分所有權人</text:p>
            <text:p text:style-name="P11"><text:span text:style-name="預設段落字型"><text:span text:style-name="T5">□承租人</text:span></text:span></text:p>
          </table:table-cell>
          <table:table-cell table:style-name="表格1.F6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2"><text:span text:style-name="預設段落字型"><text:span text:style-name="T4">□本人□委託</text:span></text:span></text:p>
          </table:table-cell>
          <table:table-cell table:style-name="表格1.E7" office:value-type="string">
            <text:p text:style-name="P11"><text:span text:style-name="預設段落字型"><text:span text:style-name="T4">□</text:span></text:span><text:span text:style-name="預設段落字型"><text:span text:style-name="T5">配偶</text:span></text:span></text:p>
            <text:p text:style-name="P10">□有行為能力之直系血親</text:p>
            <text:p text:style-name="P10">□其他區分所有權人</text:p>
            <text:p text:style-name="P11"><text:span text:style-name="預設段落字型"><text:span text:style-name="T5">□承租人</text:span></text:span></text:p>
          </table:table-cell>
          <table:table-cell table:style-name="表格1.F7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2"><text:span text:style-name="預設段落字型"><text:span text:style-name="T4">□本人□委託</text:span></text:span></text:p>
          </table:table-cell>
          <table:table-cell table:style-name="表格1.E8" office:value-type="string">
            <text:p text:style-name="P11"><text:span text:style-name="預設段落字型"><text:span text:style-name="T4">□</text:span></text:span><text:span text:style-name="預設段落字型"><text:span text:style-name="T5">配偶</text:span></text:span></text:p>
            <text:p text:style-name="P10">□有行為能力之直系血親</text:p>
            <text:p text:style-name="P10">□其他區分所有權人</text:p>
            <text:p text:style-name="P11"><text:span text:style-name="預設段落字型"><text:span text:style-name="T5">□承租人</text:span></text:span></text:p>
          </table:table-cell>
          <table:table-cell table:style-name="表格1.F8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2"><text:span text:style-name="預設段落字型"><text:span text:style-name="T4">□本人□委託</text:span></text:span></text:p>
          </table:table-cell>
          <table:table-cell table:style-name="表格1.E9" office:value-type="string">
            <text:p text:style-name="P11"><text:span text:style-name="預設段落字型"><text:span text:style-name="T4">□</text:span></text:span><text:span text:style-name="預設段落字型"><text:span text:style-name="T5">配偶</text:span></text:span></text:p>
            <text:p text:style-name="P10">□有行為能力之直系血親</text:p>
            <text:p text:style-name="P10">□其他區分所有權人</text:p>
            <text:p text:style-name="P11"><text:span text:style-name="預設段落字型"><text:span text:style-name="T5">□承租人</text:span></text:span></text:p>
          </table:table-cell>
          <table:table-cell table:style-name="表格1.F9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12"><text:span text:style-name="預設段落字型"><text:span text:style-name="T4">□本人□委託</text:span></text:span></text:p>
          </table:table-cell>
          <table:table-cell table:style-name="表格1.E10" office:value-type="string">
            <text:p text:style-name="P11"><text:span text:style-name="預設段落字型"><text:span text:style-name="T4">□</text:span></text:span><text:span text:style-name="預設段落字型"><text:span text:style-name="T5">配偶</text:span></text:span></text:p>
            <text:p text:style-name="P10">□有行為能力之直系血親</text:p>
            <text:p text:style-name="P10">□其他區分所有權人</text:p>
            <text:p text:style-name="P11"><text:span text:style-name="預設段落字型"><text:span text:style-name="T5">□承租人</text:span>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</table:table>
      <text:p text:style-name="P13">第 <text:s/>頁，共 <text:s/>頁</text:p>
      <text:p text:style-name="P4"/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預設段落字型"><text:span text:style-name="T6">附件三之一：區分所有權人會議出席人員名冊（簽到簿） 填寫規範(本規範送件時免附)</text:span></text:span></text:p>
            <text:p text:style-name="P16">一、公寓大廈名稱</text:p>
            <text:p text:style-name="P18">1.應以全名表示。</text:p>
            <text:p text:style-name="P18">2.應與其他報備文件使用相同名稱。</text:p>
            <text:p text:style-name="P16">二、會議日期</text:p>
            <text:p text:style-name="P19">召開會議的日期。</text:p>
            <text:p text:style-name="P17">三、序號</text:p>
            <text:p text:style-name="P18">1.序號原則依建築物使用執照或戶政機關所附門牌編號排列。</text:p>
            <text:p text:style-name="P18">2.會議出席人員名冊與區分所有權人名冊之序號排列相同。</text:p>
            <text:p text:style-name="P18">3.序號數原則與使用執照所載之戶數相同。</text:p>
            <text:p text:style-name="P18">4.序號數應與其他申請報備文件所載戶數相同。<text:line-break/>（申請報備檢查表、區分所有標的基本資料表、會議紀錄）</text:p>
            <text:p text:style-name="P16">四、姓名</text:p>
            <text:p text:style-name="P18">1.指區分所有權登記人之姓名。</text:p>
            <text:p text:style-name="P18">2.區分所有權為共有者，應將共有人之姓名全部列入。</text:p>
            <text:p text:style-name="P16">五、簽章</text:p>
            <text:p text:style-name="P18">1.簽章可用簽名或蓋章。</text:p>
            <text:p text:style-name="P18">2.區分所有權人本人出席者簽本人名字。</text:p>
            <text:p text:style-name="P18">3.持委託書代理區分所有權人出席者簽代理人名字，註記（代），並繳交委託書。</text:p>
            <text:p text:style-name="P16">六、是否委託出席</text:p>
            <text:p text:style-name="P18">1.本人或委託出席欄勾記，以便審查判別。</text:p>
            <text:p text:style-name="P18">2.委託出席者繳交之委託書，以序號相同編號排列彙總，或在委託出席欄載明編定之委託書編號，以便審查。</text:p>
            <text:p text:style-name="P16">七、委託關係</text:p>
            <text:p text:style-name="P20"><text:span text:style-name="預設段落字型"><text:span text:style-name="T3">「是否委託出席」欄勾選委託時，本欄應就</text:span></text:span><text:span text:style-name="預設段落字型"><text:span text:style-name="T4">□</text:span></text:span><text:span text:style-name="預設段落字型"><text:span text:style-name="T3">配偶□有行為能力之直系血親□其他區分所有權人□承租人（僅限於該專有部分之承租人）擇一勾選。</text:span></text:span></text:p>
            <text:p text:style-name="P16">八、區分所有權比例</text:p>
            <text:p text:style-name="P18">1.區分所有權比例指專有部分面積與專有部分全部面積總和之比。</text:p>
            <text:p text:style-name="P18">2.區分所有權比例依下列方式表示：</text:p>
            <text:p text:style-name="P21">分子／分母：每一專有部分面積／專有部分全部面積總和。</text:p>
            <text:p text:style-name="P16">九、備註</text:p>
            <text:p text:style-name="P19">記載其他提示或說明事項（共有代表、約定共用等），或記載建商銷售時自編之戶號，已被住戶熟記，為使開會報到時方便作業而增列。</text:p>
            <text:p text:style-name="P22">十、編頁</text:p>
            <text:p text:style-name="P19">依序號排列編頁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Garamond" fo:font-family="Garamond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一" style:family="paragraph" style:parent-style-name="Text_20_body">
      <style:paragraph-properties fo:margin-top="0.647cm" fo:margin-bottom="0.323cm" loext:contextual-spacing="false" fo:line-height="1.058cm" fo:text-align="justify" style:justify-single-word="false" fo:hyphenation-ladder-count="no-limit"/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roman" style:font-pitch-asian="variable" style:font-size-asian="20pt" style:font-weight-asian="bold" style:font-weight-complex="bold" fo:hyphenate="false"/>
    </style:style>
    <style:style style:name="_31_." style:display-name="1." style:family="paragraph" style:parent-style-name="Text_20_body">
      <style:paragraph-properties fo:margin-left="0.423cm" fo:margin-right="0cm" fo:line-height="0.917cm" fo:text-align="justify" style:justify-single-word="false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_28_文_29_" style:display-name="(文)" style:family="paragraph" style:parent-style-name="_31_.">
      <style:paragraph-properties fo:margin-left="0cm" fo:margin-right="0cm" fo:hyphenation-ladder-count="no-limit" fo:text-indent="0.988cm" style:auto-text-indent="false">
        <style:tab-stops/>
      </style:paragraph-properties>
      <style:text-properties fo:hyphenate="false"/>
    </style:style>
    <style:style style:name="_28_一_29_" style:display-name="(一)" style:family="paragraph" style:parent-style-name="Text_20_body">
      <style:paragraph-properties fo:margin-left="0.67cm" fo:margin-right="0cm" fo:line-height="0.917cm" fo:text-align="justify" style:justify-single-word="false" fo:orphans="2" fo:widows="2" fo:hyphenation-ladder-count="no-limit" fo:text-indent="-0.318cm" style:auto-text-indent="false">
        <style:tab-stops>
          <style:tab-stop style:position="0.425cm"/>
          <style:tab-stop style:position="14.77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-0.847cm" fo:margin-right="4.233cm" fo:margin-top="0.647cm" fo:margin-bottom="1.942cm" loext:contextual-spacing="false" fo:line-height="1.411cm" fo:text-align="end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30pt" fo:font-weight="bold" style:font-name-asian="新細明體" style:font-family-asian="新細明體" style:font-family-generic-asian="roman" style:font-pitch-asian="variable" style:font-size-asian="30pt" style:font-weight-asian="bold" fo:hyphenate="false"/>
    </style:style>
    <style:style style:name="本文縮排" style:family="paragraph" style:parent-style-name="Text_20_body">
      <style:paragraph-properties fo:margin-left="1.87cm" fo:margin-right="0cm" fo:text-align="justify" style:justify-single-word="false" fo:hyphenation-ladder-count="no-limit" fo:text-indent="-1.87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letter-spacing="-0.007cm" style:letter-kerning="true" style:font-size-asian="11pt" fo:hyphenate="false"/>
    </style:style>
    <style:style style:name="_203b_" style:display-name="※" style:family="paragraph" style:parent-style-name="_31_.">
      <style:paragraph-properties fo:margin-left="0.353cm" fo:margin-right="0cm" fo:line-height="0.776cm" fo:hyphenation-ladder-count="no-limit" fo:text-indent="-0.176cm" style:auto-text-indent="false">
        <style:tab-stops/>
      </style:paragraph-properties>
      <style:text-properties fo:font-size="10pt" style:font-size-asian="10pt" fo:hyphenate="false"/>
    </style:style>
    <style:style style:name="表-一" style:family="paragraph" style:parent-style-name="Text_20_body">
      <style:paragraph-properties fo:margin-top="0.176cm" fo:margin-bottom="0.088cm" loext:contextual-spacing="false" fo:line-height="0.917cm" fo:text-align="justify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weight-complex="bold" fo:hyphenate="false"/>
    </style:style>
    <style:style style:name="附錄_ff1a_一" style:display-name="附錄：一" style:family="paragraph" style:parent-style-name="Text_20_body">
      <style:paragraph-properties fo:margin-top="0cm" fo:margin-bottom="0.647cm" loext:contextual-spacing="false" fo:line-height="0.706cm" fo:text-align="justify" style:justify-single-word="false" fo:hyphenation-ladder-count="no-limit" fo:break-before="page"/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條文" style:family="paragraph" style:parent-style-name="Text_20_body">
      <style:paragraph-properties fo:margin-left="2.54cm" fo:margin-right="0cm" fo:line-height="0.917cm" fo:text-align="justify" style:justify-single-word="false" fo:hyphenation-ladder-count="no-limit" fo:text-indent="-2.54cm" style:auto-text-indent="false" style:text-autospace="none" style:vertical-align="baselin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.058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Garamond" fo:font-family="Garamond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size="11pt" fo:font-weight="normal" style:font-name-asian="標楷體" style:font-family-asian="標楷體" style:font-family-generic-asian="script" style:font-pitch-asian="fixed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三之一：區分所有權人會議出席人員名冊（簽到簿）</dc:title>
    <meta:initial-creator>Ting</meta:initial-creator>
    <meta:creation-date>2020-07-21T07:15:00Z</meta:creation-date>
    <dc:date>2020-08-03T12:52:56.157000000</dc:date>
    <meta:print-date>2020-07-21T07:15:00Z</meta:print-date>
    <meta:editing-cycles>4</meta:editing-cycles>
    <meta:editing-duration>PT19M14S</meta:editing-duration>
    <meta:document-statistic meta:table-count="2" meta:image-count="0" meta:object-count="0" meta:page-count="2" meta:paragraph-count="87" meta:word-count="1008" meta:character-count="1046" meta:non-whitespace-character-count="1023"/>
    <meta:template xlink:type="simple" xlink:actuate="onRequest" xlink:title="" xlink:href="../../../Downloads/附件三之一-區分所有權人會議出席人員名冊-簽到簿.odt/Normal"/>
  </office:meta>
</office:document-meta>
</file>