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00000057BA5D138258B9F10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28cm" fo:margin-right="0cm" fo:line-height="0.423cm" fo:text-indent="0cm" style:auto-text-indent="false" style:page-number="auto"/>
    </style:style>
    <style:style style:name="fr1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" text:anchor-type="char" svg:x="0cm" svg:y="0cm" svg:width="20.997cm" svg:height="29.697cm" draw:z-index="0"><draw:image xlink:href="Pictures/10000000000003E00000057BA5D138258B9F10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宏駿</meta:initial-creator>
    <dc:creator>江宏駿</dc:creator>
    <meta:editing-cycles>2</meta:editing-cycles>
    <meta:creation-date>2020-04-24T05:23:00</meta:creation-date>
    <dc:date>2020-04-24T05:23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