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799cm" fo:margin-left="-0.018cm" fo:margin-top="0cm" fo:margin-bottom="0cm" table:align="left" style:writing-mode="lr-tb"/>
    </style:style>
    <style:style style:name="表格1.A" style:family="table-column">
      <style:table-column-properties style:column-width="4.632cm"/>
    </style:style>
    <style:style style:name="表格1.B" style:family="table-column">
      <style:table-column-properties style:column-width="4.63cm"/>
    </style:style>
    <style:style style:name="表格1.C" style:family="table-column">
      <style:table-column-properties style:column-width="4.636cm"/>
    </style:style>
    <style:style style:name="表格1.D" style:family="table-column">
      <style:table-column-properties style:column-width="4.634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972cm" fo:keep-together="auto"/>
    </style:style>
    <style:style style:name="表格1.3" style:family="table-row">
      <style:table-row-properties style:min-row-height="2.671cm" fo:keep-together="auto"/>
    </style:style>
    <style:style style:name="表格1.4" style:family="table-row">
      <style:table-row-properties style:min-row-height="3.979cm"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6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.6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line-height="0.635cm"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529cm" fo:line-he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WWNum1">
      <style:paragraph-properties fo:margin-left="0.63cm" fo:margin-right="0cm" fo:line-height="0.529cm" fo:text-indent="-0.63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0pt" style:font-size-asian="40pt" style:font-size-complex="4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臺中市北屯區公所</text:span><text:span text:style-name="T2">請假、加班更正忘請假、忘刷卡</text:span><text:span text:style-name="T1">請示單</text:span></text:p>
      <text:p text:style-name="P5">申請日期： <text:s text:c="4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C"/>
        <table:table-row table:style-name="表格1.1">
          <table:table-cell table:style-name="表格1.A1" office:value-type="string">
            <text:p text:style-name="P1">請假人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Standard">請假（或加班或忘刷卡）時間</text:p>
          </table:table-cell>
          <table:table-cell table:style-name="表格1.A1" office:value-type="string">
            <text:p text:style-name="P7">年 <text:s/>月 <text:s/>日 <text:s/>時 <text:s/>分起</text:p>
            <text:p text:style-name="P9">至</text:p>
            <text:p text:style-name="P7">年 <text:s/>月 <text:s/>日 <text:s/>時 <text:s/>分止</text:p>
          </table:table-cell>
          <table:table-cell table:style-name="表格1.A1" office:value-type="string">
            <text:p text:style-name="P7">年 <text:s/>月 <text:s/>日 <text:s/>時 <text:s/>分起</text:p>
            <text:p text:style-name="P9">至</text:p>
            <text:p text:style-name="P7">年 <text:s/>月 <text:s/>日 <text:s/>時 <text:s/>分止</text:p>
          </table:table-cell>
          <table:table-cell table:style-name="表格1.A1" office:value-type="string">
            <text:p text:style-name="P7">年 <text:s/>月 <text:s/>日 <text:s/>時 <text:s/>分起</text:p>
            <text:p text:style-name="P9">至</text:p>
            <text:p text:style-name="P7">年 <text:s/>月 <text:s/>日 <text:s/>時 <text:s/>分止</text:p>
          </table:table-cell>
          <table:table-cell table:style-name="表格1.A1" office:value-type="string">
            <text:p text:style-name="P7">年 <text:s/>月 <text:s/>日 <text:s/>時 <text:s/>分起</text:p>
            <text:p text:style-name="P9">至</text:p>
            <text:p text:style-name="P7">年 <text:s/>月 <text:s/>日 <text:s/>時 <text:s/>分止</text:p>
          </table:table-cell>
          <table:table-cell table:style-name="表格1.A1" office:value-type="string">
            <text:p text:style-name="P7">年 <text:s/>月 <text:s/>日 <text:s/>時 <text:s/>分起</text:p>
            <text:p text:style-name="P9">至</text:p>
            <text:p text:style-name="P7">年 <text:s/>月 <text:s/>日 <text:s/>時 <text:s/>分止</text:p>
          </table:table-cell>
        </table:table-row>
        <table:table-row table:style-name="表格1.3">
          <table:table-cell table:style-name="表格1.A1" office:value-type="string">
            <text:p text:style-name="P1">請假（或加班）事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Standard">未依規線上申請差勤等原因</text:p>
          </table:table-cell>
          <table:table-cell table:style-name="表格1.B4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證明（如附件）</text:p>
          </table:table-cell>
          <table:table-cell table:style-name="表格1.A1" office:value-type="string">
            <text:list xml:id="list6246565120760236166" text:style-name="WWNum1">
              <text:list-item>
                <text:p text:style-name="P10">刷卡紀錄</text:p>
              </text:list-item>
              <text:list-item>
                <text:p text:style-name="P10">其他</text:p>
              </text:list-item>
              <text:list-item>
                <text:p text:style-name="P10">無</text:p>
              </text:list-item>
            </text:list>
          </table:table-cell>
          <table:table-cell table:style-name="表格1.A1" office:value-type="string">
            <text:list xml:id="list115051290245788" text:continue-numbering="true" text:style-name="WWNum1">
              <text:list-item>
                <text:p text:style-name="P10">刷卡紀錄</text:p>
              </text:list-item>
              <text:list-item>
                <text:p text:style-name="P10">其他</text:p>
              </text:list-item>
            </text:list>
            <text:p text:style-name="P8">□ 無</text:p>
          </table:table-cell>
          <table:table-cell table:style-name="表格1.A1" office:value-type="string">
            <text:list xml:id="list115053191882603" text:continue-numbering="true" text:style-name="WWNum1">
              <text:list-item>
                <text:p text:style-name="P10">刷卡紀錄</text:p>
              </text:list-item>
              <text:list-item>
                <text:p text:style-name="P10">其他</text:p>
              </text:list-item>
            </text:list>
            <text:p text:style-name="P8">□ 無</text:p>
          </table:table-cell>
          <table:table-cell table:style-name="表格1.A1" office:value-type="string">
            <text:list xml:id="list115052888495771" text:continue-numbering="true" text:style-name="WWNum1">
              <text:list-item>
                <text:p text:style-name="P10">刷卡紀錄</text:p>
              </text:list-item>
              <text:list-item>
                <text:p text:style-name="P10">其他</text:p>
              </text:list-item>
            </text:list>
            <text:p text:style-name="P8">□ 無</text:p>
          </table:table-cell>
          <table:table-cell table:style-name="表格1.A1" office:value-type="string">
            <text:list xml:id="list115052846772584" text:continue-numbering="true" text:style-name="WWNum1">
              <text:list-item>
                <text:p text:style-name="P10">刷卡紀錄</text:p>
              </text:list-item>
              <text:list-item>
                <text:p text:style-name="P10">其他</text:p>
              </text:list-item>
            </text:list>
            <text:p text:style-name="P8">□ 無</text:p>
          </table:table-cell>
        </table:table-row>
        <table:table-row table:style-name="表格1.5"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>申 請 人 <text:s text:c="32"/>人事室 <text:s text:c="25"/>主任秘書</text:p>
      <text:p text:style-name="P4">單位主管 <text:s text:c="64"/>副 區 長</text:p>
      <text:p text:style-name="P4"><text:s text:c="73"/>區 <text:s text:c="3"/>長 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7cm" fo:margin-left="1cm" fo:margin-right="1cm" style:writing-mode="lr-tb" style:layout-grid-color="#c0c0c0" style:layout-grid-lines="28" style:layout-grid-base-height="0.423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北屯區公所請假、加班更正忘請假、忘刷卡請示單</dc:title>
    <meta:editing-cycles>1</meta:editing-cycles>
    <meta:creation-date>2019-09-09T11:50:37.100000000</meta:creation-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1" meta:word-count="215" meta:character-count="650" meta:non-whitespace-character-count="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