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fo:hyphenate="false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3.1993in"/>
    </style:style>
    <style:style style:name="TableColumn12" style:family="table-column">
      <style:table-column-properties style:column-width="3.4944in"/>
    </style:style>
    <style:style style:name="Table10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  <style:text-properties fo:hyphenate="false"/>
    </style:style>
    <style:style style:name="T1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fo:hyphenate="false"/>
    </style:style>
    <style:style style:name="T3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3" style:parent-style-name="內文" style:family="paragraph">
      <style:paragraph-properties style:line-height-at-least="0in" fo:text-indent="-0.043in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line-height-at-least="0in" fo:text-indent="-0.043in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  <style:text-properties fo:hyphenate="false"/>
    </style:style>
    <style:style style:name="T8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Row98" style:family="table-row">
      <style:table-row-properties style:min-row-height="0.73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101" style:parent-style-name="內文" style:family="paragraph">
      <style:paragraph-properties style:line-height-at-least="0in" fo:text-indent="-0.043in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11" style:parent-style-name="內文" style:family="paragraph">
      <style:paragraph-properties style:line-height-at-least="0in" fo:text-indent="-0.043in"/>
      <style:text-properties fo:hyphenate="false"/>
    </style:style>
    <style:style style:name="T11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SimSun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SimSun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-0.043in"/>
      <style:text-properties fo:hyphenate="false"/>
    </style:style>
    <style:style style:name="T12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0.7145in" style:use-optimal-column-width="false"/>
    </style:style>
    <style:style style:name="TableColumn141" style:family="table-column">
      <style:table-column-properties style:column-width="0.8604in" style:use-optimal-column-width="false"/>
    </style:style>
    <style:style style:name="Table134" style:family="table">
      <style:table-properties style:width="6.6937in" fo:margin-left="-0.3187in" table:align="left"/>
    </style:style>
    <style:style style:name="TableRow142" style:family="table-row">
      <style:table-row-properties style:min-row-height="0.4388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146" style:family="table-row">
      <style:table-row-properties style:min-row-height="0.3548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3548in" style:use-optimal-row-height="false" fo:keep-together="always"/>
    </style:style>
    <style:style style:name="TableCell1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7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7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8" style:family="table-row">
      <style:table-row-properties style:min-row-height="0.3548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194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<text:span text:style-name="T2">「產業鏈工作坊—</text:span><text:span text:style-name="T3">數位新商機</text:span><text:span text:style-name="T4">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>
            <text:p text:style-name="P18">國籍：</text:p>
          </table:table-cell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>
            <text:p text:style-name="P39">來台灣多久：約<text:s/><text:s/>年</text:p>
          </table:table-cell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>
            <text:p text:style-name="P53">職業：</text:p>
            <text:p text:style-name="P54">電話：</text:p>
          </table:table-cell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>
            <text:p text:style-name="P65">E-mail：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6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報名班次：（每人一年度最多可報名2班次）</text:p>
            <text:p text:style-name="P101"><text:span text:style-name="T102">□</text:span><text:span text:style-name="T103">電商營運與網路銷售</text:span><text:span text:style-name="T104">－</text:span><text:span text:style-name="T105">8</text:span><text:span text:style-name="T106">/02</text:span><text:span text:style-name="T107">（日）</text:span><text:span text:style-name="T108">09:00</text:span><text:span text:style-name="T109">－</text:span><text:span text:style-name="T110">16:00</text:span></text:p>
            <text:p text:style-name="P111"><text:span text:style-name="T112">□</text:span><text:span text:style-name="T113">社群媒體與網路客服</text:span><text:span text:style-name="T114"><text:s/></text:span><text:span text:style-name="T115"><text:s/></text:span><text:span text:style-name="T116">－</text:span><text:span text:style-name="T117">8</text:span><text:span text:style-name="T118">/09</text:span><text:span text:style-name="T119">（日）</text:span><text:span text:style-name="T120">09:00</text:span><text:span text:style-name="T121">－</text:span><text:span text:style-name="T122">16:00</text:span></text:p>
            <text:p text:style-name="P123"><text:span text:style-name="T124">□</text:span><text:span text:style-name="T125">數位行銷與電子商務</text:span><text:span text:style-name="T126">－</text:span><text:span text:style-name="T127">8</text:span><text:span text:style-name="T128">/16</text:span><text:span text:style-name="T129">（日）</text:span><text:span text:style-name="T130">09:00</text:span><text:span text:style-name="T131">－</text:span><text:span text:style-name="T132">16:00</text:span>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P144"><text:span text:style-name="T14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就業情況</text:span></text:p>
          </table:table-cell>
          <table:covered-table-cell/>
          <table:table-cell table:style-name="TableCell150" table:number-rows-spanned="2">
            <text:p text:style-name="P151"><text:span text:style-name="T152">具求職登記意願</text:span></text:p>
          </table:table-cell>
          <table:table-cell table:style-name="TableCell153" table:number-rows-spanned="2">
            <text:p text:style-name="P154"><text:span text:style-name="T155">瞭解本活動內容</text:span></text:p>
          </table:table-cell>
          <table:table-cell table:style-name="TableCell156" table:number-rows-spanned="2">
            <text:p text:style-name="P157"><text:span text:style-name="T158">具進入本產業意願</text:span></text:p>
          </table:table-cell>
          <table:table-cell table:style-name="TableCell159" table:number-columns-spanned="2">
            <text:p text:style-name="P160"><text:span text:style-name="T161">審查結果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待業中</text:span></text:p>
          </table:table-cell>
          <table:table-cell table:style-name="TableCell166">
            <text:p text:style-name="P167"><text:span text:style-name="T168">就業但轉職中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符合</text:span></text:p>
          </table:table-cell>
          <table:table-cell table:style-name="TableCell175">
            <text:p text:style-name="P176"><text:span text:style-name="T177">不符合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7-21T05:37:00Z</meta:creation-date>
    <dc:date>2026-07-21T05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