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4" style:family="table">
      <style:table-properties style:width="7.3111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2854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5013in" style:use-optimal-column-width="false"/>
    </style:style>
    <style:style style:name="Table177" style:family="table">
      <style:table-properties style:width="7.268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15in" style:use-optimal-column-width="false"/>
    </style:style>
    <style:style style:name="Table200" style:family="table">
      <style:table-properties style:width="7.1625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 text:continue-numbering="true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勞保局加、退保資料</text:span></text:p>
            <text:p text:style-name="Standard"><text:span text:style-name="T146">□4.最高學歷畢業證書影本一份</text:span>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 text:continue-numbering="true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豐原區公所以工賑人員報告履歷表</dc:title>
    <meta:initial-creator>n017</meta:initial-creator>
    <dc:creator>鄭芊順</dc:creator>
    <meta:creation-date>2026-07-01T02:50:00Z</meta:creation-date>
    <dc:date>2026-07-01T02:50:00Z</dc:date>
    <meta:print-date>2025-02-21T08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