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style:line-height-at-least="0.1666in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ableColumn6" style:family="table-column">
      <style:table-column-properties style:column-width="1.2423in"/>
    </style:style>
    <style:style style:name="TableColumn7" style:family="table-column">
      <style:table-column-properties style:column-width="1.5888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0625in"/>
    </style:style>
    <style:style style:name="TableColumn10" style:family="table-column">
      <style:table-column-properties style:column-width="0.5847in"/>
    </style:style>
    <style:style style:name="TableColumn11" style:family="table-column">
      <style:table-column-properties style:column-width="0.8361in"/>
    </style:style>
    <style:style style:name="TableColumn12" style:family="table-column">
      <style:table-column-properties style:column-width="1.6666in"/>
    </style:style>
    <style:style style:name="Table5" style:family="table">
      <style:table-properties style:width="7.1625in" fo:margin-left="0in" table:align="left"/>
    </style:style>
    <style:style style:name="TableRow13" style:family="table-row">
      <style:table-row-properties style:min-row-height="0.553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 style:min-row-height="0.581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81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79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72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1.08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979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2.84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margin-left="0.5416in" fo:text-indent="-0.54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北屯區公所行政助理甄選報名表</text:p>
      <text:p text:style-name="P2"><text:span text:style-name="T3"><text:s text:c="21"/></text:span><text:span text:style-name="T4"><text:s text:c="2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出生年月日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rows-spanned="5">
            <text:p text:style-name="P23">黏貼照片處</text:p>
            <text:p text:style-name="P24">(請貼大頭照)</text:p>
          </table:table-cell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聯絡住址</text:p>
          </table:table-cell>
          <table:table-cell table:style-name="TableCell38" table:number-columns-spanned="5">
            <text:p text:style-name="P39">□□□</text:p>
          </table:table-cell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聯絡e-mail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聯絡電話</text:span></text:p>
          </table:table-cell>
          <table:table-cell table:style-name="TableCell51" table:number-columns-spanned="5">
            <text:p text:style-name="P52">（O）：</text:p>
            <text:p text:style-name="P53">（H）：</text:p>
            <text:p text:style-name="P54">手機：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學歷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經歷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證照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簡要自述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">本人簽名：<text:s/></text:p>
      <text:p text:style-name="P77"><text:span text:style-name="T78"><text:s text:c="10"/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南屯區公所約僱人員甄選報名表</dc:title>
    <dc:subject/>
    <meta:initial-creator>tccgod</meta:initial-creator>
    <dc:creator>施依萍</dc:creator>
    <meta:creation-date>2020-05-25T02:07:00Z</meta:creation-date>
    <dc:date>2020-05-25T02:07:00Z</dc:date>
    <meta:print-date>2016-01-27T1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