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118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row-height="0.2145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0.1736in" fo:margin-left="0.0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3.5pt"/>
    </style:style>
    <style:style style:name="TableRow42" style:family="table-row">
      <style:table-row-properties style:row-height="0.4041in" style:use-optimal-row-height="false"/>
    </style:style>
    <style:style style:name="TableCell43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1736in" fo:margin-left="0.0791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row-height="0.1937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4" style:family="table-row">
      <style:table-row-properties style:row-height="0.1972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1" style:family="table-row">
      <style:table-row-properties style:row-height="0.6888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69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8" style:family="table-row">
      <style:table-row-properties style:row-height="0.1888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8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" style:family="table-row">
      <style:table-row-properties style:row-height="0.686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9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0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P109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0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1" style:parent-style-name="Standard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2" style:parent-style-name="Standard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Standard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Standard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Standard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6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7" style:parent-style-name="Standard" style:family="paragraph">
      <style:paragraph-properties style:snap-to-layout-grid="false" style:line-height-at-least="0.1388in" fo:margin-left="0.0256in" fo:margin-right="-0.3631in" fo:text-indent="-0.32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<text:bookmark-start text:name="_GoBack"/>法規及行政規則刊登行政院公報資料提要表<text:bookmark-end text:name="_GoBack"/>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■行政規則（行政程序法第159條第2項第2款）</text:p>
            <text:p text:style-name="P30">■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rows-spanned="2">
            <text:p text:style-name="P36">名稱或摘要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<text:span text:style-name="T41">農村酒莊產業發展及輔導要點</text:span></text:p>
          </table:table-cell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英譯</text:p>
          </table:table-cell>
          <table:table-cell table:style-name="TableCell45">
            <text:p text:style-name="P46">Guidelines for the Development and Promotion of the Rural Winery Industry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內容辦理英譯</text:p>
          </table:table-cell>
          <table:table-cell table:style-name="TableCell52" table:number-columns-spanned="2">
            <text:p text:style-name="P53">□是<text:tab/>■否</text:p>
          </table:table-cell>
          <table:covered-table-cell/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異動性質</text:p>
          </table:table-cell>
          <table:table-cell table:style-name="TableCell59" table:number-columns-spanned="2">
            <text:p text:style-name="P60">■訂定<text:tab/>□修正<text:tab/>□廢止</text:p>
          </table:table-cell>
          <table:covered-table-cell/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施行(生效)日期</text:p>
          </table:table-cell>
          <table:table-cell table:style-name="TableCell66" table:number-columns-spanned="2">
            <text:p text:style-name="P67">■自發布日或溯及施行(生效)</text:p>
            <text:p text:style-name="P68">□本次發布者全部或部分尚未施行(生效)</text:p>
            <text:p text:style-name="P69"><text:span text:style-name="T70">施行(生效)日期</text:span><text:span text:style-name="T71"><text:tab/>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</text:span></text:p>
          </table:table-cell>
          <table:covered-table-cell/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指定施行日期</text:p>
          </table:table-cell>
          <table:table-cell table:style-name="TableCell83" table:number-columns-spanned="2">
            <text:p text:style-name="P84"><text:span text:style-name="T85"><text:s/></text:span><text:span text:style-name="T86"><text:tab/></text:span><text:span text:style-name="T87">年</text:span><text:span text:style-name="T88"><text:tab/></text:span><text:span text:style-name="T89">月</text:span><text:span text:style-name="T90"><text:tab/></text:span><text:span text:style-name="T91">日</text:span></text:p>
          </table:table-cell>
          <table:covered-table-cell/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廢止日期</text:p>
          </table:table-cell>
          <table:table-cell table:style-name="TableCell97" table:number-columns-spanned="2">
            <text:p text:style-name="P98">□自發布日廢止</text:p>
            <text:p text:style-name="P99">□本次之廢止尚未生效</text:p>
            <text:p text:style-name="P100"><text:span text:style-name="T101">生效日期</text:span><text:span text:style-name="T102"><text:tab/></text:span><text:span text:style-name="T103"><text:tab/></text:span><text:span text:style-name="T104">年</text:span><text:span text:style-name="T105"><text:tab/></text:span><text:span text:style-name="T106">月</text:span><text:span text:style-name="T107"><text:tab/></text:span><text:span text:style-name="T108">日</text:span></text:p>
          </table:table-cell>
          <table:covered-table-cell/>
        </table:table-row>
      </table:table>
      <text:p text:style-name="P109">填表說明：</text:p>
      <text:p text:style-name="P110">一、1則發布令或公告含多筆異動，每筆異動應填寫1張提要表。但項次1資料類別勾選「行政規則/非條列式」時，如含多筆異動，僅需填寫1張提要表。</text:p>
      <text:p text:style-name="P111">二、項次1：選法規或行政規則者，應併同勾選次一選項。本項所稱編制表，指單獨訂修之編制表；如該編制表與組織法規合併於一發布令發布，應填寫2張提要表。</text:p>
      <text:p text:style-name="P11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3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4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5">六、項次6：「資料類別」為「指定法規施行日期之令」者，應填寫本項日期，如有指定多個施行日期，以最後日期填入。</text:p>
      <text:p text:style-name="P11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17"><text:span text:style-name="T118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簡敬恩</dc:creator>
    <meta:creation-date>2026-04-24T02:03:00Z</meta:creation-date>
    <dc:date>2026-04-24T02:0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17" meta:row-count="7" meta:non-whitespace-character-count="952"/>
  </office:meta>
</office:document-meta>
</file>