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8076in" style:use-optimal-column-width="false"/>
    </style:style>
    <style:style style:name="TableColumn14" style:family="table-column">
      <style:table-column-properties style:column-width="0.3736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7145in" style:use-optimal-column-width="false"/>
    </style:style>
    <style:style style:name="TableColumn17" style:family="table-column">
      <style:table-column-properties style:column-width="0.8604in" style:use-optimal-column-width="false"/>
    </style:style>
    <style:style style:name="Table9" style:family="table">
      <style:table-properties style:width="6.6937in" fo:margin-left="-0.3187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 fo:text-indent="-0.043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2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 fo:text-indent="-0.04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26" style:family="table-row">
      <style:table-row-properties style:min-row-height="0.5444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 fo:text-indent="-0.043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1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2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 fo:text-indent="-0.043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4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5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483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 fo:text-indent="-0.04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50" style:parent-style-name="內文" style:family="paragraph">
      <style:paragraph-properties style:line-height-at-least="0in" fo:text-indent="-0.043in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61" style:parent-style-name="內文" style:family="paragraph">
      <style:paragraph-properties style:line-height-at-least="0in" fo:text-indent="-0.043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style:line-height-at-least="0in" fo:text-indent="-0.043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 fo:text-indent="-0.043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87" style:family="table-row">
      <style:table-row-properties style:min-row-height="0.6569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 fo:text-indent="-0.043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91" style:parent-style-name="內文" style:family="paragraph">
      <style:paragraph-properties style:line-height-at-least="0in" fo:text-indent="-0.043in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style:line-height-at-least="0in" fo:text-indent="-0.043in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0.0069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 fo:text-indent="-0.043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18" style:parent-style-name="內文" style:family="paragraph">
      <style:paragraph-properties style:line-height-at-least="0in" fo:text-indent="-0.043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20" style:family="table-row">
      <style:table-row-properties style:min-row-height="0.8416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 fo:text-indent="-0.043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25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style:line-height-at-least="0in" fo:text-indent="-0.043in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 fo:text-indent="-0.043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33" style:family="table-row">
      <style:table-row-properties style:min-row-height="0.7333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 fo:text-indent="-0.043in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37" style:parent-style-name="內文" style:family="paragraph">
      <style:paragraph-properties style:line-height-at-least="0in" fo:text-indent="-0.043in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52" style:family="table-row">
      <style:table-row-properties style:min-row-height="0.2354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 fo:text-indent="-0.043in"/>
    </style:style>
    <style:style style:name="T1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min-row-height="0.733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 fo:text-indent="-0.043in"/>
    </style:style>
    <style:style style:name="T161" style:parent-style-name="預設段落字型" style:family="text">
      <style:text-properties style:font-name-asian="標楷體" style:font-name-complex="標楷體" fo:font-size="16pt" style:font-size-asian="16pt" style:font-size-complex="16pt" style:language-asian="ar" style:country-asian="SA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line-height-at-least="0in" fo:text-indent="-0.043in"/>
    </style:style>
    <style:style style:name="T169" style:parent-style-name="預設段落字型" style:family="text">
      <style:text-properties style:font-name-asian="標楷體" style:font-name-complex="標楷體" fo:font-size="16pt" style:font-size-asian="16pt" style:font-size-complex="16pt" style:language-asian="ar" style:country-asian="SA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in" fo:text-indent="-0.043in"/>
    </style:style>
    <style:style style:name="T176" style:parent-style-name="預設段落字型" style:family="text">
      <style:text-properties style:font-name-asian="標楷體" style:font-name-complex="標楷體" fo:font-size="16pt" style:font-size-asian="16pt" style:font-size-complex="16pt" style:language-asian="ar" style:country-asian="SA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4388in" style:use-optimal-row-height="false" fo:keep-together="always"/>
    </style:style>
    <style:style style:name="TableCell18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 fo:text-indent="-0.043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548in" style:use-optimal-row-height="false" fo:keep-together="always"/>
    </style:style>
    <style:style style:name="TableCell1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 fo:text-indent="-0.04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 fo:text-indent="-0.04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 fo:text-indent="-0.04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 fo:text-indent="-0.043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 fo:text-indent="-0.04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3548in" style:use-optimal-row-height="false" fo:keep-together="always"/>
    </style:style>
    <style:style style:name="TableCell2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 fo:text-indent="-0.043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 fo:text-indent="-0.043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21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21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TableCell2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 fo:text-indent="-0.043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 fo:text-indent="-0.04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Row218" style:family="table-row">
      <style:table-row-properties style:min-row-height="0.3548in" style:use-optimal-row-height="false" fo:keep-together="always"/>
    </style:style>
    <style:style style:name="TableCell21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list-style-name="LFO1" style:family="paragraph"/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Wingdings 2" style:font-name-asian="Wingdings 2" style:font-name-complex="Wingdings 2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list-style-name="LFO1" style:family="paragraph"/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list-style-name="LFO1" style:family="paragraph"/>
    <style:style style:name="T2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產業鏈工作坊</text:span><text:span text:style-name="T3">—</text:span><text:span text:style-name="T4">異國風味</text:span></text:p>
      <text:p text:style-name="P5"><text:span text:style-name="T6">報</text:span><text:span text:style-name="T7">名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中文姓名：</text:span>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><text:span text:style-name="T24">（原）</text:span><text:span text:style-name="T25">國籍：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身分證或居留證號碼</text:span><text:span text:style-name="T30">：</text:span></text:p>
            <text:p text:style-name="P31"/>
            <text:p text:style-name="P32"/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><text:span text:style-name="T35">生日：</text:span><text:span text:style-name="T36">西元</text:span><text:span text:style-name="T37"><text:s text:c="2"/></text:span><text:span text:style-name="T38"><text:s text:c="3"/>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</text:p>
            <text:p text:style-name="P44"/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教育程度：</text:span></text:p>
            <text:p text:style-name="P50"><text:span text:style-name="T51">□</text:span><text:span text:style-name="T52">未受教育</text:span><text:span text:style-name="T53"><text:s/></text:span><text:span text:style-name="T54">□</text:span><text:span text:style-name="T55">小學</text:span><text:span text:style-name="T56"><text:s/>□</text:span><text:span text:style-name="T57">國中</text:span><text:span text:style-name="T58"><text:s/>□</text:span><text:span text:style-name="T59">高中職</text:span><text:span text:style-name="T60"><text:s/></text:span></text:p>
            <text:p text:style-name="P61"><text:span text:style-name="T62">□</text:span><text:span text:style-name="T63">副學士（</text:span><text:span text:style-name="T64">專科</text:span><text:span text:style-name="T65">）</text:span><text:span text:style-name="T66"><text:s/></text:span><text:span text:style-name="T67">□</text:span><text:span text:style-name="T68">學士（大學）</text:span><text:span text:style-name="T69"><text:s/></text:span></text:p>
            <text:p text:style-name="P70"><text:span text:style-name="T71">□</text:span><text:span text:style-name="T72">碩士</text:span><text:span text:style-name="T73"><text:s/></text:span><text:span text:style-name="T74">□</text:span><text:span text:style-name="T75">博士</text:span><text:span text:style-name="T76"><text:s/></text:span><text:span text:style-name="T77">□</text:span><text:span text:style-name="T78">其他</text:span><text:span text:style-name="T79">：</text:span><text:span text:style-name="T80"><text:s text:c="15"/></text:span>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來台灣多久：約</text:span><text:span text:style-name="T84"><text:s text:c="2"/></text:span><text:span text:style-name="T85"><text:s/></text:span><text:span text:style-name="T86">年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平日與家人溝通的語言：</text:span></text:p>
            <text:p text:style-name="P91"><text:span text:style-name="T92">□</text:span><text:span text:style-name="T93">華</text:span><text:span text:style-name="T94">語</text:span><text:span text:style-name="T95"><text:s/></text:span><text:span text:style-name="T96">□</text:span><text:span text:style-name="T97">英</text:span><text:span text:style-name="T98">語</text:span><text:span text:style-name="T99"><text:s/></text:span><text:span text:style-name="T100">□</text:span><text:span text:style-name="T101">閩南語</text:span><text:span text:style-name="T102"><text:s/></text:span><text:span text:style-name="T103">□</text:span><text:span text:style-name="T104">客家</text:span><text:span text:style-name="T105">話</text:span></text:p>
            <text:p text:style-name="P106"><text:span text:style-name="T107">□</text:span><text:span text:style-name="T108">原住民族語：</text:span><text:span text:style-name="T109"><text:s text:c="7"/></text:span><text:span text:style-name="T110"><text:s/></text:span><text:span text:style-name="T111">□</text:span><text:span text:style-name="T112">其他</text:span><text:span text:style-name="T113">：</text:span><text:span text:style-name="T114"><text:s text:c="7"/></text:span>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<text:span text:style-name="T117">職業：</text:span></text:p>
            <text:p text:style-name="P118"><text:span text:style-name="T119">電話：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緊急聯絡人</text:span><text:span text:style-name="T124">姓名：</text:span></text:p>
            <text:p text:style-name="P125"/>
            <text:p text:style-name="P126"><text:span text:style-name="T127">緊急聯絡人電話</text:span><text:span text:style-name="T128">：</text:span>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<text:span text:style-name="T131">E-mail</text:span><text:span text:style-name="T132">：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<text:span text:style-name="T136">地址：</text:span></text:p>
            <text:p text:style-name="P137"><text:span text:style-name="T138"><text:s text:c="5"/></text:span><text:span text:style-name="T139">臺中市</text:span><text:span text:style-name="T140"><text:s text:c="5"/></text:span><text:span text:style-name="T141">區</text:span><text:span text:style-name="T142"><text:s text:c="8"/></text:span><text:span text:style-name="T143">路</text:span><text:span text:style-name="T144"><text:s text:c="4"/></text:span><text:span text:style-name="T145">段</text:span><text:span text:style-name="T146"><text:s text:c="4"/></text:span><text:span text:style-name="T147">巷</text:span><text:span text:style-name="T148"><text:s text:c="4"/></text:span><text:span text:style-name="T149">號</text:span><text:span text:style-name="T150"><text:s text:c="4"/></text:span><text:span text:style-name="T15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<text:span text:style-name="T155">報名班次：（每人一年最多可報名</text:span><text:span text:style-name="T156">2</text:span><text:span text:style-name="T157">班次為原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<text:span text:style-name="T161">□</text:span><text:span text:style-name="T162">越</text:span><text:span text:style-name="T163">南美食</text:span><text:span text:style-name="T164">-</text:span><text:span text:style-name="T165"><text:s/>5/17(</text:span><text:span text:style-name="T166">日</text:span><text:span text:style-name="T167">)09:00-16:00</text:span></text:p>
            <text:p text:style-name="P168"><text:span text:style-name="T169">□</text:span><text:span text:style-name="T170">印尼風味</text:span><text:span text:style-name="T171">-</text:span><text:span text:style-name="T172"><text:s/>5/24(</text:span><text:span text:style-name="T173">日</text:span><text:span text:style-name="T174">)09:00-16:00</text:span></text:p>
            <text:p text:style-name="P175"><text:span text:style-name="T176">□</text:span><text:span text:style-name="T177">緬甸美食</text:span><text:span text:style-name="T178">-</text:span><text:span text:style-name="T179"><text:s/>5/31(</text:span><text:span text:style-name="T180">日</text:span><text:span text:style-name="T181">)09:00-16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><text:span text:style-name="T185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就業情況</text:span></text:p>
          </table:table-cell>
          <table:covered-table-cell/>
          <table:table-cell table:style-name="TableCell190" table:number-rows-spanned="2">
            <text:p text:style-name="P191"><text:span text:style-name="T192">具求職登記意願</text:span></text:p>
          </table:table-cell>
          <table:table-cell table:style-name="TableCell193" table:number-columns-spanned="2" table:number-rows-spanned="2">
            <text:p text:style-name="P194"><text:span text:style-name="T195">瞭解本活動內容</text:span></text:p>
          </table:table-cell>
          <table:covered-table-cell/>
          <table:table-cell table:style-name="TableCell196" table:number-rows-spanned="2">
            <text:p text:style-name="P197"><text:span text:style-name="T198">具進入本產業意願</text:span></text:p>
          </table:table-cell>
          <table:table-cell table:style-name="TableCell199" table:number-columns-spanned="2">
            <text:p text:style-name="P200"><text:span text:style-name="T201">審查結果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待業中</text:span></text:p>
          </table:table-cell>
          <table:table-cell table:style-name="TableCell206">
            <text:p text:style-name="P207"><text:span text:style-name="T208">就業但轉職中</text:span>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table-cell table:style-name="TableCell212">
            <text:p text:style-name="P213"><text:span text:style-name="T214">符合</text:span></text:p>
          </table:table-cell>
          <table:table-cell table:style-name="TableCell215">
            <text:p text:style-name="P216"><text:span text:style-name="T217">不符合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內文"><text:span text:style-name="T233">備註：</text:span></text:p>
      <text:list text:style-name="LFO1" text:continue-numbering="true">
        <text:list-item>
          <text:p text:style-name="P234"><text:span text:style-name="T235">活動參加資格審查欄位中，符合資格者請打</text:span><text:span text:style-name="T236"></text:span><text:span text:style-name="T237"></text:span></text:p>
        </text:list-item>
        <text:list-item>
          <text:p text:style-name="P238"><text:span text:style-name="T239">新住民若不具求職登記意願，則無法參加本計畫活動。</text:span></text:p>
        </text:list-item>
        <text:list-item>
          <text:p text:style-name="P240"><text:span text:style-name="T241">報名者以失業中之新住民為優先錄取對象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宴靖</meta:initial-creator>
    <dc:creator>陳宴靖</dc:creator>
    <meta:creation-date>2026-04-23T03:14:00Z</meta:creation-date>
    <dc:date>2026-04-27T00:52:00Z</dc:date>
    <meta:template xlink:href="Normal.dotm" xlink:type="simple"/>
    <meta:editing-cycles>3</meta:editing-cycles>
    <meta:editing-duration>PT0S</meta:editing-duration>
    <meta:document-statistic meta:page-count="2" meta:paragraph-count="1" meta:word-count="81" meta:character-count="545" meta:row-count="3" meta:non-whitespace-character-count="465"/>
  </office:meta>
</office:document-meta>
</file>