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5" style:parent-style-name="內文" style:family="paragraph">
      <style:paragraph-properties style:line-height-at-least="0in" fo:text-indent="0.393in"/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內文" style:family="paragraph">
      <style:paragraph-properties style:line-height-at-least="0in" fo:text-indent="0.393in"/>
      <style:text-properties style:font-name="標楷體" style:font-name-asian="標楷體" style:font-weight-complex="bold" fo:font-size="14pt" style:font-size-asian="14pt" style:font-size-complex="14pt"/>
    </style:style>
    <style:style style:name="P7" style:parent-style-name="內文" style:family="paragraph">
      <style:paragraph-properties style:line-height-at-least="0in" fo:text-indent="0.393in"/>
      <style:text-properties style:font-name="標楷體" style:font-name-asian="標楷體" style:font-weight-complex="bold" fo:font-size="14pt" style:font-size-asian="14pt" style:font-size-complex="14pt"/>
    </style:style>
    <style:style style:name="P8" style:parent-style-name="內文" style:family="paragraph">
      <style:paragraph-properties style:line-height-at-least="0in" fo:text-indent="0.393in"/>
      <style:text-properties style:font-name="標楷體" style:font-name-asian="標楷體" style:font-weight-complex="bold" fo:font-size="14pt" style:font-size-asian="14pt" style:font-size-complex="14pt"/>
    </style:style>
    <style:style style:name="P9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10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11" style:parent-style-name="內文" style:family="paragraph">
      <style:paragraph-properties style:line-height-at-least="0in" fo:text-indent="0.393in"/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style:line-height-at-least="0in" fo:text-indent="0.393in"/>
      <style:text-properties style:font-name="標楷體"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style:line-height-at-least="0in" fo:text-indent="0.393in"/>
      <style:text-properties style:font-name="標楷體" style:font-name-asian="標楷體" style:font-weight-complex="bold" fo:font-size="14pt" style:font-size-asian="14pt" style:font-size-complex="14pt"/>
    </style:style>
    <style:style style:name="P14" style:parent-style-name="內文" style:family="paragraph">
      <style:paragraph-properties style:line-height-at-least="0in" fo:text-indent="0.393in"/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1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style:line-height-at-least="0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style:line-height-at-least="0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內文" style:family="paragraph">
      <style:paragraph-properties style:line-height-at-least="0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7" style:parent-style-name="內文" style:family="paragraph">
      <style:paragraph-properties style:line-height-at-least="0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1" style:parent-style-name="內文" style:family="paragraph">
      <style:paragraph-properties fo:line-height="0.2777in" fo:text-indent="1.3611in"/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fo:text-align="justify" fo:line-height="0.3194in"/>
      <style:text-properties style:font-name-asian="標楷體" style:font-weight-complex="bold" fo:color="#FF0000" fo:font-size="14pt" style:font-size-asian="14pt" style:font-size-complex="14pt"/>
    </style:style>
    <style:style style:name="P33" style:parent-style-name="內文" style:family="paragraph">
      <style:paragraph-properties style:line-height-at-least="0in" fo:margin-left="1.3777in" fo:text-indent="-1.376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5" style:parent-style-name="內文" style:family="paragraph">
      <style:paragraph-properties style:line-height-at-least="0in" fo:margin-left="1.3763in" fo:text-indent="0.0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6" style:parent-style-name="內文" style:family="paragraph">
      <style:paragraph-properties style:line-height-at-least="0in" fo:margin-left="1.3763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 fo:margin-left="1.3777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7" style:family="table-column">
      <style:table-column-properties style:column-width="0.3444in"/>
    </style:style>
    <style:style style:name="TableColumn58" style:family="table-column">
      <style:table-column-properties style:column-width="1.0236in"/>
    </style:style>
    <style:style style:name="TableColumn59" style:family="table-column">
      <style:table-column-properties style:column-width="1.468in"/>
    </style:style>
    <style:style style:name="TableColumn60" style:family="table-column">
      <style:table-column-properties style:column-width="1.6631in"/>
    </style:style>
    <style:style style:name="TableColumn61" style:family="table-column">
      <style:table-column-properties style:column-width="0.7784in"/>
    </style:style>
    <style:style style:name="TableColumn62" style:family="table-column">
      <style:table-column-properties style:column-width="1.2194in"/>
    </style:style>
    <style:style style:name="Table56" style:family="table">
      <style:table-properties style:width="6.4972in" style:rel-width="112.78%" fo:margin-left="-0.2979in" table:align="left"/>
    </style:style>
    <style:style style:name="TableRow63" style:family="table-row">
      <style:table-row-properties style:min-row-height="0.4402in"/>
    </style:style>
    <style:style style:name="TableCell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65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3.5pt"/>
    </style:style>
    <style:style style:name="TableCell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3.5pt"/>
    </style:style>
    <style:style style:name="TableCell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3.5pt"/>
    </style:style>
    <style:style style:name="TableCell7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3.5pt"/>
    </style:style>
    <style:style style:name="TableCell7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3.5pt"/>
    </style:style>
    <style:style style:name="TableRow74" style:family="table-row">
      <style:table-row-properties style:min-row-height="0.083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0" style:family="table-row">
      <style:table-row-properties style:min-row-height="0.0486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8" style:family="table-row">
      <style:table-row-properties style:min-row-height="0.7729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6" style:family="table-row">
      <style:table-row-properties style:min-row-height="0.0486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28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43" style:family="table-row">
      <style:table-row-properties style:min-row-height="0.0486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6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1" style:parent-style-name="內文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3" style:family="table-row">
      <style:table-row-properties style:min-row-height="0.0486in"/>
    </style:style>
    <style:style style:name="P16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5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70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line-height="0.3333in" fo:margin-left="1.9694in" fo:text-indent="-1.9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fo:line-height="0.3333in" fo:text-indent="1.3763in"/>
      <style:text-properties style:font-name="標楷體" style:font-name-asian="標楷體" fo:font-size="14pt" style:font-size-asian="14pt" style:font-size-complex="14pt" style:language-asian="zh" style:country-asian="CN"/>
    </style:style>
    <style:style style:name="P185" style:parent-style-name="內文" style:family="paragraph">
      <style:paragraph-properties style:snap-to-layout-grid="false" fo:text-align="justify" fo:line-height="0.3333in" fo:text-indent="1.3763in"/>
      <style:text-properties style:font-name="標楷體" style:font-name-asian="標楷體" fo:font-size="14pt" style:font-size-asian="14pt" style:font-size-complex="14pt" style:language-asian="zh" style:country-asian="CN"/>
    </style:style>
    <style:style style:name="P18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 style:language-asian="zh" style:country-asian="CN"/>
    </style:style>
    <style:style style:name="P18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8" style:family="table-column">
      <style:table-column-properties style:column-width="1.0833in"/>
    </style:style>
    <style:style style:name="TableColumn199" style:family="table-column">
      <style:table-column-properties style:column-width="5.7097in"/>
    </style:style>
    <style:style style:name="Table197" style:family="table">
      <style:table-properties style:width="6.793in" fo:margin-left="-0.2006in" table:align="left"/>
    </style:style>
    <style:style style:name="TableRow200" style:family="table-row">
      <style:table-row-properties style:min-row-height="0.399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5993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/>
    </style:style>
    <style:style style:name="T21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15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style:font-size-complex="12pt"/>
    </style:style>
    <style:style style:name="P2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22" style:parent-style-name="內文" style:family="paragraph">
      <style:paragraph-properties style:text-autospace="non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25" style:family="table-row">
      <style:table-row-properties style:min-row-height="0.5993in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/>
      <style:text-properties style:font-name="標楷體" style:font-name-asian="標楷體" style:font-weight-complex="bold" style:letter-kerning="false" style:font-size-complex="12pt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weight-complex="bold" style:letter-kerning="false" style:font-size-complex="12pt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P247" style:parent-style-name="內文" style:family="paragraph">
      <style:paragraph-properties fo:widows="2" fo:orphans="2"/>
    </style:style>
    <style:style style:name="T24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P252" style:parent-style-name="內文" style:family="paragraph">
      <style:paragraph-properties fo:widows="2" fo:orphans="2"/>
    </style:style>
    <style:style style:name="T25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P25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P259" style:parent-style-name="內文" style:family="paragraph">
      <style:text-properties style:font-name="標楷體" style:font-name-asian="標楷體" style:font-name-complex="新細明體" style:font-weight-complex="bold" style:letter-kerning="false" style:font-size-complex="12pt"/>
    </style:style>
    <style:style style:name="P260" style:parent-style-name="內文" style:family="paragraph">
      <style:text-properties style:font-name="標楷體" style:font-name-asian="標楷體" style:font-weight-complex="bold" style:font-size-complex="12pt"/>
    </style:style>
    <style:style style:name="P261" style:parent-style-name="內文" style:family="paragraph">
      <style:paragraph-properties style:text-autospace="none"/>
      <style:text-properties style:font-name="標楷體" style:font-name-asian="標楷體" style:font-weight-complex="bold" style:letter-kerning="false" style:font-size-complex="12pt"/>
    </style:style>
    <style:style style:name="P262" style:parent-style-name="內文" style:family="paragraph">
      <style:paragraph-properties style:text-autospace="none"/>
      <style:text-properties style:font-name="標楷體" style:font-name-asian="標楷體" style:font-weight-complex="bold" style:letter-kerning="false" style:font-size-complex="12pt"/>
    </style:style>
    <style:style style:name="P263" style:parent-style-name="內文" style:family="paragraph">
      <style:paragraph-properties style:text-autospace="none"/>
      <style:text-properties style:font-name="標楷體" style:font-name-asian="標楷體" style:font-weight-complex="bold" style:letter-kerning="false" style:font-size-complex="12pt"/>
    </style:style>
    <style:style style:name="TableRow264" style:family="table-row">
      <style:table-row-properties style:min-row-height="0.5993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style:font-size-complex="12pt"/>
    </style:style>
    <style:style style:name="P270" style:parent-style-name="清單段落" style:family="paragraph">
      <style:text-properties style:font-name="標楷體" style:font-name-asian="標楷體" style:font-weight-complex="bold" style:font-size-complex="12pt"/>
    </style:style>
    <style:style style:name="P271" style:parent-style-name="清單段落" style:family="paragraph">
      <style:text-properties style:font-name="標楷體" style:font-name-asian="標楷體" style:font-weight-complex="bold" style:font-size-complex="12pt"/>
    </style:style>
    <style:style style:name="P272" style:parent-style-name="清單段落" style:family="paragraph">
      <style:text-properties style:font-name="標楷體" style:font-name-asian="標楷體" style:font-weight-complex="bold" style:font-size-complex="12pt"/>
    </style:style>
    <style:style style:name="P273" style:parent-style-name="清單段落" style:family="paragraph">
      <style:text-properties style:font-name="標楷體" style:font-name-asian="標楷體" style:font-weight-complex="bold" style:font-size-complex="12pt"/>
    </style:style>
    <style:style style:name="P274" style:parent-style-name="清單段落" style:family="paragraph">
      <style:text-properties style:font-name="標楷體" style:font-name-asian="標楷體" style:font-weight-complex="bold" style:font-size-complex="12pt"/>
    </style:style>
    <style:style style:name="P275" style:parent-style-name="清單段落" style:family="paragraph">
      <style:text-properties style:font-name="標楷體" style:font-name-asian="標楷體" style:font-weight-complex="bold" style:font-size-complex="12pt"/>
    </style:style>
    <style:style style:name="P276" style:parent-style-name="清單段落" style:family="paragraph">
      <style:text-properties style:font-name="標楷體" style:font-name-asian="標楷體" style:font-weight-complex="bold" style:font-size-complex="12pt"/>
    </style:style>
    <style:style style:name="P277" style:parent-style-name="內文" style:family="paragraph">
      <style:paragraph-properties style:text-autospace="none"/>
      <style:text-properties style:font-name="標楷體" style:font-name-asian="標楷體" style:font-weight-complex="bold" style:letter-kerning="false" style:font-size-complex="12pt"/>
    </style:style>
    <style:style style:name="P278" style:parent-style-name="清單段落" style:family="paragraph">
      <style:text-properties style:font-name="標楷體" style:font-name-asian="標楷體" style:font-weight-complex="bold" style:font-size-complex="12pt"/>
    </style:style>
    <style:style style:name="P279" style:parent-style-name="清單段落" style:family="paragraph">
      <style:text-properties style:font-name="標楷體" style:font-name-asian="標楷體" style:font-weight-complex="bold" style:font-size-complex="12pt"/>
    </style:style>
    <style:style style:name="P280" style:parent-style-name="清單段落" style:family="paragraph">
      <style:text-properties style:font-name="標楷體" style:font-name-asian="標楷體" style:font-weight-complex="bold" style:font-size-complex="12pt"/>
    </style:style>
    <style:style style:name="P281" style:parent-style-name="清單段落" style:family="paragraph">
      <style:text-properties style:font-name="標楷體" style:font-name-asian="標楷體" style:font-weight-complex="bold" style:font-size-complex="12pt"/>
    </style:style>
    <style:style style:name="P282" style:parent-style-name="清單段落" style:family="paragraph">
      <style:text-properties style:font-name="標楷體" style:font-name-asian="標楷體" style:font-weight-complex="bold" style:font-size-complex="12pt"/>
    </style:style>
    <style:style style:name="P283" style:parent-style-name="清單段落" style:family="paragraph">
      <style:text-properties style:font-name="標楷體" style:font-name-asian="標楷體" style:font-weight-complex="bold" style:font-size-complex="12pt"/>
    </style:style>
    <style:style style:name="P284" style:parent-style-name="清單段落" style:family="paragraph">
      <style:text-properties style:font-name="標楷體" style:font-name-asian="標楷體" style:font-weight-complex="bold" style:font-size-complex="12pt"/>
    </style:style>
    <style:style style:name="P285" style:parent-style-name="清單段落" style:family="paragraph">
      <style:text-properties style:font-name="標楷體" style:font-name-asian="標楷體" style:font-weight-complex="bold" style:font-size-complex="12pt"/>
    </style:style>
    <style:style style:name="P286" style:parent-style-name="清單段落" style:family="paragraph">
      <style:paragraph-properties style:vertical-align="baseline" style:line-height-at-least="0in"/>
    </style:style>
    <style:style style:name="T287" style:parent-style-name="預設段落字型" style:family="text">
      <style:text-properties style:font-name="標楷體" style:font-name-asian="標楷體" style:font-weight-complex="bold" style:font-size-complex="12pt"/>
    </style:style>
    <style:style style:name="T288" style:parent-style-name="預設段落字型" style:family="text">
      <style:text-properties style:font-name="標楷體" style:font-name-asian="標楷體" style:font-weight-complex="bold" style:font-size-complex="12pt"/>
    </style:style>
    <style:style style:name="P28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臺中市政府115年度新住民就業促進計畫</text:p>
      <text:p text:style-name="P2">簡章</text:p>
      <text:p text:style-name="P3">產業鏈工作坊~異國風味</text:p>
      <text:p text:style-name="P4">壹、計畫緣起：</text:p>
      <text:p text:style-name="P5">隨著全球化發展與多元文化交流日益頻繁，異國飲食文化逐漸融入臺灣民眾的日常生活，不僅豐富了飲食選擇，也促進不同文化間的理解與尊重。然而，多數民眾對於異國料理的認識仍停留在消費層面，缺乏深入了解其文化背景與製作技術的機會。</text:p>
      <text:p text:style-name="P6">此外，隨著新住民人口逐年增加，其所帶來的母國飲食文化具有高度發展潛力，若能透過系統性規劃與推廣，不僅能促進文化融合，也能創造就業與創業機會，提升其經濟自主能力。</text:p>
      <text:p text:style-name="P7">因此，本計畫擬以「異國風味美食」為主軸，結合文化交流、技能培訓與社區參與，打造多元共融的學習與發展平台。</text:p>
      <text:p text:style-name="P8"/>
      <text:p text:style-name="P9">貮、計畫目標</text:p>
      <text:p text:style-name="P10">（一）總體目標</text:p>
      <text:p text:style-name="P11">透過異國美食課程與活動推動，促進多元文化交流，培養民眾<text:s text:c="2"/></text:p>
      <text:p text:style-name="P12">餐飲技能，並提升新住民及在地居民之就業與創業能力。</text:p>
      <text:p text:style-name="P13">建構餐飲技能培力與就業支持體系，透過異國美食專業培訓，</text:p>
      <text:p text:style-name="P14">提升就業力與經濟自主能力，促進其穩定就業或創業發展。</text:p>
      <text:p text:style-name="P15"/>
      <text:p text:style-name="P16">(二）具體目標</text:p>
      <text:p text:style-name="P17">1.推廣多元文化認識</text:p>
      <text:p text:style-name="P18"><text:s text:c="2"/>規劃異國料理體驗課程與文化介紹活動，提升民眾對不同國家</text:p>
      <text:p text:style-name="P19"><text:s text:c="2"/>飲食文化的理解與尊重。</text:p>
      <text:p text:style-name="P20">2.培養餐飲專業技能</text:p>
      <text:p text:style-name="P21"><text:s text:c="2"/>辦理實作課程，教授異國料理製作技巧，強化學員實務能力，提</text:p>
      <text:p text:style-name="P22">升就業競爭力。</text:p>
      <text:p text:style-name="P23">3.提升就業技能</text:p>
      <text:p text:style-name="P24">規劃異國料理實務培訓課程，培養學員餐飲製作與基礎營運能</text:p>
      <text:p text:style-name="P25">力，促進新住民與弱勢者經濟自立</text:p>
      <text:p text:style-name="P26">4.協助具異國料理專長者轉化技能，為收入來源，發展兼職、接單</text:p>
      <text:p text:style-name="P27">或微型創業模式。</text:p>
      <text:p text:style-name="P28"/>
      <text:p text:style-name="P29"/>
      <text:p text:style-name="P30">參、服務對象：針對有求職需求新住民及新住民子女(15歲以上)，<text:s/></text:p>
      <text:soft-page-break/>
      <text:p text:style-name="P31">每班次至少16名。</text:p>
      <text:p text:style-name="P32"/>
      <text:p text:style-name="P33"><text:span text:style-name="T34">肆</text:span><text:span text:style-name="T35">、辦理時間</text:span><text:span text:style-name="T36">：</text:span><text:span text:style-name="T37">115</text:span><text:span text:style-name="T38">年</text:span><text:span text:style-name="T39">5/</text:span><text:span text:style-name="T40">17</text:span><text:bookmark-start text:name="_Hlk227151749"/><text:span text:style-name="T41">(</text:span><text:span text:style-name="T42">日</text:span><text:span text:style-name="T43">)</text:span><text:bookmark-end text:name="_Hlk227151749"/><text:span text:style-name="T44">、</text:span></text:p>
      <text:p text:style-name="P45">115年5/24(日)、</text:p>
      <text:p text:style-name="P46">115年5/31(日)、</text:p>
      <text:p text:style-name="P47">預計開設3班次，每班次為6小時之課程。</text:p>
      <text:p text:style-name="P48"/>
      <text:p text:style-name="P49"/>
      <text:p text:style-name="P50"><text:span text:style-name="T51">伍</text:span><text:span text:style-name="T52">、</text:span><text:span text:style-name="T53">實施方式及內容：</text:span></text:p>
      <text:p text:style-name="P54">一、產業鏈工作坊-第二系列-異國風味課程表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班次</text:p>
          </table:table-cell>
          <table:table-cell table:style-name="TableCell66" table:number-columns-spanned="2">
            <text:p text:style-name="P67">課程主題</text:p>
          </table:table-cell>
          <table:covered-table-cell/>
          <table:table-cell table:style-name="TableCell68">
            <text:p text:style-name="P69">暫定地點</text:p>
          </table:table-cell>
          <table:table-cell table:style-name="TableCell70">
            <text:p text:style-name="P71">講師</text:p>
          </table:table-cell>
          <table:table-cell table:style-name="TableCell72">
            <text:p text:style-name="P73">日期/時間</text:p>
          </table:table-cell>
        </table:table-row>
        <table:table-row table:style-name="TableRow74">
          <table:table-cell table:style-name="TableCell75" table:number-rows-spanned="2">
            <text:p text:style-name="P76">1</text:p>
          </table:table-cell>
          <table:table-cell table:style-name="TableCell77" table:number-rows-spanned="2">
            <text:p text:style-name="P78">趆南美食</text:p>
          </table:table-cell>
          <table:table-cell table:style-name="TableCell79">
            <text:p text:style-name="P80">認識越南飲食文化台灣常見越南料理美食</text:p>
          </table:table-cell>
          <table:table-cell table:style-name="TableCell81">
            <text:p text:style-name="P82">蓮花創越素食</text:p>
            <text:p text:style-name="P83">(台中市北屯區旅順路二段16號)</text:p>
          </table:table-cell>
          <table:table-cell table:style-name="TableCell84">
            <text:p text:style-name="P85">陳雪梅</text:p>
          </table:table-cell>
          <table:table-cell table:style-name="TableCell86">
            <text:p text:style-name="P87">5/17（日）</text:p>
            <text:p text:style-name="P88"><text:span text:style-name="T89">9:00~12:00</text:span>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台灣越南餐飲發展/老闆娘的餐廳經驗分享</text:p>
          </table:table-cell>
          <table:table-cell table:style-name="TableCell95">
            <text:p text:style-name="P96"><text:span text:style-name="T97">安菈</text:span><text:span text:style-name="T98">越</text:span><text:span text:style-name="T99">式經典小吃</text:span></text:p>
            <text:p text:style-name="P100">(台中市東區精武東路103號)</text:p>
          </table:table-cell>
          <table:table-cell table:style-name="TableCell101">
            <text:p text:style-name="P102">陳雪梅</text:p>
          </table:table-cell>
          <table:table-cell table:style-name="TableCell103">
            <text:p text:style-name="P104"><text:span text:style-name="T105">5/17</text:span><text:span text:style-name="T106">（日）</text:span><text:span text:style-name="T107">13:00~16:00</text:span></text:p>
          </table:table-cell>
        </table:table-row>
        <table:table-row table:style-name="TableRow108">
          <table:table-cell table:style-name="TableCell109" table:number-rows-spanned="2">
            <text:p text:style-name="P110">2</text:p>
          </table:table-cell>
          <table:table-cell table:style-name="TableCell111" table:number-rows-spanned="2">
            <text:p text:style-name="P112">印尼風味</text:p>
          </table:table-cell>
          <table:table-cell table:style-name="TableCell113">
            <text:p text:style-name="P114"><text:span text:style-name="T115">印尼小吃文化探索</text:span><text:span text:style-name="T116">~</text:span><text:span text:style-name="T117">從街頭到餐桌</text:span></text:p>
          </table:table-cell>
          <table:table-cell table:style-name="TableCell118">
            <text:p text:style-name="P119">台中市大肚區沙田路三段888巷9號之1號</text:p>
          </table:table-cell>
          <table:table-cell table:style-name="TableCell120">
            <text:p text:style-name="P121">謝月喜</text:p>
          </table:table-cell>
          <table:table-cell table:style-name="TableCell122">
            <text:p text:style-name="P123">5/24（日）</text:p>
            <text:p text:style-name="P124"><text:span text:style-name="T125">9:00~12:00</text:span>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<text:span text:style-name="T131">實體參訪及實作</text:span><text:span text:style-name="T132">印尼南蘇門答臘的巨港特色美食</text:span><text:span text:style-name="T133">PEMPEK</text:span></text:p>
          </table:table-cell>
          <table:table-cell table:style-name="TableCell134">
            <text:p text:style-name="P135">台中市大肚區沙田路三段21號</text:p>
          </table:table-cell>
          <table:table-cell table:style-name="TableCell136">
            <text:p text:style-name="P137">謝月喜</text:p>
          </table:table-cell>
          <table:table-cell table:style-name="TableCell138">
            <text:p text:style-name="P139"><text:span text:style-name="T140">5/24</text:span><text:span text:style-name="T141">（日）</text:span><text:span text:style-name="T142">13:00~16:00</text:span></text:p>
          </table:table-cell>
        </table:table-row>
        <table:table-row table:style-name="TableRow143">
          <table:table-cell table:style-name="TableCell144" table:number-rows-spanned="2">
            <text:p text:style-name="P145">3</text:p>
          </table:table-cell>
          <table:table-cell table:style-name="TableCell146" table:number-rows-spanned="2">
            <text:p text:style-name="P147"><text:span text:style-name="T148">緬甸美食</text:span></text:p>
          </table:table-cell>
          <table:table-cell table:style-name="TableCell149">
            <text:p text:style-name="P150">簡介緬甸，泰緬美食創業心得，創業或上班之注意事項</text:p>
          </table:table-cell>
          <table:table-cell table:style-name="TableCell151">
            <text:p text:style-name="P152"><text:span text:style-name="T153">安菈</text:span><text:span text:style-name="T154">越</text:span><text:span text:style-name="T155">式經典小吃</text:span></text:p>
            <text:p text:style-name="P156">(台中市東區精武東路103號)<text:s/></text:p>
          </table:table-cell>
          <table:table-cell table:style-name="TableCell157">
            <text:p text:style-name="P158">楊采瀅</text:p>
          </table:table-cell>
          <table:table-cell table:style-name="TableCell159">
            <text:p text:style-name="P160">5/31（日）</text:p>
            <text:p text:style-name="P161"><text:span text:style-name="T162">9:00~12:00</text:span>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實體參訪及體驗品嚐泰緬美食</text:p>
          </table:table-cell>
          <table:table-cell table:style-name="TableCell168">
            <text:p text:style-name="P169">雲泰緬餐廳</text:p>
            <text:p text:style-name="P170">台中市北區西屯路一段313號</text:p>
          </table:table-cell>
          <table:table-cell table:style-name="TableCell171">
            <text:p text:style-name="P172">楊采瀅</text:p>
          </table:table-cell>
          <table:table-cell table:style-name="TableCell173">
            <text:p text:style-name="P174">5/31（日）</text:p>
            <text:p text:style-name="P175">13:00~16:00</text:p>
          </table:table-cell>
        </table:table-row>
      </table:table>
      <text:p text:style-name="P176"/>
      <text:p text:style-name="P177">二、報名方式：</text:p>
      <text:soft-page-break/>
      <text:p text:style-name="P178">(一)指導單位：勞動部勞動力發展署、臺中市政府勞工局</text:p>
      <text:p text:style-name="P179">(二)主辦單位：臺中市就業服務處</text:p>
      <text:p text:style-name="P180">(三)承辦單位：社團法人台灣新移民協會</text:p>
      <text:p text:style-name="P181">(四)參加對象及人數：有求職需求之新住民，每人至多以參與2班次<text:s text:c="21"/>為原則，人數16人。</text:p>
      <text:p text:style-name="P182"/>
      <text:p text:style-name="P183">(五)活動時間：115年5月17日(星期日)<text:s/>早上9：00～下午16：00</text:p>
      <text:p text:style-name="P184">115年5月24日(星期日)<text:s/>早上9：00～下午16：00</text:p>
      <text:p text:style-name="P185">115车5月31日<text:s/>(星期日)早上9：00～下午16：00</text:p>
      <text:p text:style-name="P186"/>
      <text:p text:style-name="P187">(六)報名方式：透過「就業服務一鍵Catch報名網站」報名課程或<text:s/></text:p>
      <text:p text:style-name="P188"><text:s text:c="14"/>Line群組線上報名。</text:p>
      <text:p text:style-name="P189">(七)聯絡電話：（04）2229-0868 <text:s/>傳真：(04) 2229-0321<text:s/></text:p>
      <text:p text:style-name="P190">(八)聯絡地址：臺中市北區英才路66號</text:p>
      <text:p text:style-name="P191">(九)上課地點：依照課程表中規劃之上課地點。</text:p>
      <text:p text:style-name="P192"><text:s text:c="8"/></text:p>
      <text:p text:style-name="P193">三、宣傳方式：<text:s/></text:p>
      <text:p text:style-name="P194">透過臺中市政府就業服務一鍵Catch報名網站宣傳活動資訊、各就業服務站EDM張貼、協會寄送電子郵件宣傳、臺中市新住民教育資源網及LINE群組等方式宣傳。</text:p>
      <text:p text:style-name="P195"/>
      <text:p text:style-name="P196">陸、講師學經歷：</text:p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講師姓名</text:p>
          </table:table-cell>
          <table:table-cell table:style-name="TableCell203">
            <text:p text:style-name="P204">學/經歷</text:p>
          </table:table-cell>
        </table:table-row>
        <table:table-row table:style-name="TableRow205">
          <table:table-cell table:style-name="TableCell206">
            <text:p text:style-name="P207"><text:span text:style-name="T208">陳雪梅</text:span></text:p>
          </table:table-cell>
          <table:table-cell table:style-name="TableCell209">
            <text:p text:style-name="P210"><text:span text:style-name="T211">◎</text:span><text:span text:style-name="T212">學歷</text:span><text:span text:style-name="T213">:</text:span></text:p>
            <text:p text:style-name="P214">越南大學畢業</text:p>
            <text:p text:style-name="P215">◎經歷：</text:p>
            <text:p text:style-name="P216">蓮花創越素食餐廳負責人</text:p>
            <text:p text:style-name="P217">芷妍養生館店長</text:p>
            <text:p text:style-name="P218"><text:span text:style-name="T219">◎</text:span><text:span text:style-name="T220">專業證照</text:span></text:p>
            <text:p text:style-name="P221">1.台灣美容丙級證照</text:p>
            <text:p text:style-name="P222"><text:span text:style-name="T223">2.</text:span><text:span text:style-name="T224">中餐素食丙級證照</text:span></text:p>
          </table:table-cell>
        </table:table-row>
        <table:table-row table:style-name="TableRow225">
          <table:table-cell table:style-name="TableCell226"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>楊采瀅</text:p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</table:table-cell>
          <table:table-cell table:style-name="TableCell242">
            <text:p text:style-name="P243">◎經歷：</text:p>
            <text:p text:style-name="P244">緬甸華僑在臺23年</text:p>
            <text:p text:style-name="P245">1 6年的做餐飲經驗，7年的緬甸語教學和美食宅配料理經驗</text:p>
            <text:p text:style-name="P246"/>
            <text:p text:style-name="P247"><text:span text:style-name="T248">◎</text:span><text:span text:style-name="T249">學歷</text:span><text:span text:style-name="T250">:↓</text:span></text:p>
            <text:p text:style-name="P251">緬甸高中</text:p>
            <text:p text:style-name="P252"><text:span text:style-name="T253">◎</text:span><text:span text:style-name="T254">經歷</text:span><text:span text:style-name="T255">:</text:span></text:p>
            <text:p text:style-name="P256">國小國中緬甸文教支員</text:p>
            <text:p text:style-name="P257">婦女及新住民培力中心多元文化分享大使</text:p>
            <text:p text:style-name="P258">台中中國文化大學推廣部緬甸文老師</text:p>
            <text:p text:style-name="P259">中區圖書館故事分享員</text:p>
            <text:p text:style-name="P260"/>
            <text:p text:style-name="P261">◎專業證照</text:p>
            <text:p text:style-name="P262">1.中餐丙級証照</text:p>
            <text:p text:style-name="P263">2.教支員証</text:p>
          </table:table-cell>
        </table:table-row>
        <table:table-row table:style-name="TableRow264">
          <table:table-cell table:style-name="TableCell265">
            <text:p text:style-name="P266"><text:span text:style-name="T267">謝月喜</text:span></text:p>
          </table:table-cell>
          <table:table-cell table:style-name="TableCell268">
            <text:p text:style-name="P269">◎經歷：</text:p>
            <text:list text:style-name="LFO1" text:continue-numbering="true">
              <text:list-item>
                <text:p text:style-name="P270">印尼文化講師(包含美食,手做,等等)</text:p>
              </text:list-item>
              <text:list-item>
                <text:p text:style-name="P271">台中市新住民(印尼語)教職人員</text:p>
              </text:list-item>
              <text:list-item>
                <text:p text:style-name="P272">印尼留台校友聯誼會PATI線上中文老師</text:p>
              </text:list-item>
              <text:list-item>
                <text:p text:style-name="P273">多元文化活動主持人</text:p>
              </text:list-item>
              <text:list-item>
                <text:p text:style-name="P274">城市廣播電台「多元主群分享愛節目」新住民主持人</text:p>
              </text:list-item>
              <text:list-item>
                <text:p text:style-name="P275">中-印尼語導覽員</text:p>
              </text:list-item>
              <text:list-item>
                <text:p text:style-name="P276">印尼語通譯人員<text:tab/></text:p>
              </text:list-item>
            </text:list>
            <text:p text:style-name="P277">◎專業證照</text:p>
            <text:list text:style-name="LFO1" text:continue-numbering="true">
              <text:list-item>
                <text:p text:style-name="P278">新住民遠距教學師資培訓證書.</text:p>
              </text:list-item>
              <text:list-item>
                <text:p text:style-name="P279">教育部國民新住民文教學支援資格培訓研習證書.</text:p>
              </text:list-item>
              <text:list-item>
                <text:p text:style-name="P280">教育部國民新住民文教學支援進階培訓研習證書.</text:p>
              </text:list-item>
              <text:list-item>
                <text:p text:style-name="P281">內政部移民署-社團法人台灣陽光婦女協會-文化講師培力課程證書.</text:p>
              </text:list-item>
              <text:list-item>
                <text:p text:style-name="P282">新住民藝文推廣及社區資傳播平台推廣計畫結業證書. <text:s/></text:p>
              </text:list-item>
              <text:list-item>
                <text:p text:style-name="P283">城市廣播網-[多元族群分享愛]節目主持人證書.</text:p>
              </text:list-item>
              <text:list-item>
                <text:p text:style-name="P284">愛馨婦女協進會-新住民廣播人才培訓</text:p>
              </text:list-item>
              <text:list-item>
                <text:p text:style-name="P285">台中市政府勞工局印尼與特約通譯聘書.</text:p>
              </text:list-item>
              <text:list-item>
                <text:p text:style-name="P286"><text:span text:style-name="T287">移民輔導通譯人員培訓結業證書</text:span><text:span text:style-name="T288">.</text:span></text:p>
              </text:list-item>
            </text:list>
          </table:table-cell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陳宴靖</dc:creator>
    <meta:creation-date>2026-04-23T03:13:00Z</meta:creation-date>
    <dc:date>2026-04-27T00:52:00Z</dc:date>
    <meta:print-date>2026-04-18T13:10:00Z</meta:print-date>
    <meta:template xlink:href="Normal.dotm" xlink:type="simple"/>
    <meta:editing-cycles>3</meta:editing-cycles>
    <meta:editing-duration>PT0S</meta:editing-duration>
    <meta:document-statistic meta:page-count="4" meta:paragraph-count="4" meta:word-count="338" meta:character-count="2263" meta:row-count="16" meta:non-whitespace-character-count="1929"/>
  </office:meta>
</office:document-meta>
</file>