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pitch="fixed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5.2cm" fo:line-height="0.988cm" fo:text-align="justify" style:justify-single-word="false" fo:hyphenation-ladder-count="no-limit" fo:text-indent="-1.199cm" style:auto-text-indent="false" style:text-autospace="none" style:punctuation-wrap="simple" style:snap-to-layout-grid="false">
        <style:tab-stops>
          <style:tab-stop style:position="-0.213cm"/>
        </style:tab-stops>
      </style:paragraph-properties>
      <style:text-properties fo:color="#000000" loext:opacity="100%" fo:font-size="16pt" style:font-size-asian="16pt" style:font-size-complex="16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2.9cm" fo:line-height="0.988cm" fo:text-align="justify" style:justify-single-word="false" fo:hyphenation-ladder-count="no-limit" fo:text-indent="-2.799cm" style:auto-text-indent="false" style:text-autospace="none" style:punctuation-wrap="simple" style:snap-to-layout-grid="false">
        <style:tab-stops>
          <style:tab-stop style:position="3.912cm"/>
          <style:tab-stop style:position="7.144cm"/>
          <style:tab-stop style:position="8.759cm"/>
          <style:tab-stop style:position="10.375cm"/>
          <style:tab-stop style:position="11.991cm"/>
          <style:tab-stop style:position="13.607cm"/>
          <style:tab-stop style:position="15.222cm"/>
          <style:tab-stop style:position="16.838cm"/>
          <style:tab-stop style:position="18.454cm"/>
          <style:tab-stop style:position="20.07cm"/>
          <style:tab-stop style:position="21.685cm"/>
          <style:tab-stop style:position="23.301cm"/>
          <style:tab-stop style:position="24.917cm"/>
          <style:tab-stop style:position="26.532cm"/>
          <style:tab-stop style:position="28.148cm"/>
        </style:tab-stops>
      </style:paragraph-properties>
      <style:text-properties fo:color="#000000" loext:opacity="100%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 style:master-page-name="">
      <style:paragraph-properties fo:margin-left="3.099cm" fo:margin-right="0cm" fo:line-height="0.988cm" fo:text-align="justify" style:justify-single-word="false" fo:hyphenation-ladder-count="no-limit" fo:text-indent="-3cm" style:auto-text-indent="false" style:page-number="auto" style:text-autospace="none" style:punctuation-wrap="simple" style:snap-to-layout-grid="false">
        <style:tab-stops>
          <style:tab-stop style:position="3.912cm"/>
          <style:tab-stop style:position="7.144cm"/>
          <style:tab-stop style:position="8.759cm"/>
          <style:tab-stop style:position="10.375cm"/>
          <style:tab-stop style:position="11.991cm"/>
          <style:tab-stop style:position="13.607cm"/>
          <style:tab-stop style:position="15.222cm"/>
          <style:tab-stop style:position="16.838cm"/>
          <style:tab-stop style:position="18.454cm"/>
          <style:tab-stop style:position="20.07cm"/>
          <style:tab-stop style:position="21.685cm"/>
          <style:tab-stop style:position="23.301cm"/>
          <style:tab-stop style:position="24.917cm"/>
          <style:tab-stop style:position="26.532cm"/>
          <style:tab-stop style:position="28.14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loext:graphic-properties draw:fill="none"/>
      <style:paragraph-properties fo:margin-left="3.099cm" fo:margin-right="0cm" fo:line-height="0.988cm" fo:text-align="justify" style:justify-single-word="false" fo:hyphenation-ladder-count="no-limit" fo:text-indent="-3cm" style:auto-text-indent="false" fo:background-color="transparent" style:text-autospace="none" style:punctuation-wrap="simple" style:snap-to-layout-grid="false">
        <style:tab-stops>
          <style:tab-stop style:position="3.912cm"/>
          <style:tab-stop style:position="7.144cm"/>
          <style:tab-stop style:position="8.759cm"/>
          <style:tab-stop style:position="10.375cm"/>
          <style:tab-stop style:position="11.991cm"/>
          <style:tab-stop style:position="13.607cm"/>
          <style:tab-stop style:position="15.222cm"/>
          <style:tab-stop style:position="16.838cm"/>
          <style:tab-stop style:position="18.454cm"/>
          <style:tab-stop style:position="20.07cm"/>
          <style:tab-stop style:position="21.685cm"/>
          <style:tab-stop style:position="23.301cm"/>
          <style:tab-stop style:position="24.917cm"/>
          <style:tab-stop style:position="26.532cm"/>
          <style:tab-stop style:position="28.14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 style:master-page-name="">
      <loext:graphic-properties draw:fill="none"/>
      <style:paragraph-properties fo:margin-left="3.099cm" fo:margin-right="0cm" fo:line-height="0.988cm" fo:text-align="justify" style:justify-single-word="false" fo:hyphenation-ladder-count="no-limit" fo:text-indent="-3cm" style:auto-text-indent="false" style:page-number="auto" fo:background-color="transparent" style:text-autospace="none" style:punctuation-wrap="simple" style:snap-to-layout-grid="false">
        <style:tab-stops>
          <style:tab-stop style:position="3.912cm"/>
          <style:tab-stop style:position="7.144cm"/>
          <style:tab-stop style:position="8.759cm"/>
          <style:tab-stop style:position="10.375cm"/>
          <style:tab-stop style:position="11.991cm"/>
          <style:tab-stop style:position="13.607cm"/>
          <style:tab-stop style:position="15.222cm"/>
          <style:tab-stop style:position="16.838cm"/>
          <style:tab-stop style:position="18.454cm"/>
          <style:tab-stop style:position="20.07cm"/>
          <style:tab-stop style:position="21.685cm"/>
          <style:tab-stop style:position="23.301cm"/>
          <style:tab-stop style:position="24.917cm"/>
          <style:tab-stop style:position="26.532cm"/>
          <style:tab-stop style:position="28.148cm"/>
        </style:tab-stops>
      </style:paragraph-properties>
      <style:text-properties officeooo:paragraph-rsid="002c8e1c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3.099cm" fo:margin-right="0cm" fo:line-height="0.988cm" fo:text-align="justify" style:justify-single-word="false" fo:hyphenation-ladder-count="no-limit" fo:text-indent="-3cm" style:auto-text-indent="false" style:text-autospace="none" style:punctuation-wrap="simple" style:snap-to-layout-grid="false">
        <style:tab-stops>
          <style:tab-stop style:position="3.912cm"/>
          <style:tab-stop style:position="7.144cm"/>
          <style:tab-stop style:position="8.759cm"/>
          <style:tab-stop style:position="10.375cm"/>
          <style:tab-stop style:position="11.991cm"/>
          <style:tab-stop style:position="13.607cm"/>
          <style:tab-stop style:position="15.222cm"/>
          <style:tab-stop style:position="16.838cm"/>
          <style:tab-stop style:position="18.454cm"/>
          <style:tab-stop style:position="20.07cm"/>
          <style:tab-stop style:position="21.685cm"/>
          <style:tab-stop style:position="23.301cm"/>
          <style:tab-stop style:position="24.917cm"/>
          <style:tab-stop style:position="26.532cm"/>
          <style:tab-stop style:position="28.148cm"/>
        </style:tab-stops>
      </style:paragraph-properties>
      <style:text-properties officeooo:paragraph-rsid="002f975b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MP0">
      <style:paragraph-properties fo:margin-top="0cm" fo:margin-bottom="0.318cm" style:contextual-spacing="false" fo:line-height="0.988cm" fo:text-align="justify" style:justify-single-word="false" fo:hyphenation-ladder-count="no-limit" style:page-number="auto" fo:break-before="page" style:text-autospace="none" style:punctuation-wrap="simple" style:snap-to-layout-grid="false"/>
      <style:text-properties fo:color="#000000" loext:opacity="100%" style:font-name="標楷體1" fo:font-size="20pt" fo:letter-spacing="-0.018cm" style:font-name-asian="標楷體1" style:font-size-asian="20pt" style:font-name-complex="標楷體1" style:font-size-complex="20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6pt" style:font-name-asian="標楷體1" style:font-size-asian="16pt" style:font-name-complex="Times New Roman" style:font-size-complex="12pt"/>
    </style:style>
    <style:style style:name="T2" style:family="text">
      <style:text-properties fo:color="#000000" loext:opacity="100%" style:font-name="Times New Roman" fo:font-size="16pt" style:font-name-asian="標楷體1" style:font-size-asian="16pt" style:font-size-complex="12pt"/>
    </style:style>
    <style:style style:name="T3" style:family="text">
      <style:text-properties fo:color="#000000" loext:opacity="100%" style:font-name="標楷體1" fo:font-size="16pt" style:font-name-asian="標楷體1" style:font-size-asian="16pt" style:font-name-complex="Times New Roman" style:font-size-complex="12pt"/>
    </style:style>
    <style:style style:name="T4" style:family="text">
      <style:text-properties fo:color="#000000" loext:opacity="100%" style:font-name="標楷體1" fo:font-size="16pt" style:text-underline-style="none" style:font-name-asian="標楷體1" style:font-size-asian="16pt" style:font-name-complex="Times New Roman" style:font-size-complex="12pt"/>
    </style:style>
    <style:style style:name="T5" style:family="text">
      <style:text-properties fo:color="#000000" loext:opacity="100%" style:font-name="標楷體" fo:font-size="16pt" style:text-underline-style="none" style:font-name-asian="標楷體1" style:font-size-asian="16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家畜死亡保險實施及保險費補助辦法部分條文修正條文</text:p>
      <text:p text:style-name="P5"><text:span text:style-name="預設段落字型"><text:span text:style-name="T1">第　一　條</text:span></text:span><text:span text:style-name="預設段落字型"><text:span text:style-name="T3"> <text:s text:c="3"/>本辦法依農業保險法（以下簡稱本法）第七條第一項及第十條第四項規定之。</text:span></text:span></text:p>
      <text:p text:style-name="P4"><text:span text:style-name="預設段落字型"><text:span text:style-name="T1">第　三　條</text:span></text:span><text:span text:style-name="預設段落字型"><text:span text:style-name="T3"> <text:s text:c="3"/>本保險之保險人，為經主管機關許可擔任保險人之基層農會。</text:span></text:span></text:p>
      <text:p text:style-name="P3"><text:span text:style-name="預設段落字型"><text:span text:style-name="T1">第 </text:span></text:span><text:span text:style-name="預設段落字型"><text:span text:style-name="T2">十八 </text:span></text:span><text:span text:style-name="預設段落字型"><text:span text:style-name="T1">條</text:span></text:span><text:span text:style-name="預設段落字型"><text:span text:style-name="T3"> <text:s text:c="3"/></text:span></text:span><text:span text:style-name="預設段落字型"><text:span text:style-name="T1">保險人</text:span></text:span><text:span text:style-name="預設段落字型"><text:span text:style-name="T3">及直轄市、縣（市）農會應將保險期滿賠付結餘保險費，全數撥入農險基金之保險專戶（帳）累計餘絀，作為本保險各種準備金。</text:span></text:span></text:p>
      <text:p text:style-name="P3"><text:span text:style-name="預設段落字型"><text:span text:style-name="T1">第二十二條</text:span></text:span><text:span text:style-name="預設段落字型"><text:span text:style-name="T3"> <text:s text:c="3"/>（刪除）</text:span></text:span></text:p>
      <text:p text:style-name="P6"><text:span text:style-name="預設段落字型"><text:span text:style-name="T3">第二十三條 <text:s text:c="3"/>本辦法除中華民國一百十年十一月十七日修正發布之第十二條、第十六條至第二十一條及現行條文第十九條之刪除，自一百十年十一月一日施行，一百十四年十</text:span></text:span><text:span text:style-name="預設段落字型"><text:span text:style-name="T4">月三十一日</text:span></text:span><text:span text:style-name="預設段落字型"><text:span text:style-name="T3">修正發布之第一條，自一百十五年一月一日施行外，自發布日施行。</text:span>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pitch="fixed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loext:hyphenation-no-caps="false" loext:hyphenation-no-last-word="false" loext:hyphenation-word-char-count="no-limit" loext:hyphenation-zone="no-limit"/>
    </style:style>
    <style:style style:name="條" style:family="paragraph" style:parent-style-name="純文字">
      <style:paragraph-properties fo:margin-left="1.482cm" style:line-height-at-least="0.847cm" fo:text-align="justify" style:justify-single-word="false" fo:hyphenation-ladder-count="no-limit" fo:text-indent="-1.482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F" style:font-family-complex="F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37cm" fo:hyphenation-ladder-count="no-limit">
        <style:tab-stops/>
      </style:paragraph-properties>
      <style:text-properties style:font-name="標楷體1" fo:font-family="標楷體" style:font-family-generic="script" style:font-pitch="fixed" fo:font-size="11pt" style:font-name-asian="標楷體1" style:font-family-asian="標楷體" style:font-family-generic-asian="script" style:font-pitch-asian="fixed" style:font-size-asian="11pt" style:language-asian="en" style:country-asian="US" style:font-name-complex="標楷體1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language="en" fo:country="US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WW_5f_CharLFO7LVL1" style:display-name="WW_CharLFO7LVL1" style:family="text">
      <style:text-properties fo:color="#000000" loext:opacity="100%" fo:language="en" fo:country="US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emilylu</meta:initial-creator>
    <meta:creation-date>2021-12-09T04:22:00Z</meta:creation-date>
    <dc:date>2025-10-29T16:52:35.354000000</dc:date>
    <meta:print-date>2025-10-20T11:11:46.524000000</meta:print-date>
    <meta:editing-cycles>94</meta:editing-cycles>
    <meta:editing-duration>PT5H55M26S</meta:editing-duration>
    <meta:document-statistic meta:table-count="0" meta:image-count="0" meta:object-count="0" meta:page-count="1" meta:paragraph-count="6" meta:word-count="274" meta:character-count="300" meta:non-whitespace-character-count="274"/>
    <meta:template xlink:type="simple" xlink:actuate="onRequest" xlink:title="" xlink:href="../../家畜死亡保險實施及保險費補助辦法修正條文.odt/Normal"/>
  </office:meta>
</office:document-meta>
</file>