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4.03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4.233cm"/>
    </style:style>
    <style:style style:name="表格1.1" style:family="table-row">
      <style:table-row-properties style:min-row-height="1.40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6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7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49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75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48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7.223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style:snap-to-layout-gri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1.376cm" fo:margin-right="0cm" fo:text-indent="-1.37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1.376cm" fo:margin-right="0cm" fo:text-indent="-1.376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8pt" style:font-name-asian="標楷體" style:font-size-asian="28pt" style:font-size-complex="2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中市北屯區公所行政助理甄選報名表</text:p>
      <text:p text:style-name="P1"><text:span text:style-name="預設段落字型"><text:span text:style-name="T1"><text:s text:c="21"/></text:span></text:span><text:span text:style-name="預設段落字型"><text:span text:style-name="T2">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年月日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5" office:value-type="string">
            <text:p text:style-name="P3">黏貼照片處</text:p>
            <text:p text:style-name="P5">(請貼大頭照)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2" office:value-type="string">
            <text:p text:style-name="P2">性別</text:p>
          </table:table-cell>
          <table:table-cell table:style-name="表格1.F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聯絡住址</text:p>
          </table:table-cell>
          <table:table-cell table:style-name="表格1.B3" table:number-columns-spanned="5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聯絡e-mail</text:p>
          </table:table-cell>
          <table:table-cell table:style-name="表格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9"><text:span text:style-name="預設段落字型"><text:span text:style-name="T3">聯絡電話</text:span></text:span></text:p>
          </table:table-cell>
          <table:table-cell table:style-name="表格1.A1" table:number-columns-spanned="5" office:value-type="string">
            <text:p text:style-name="P7">（O）：</text:p>
            <text:p text:style-name="P7">（H）：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學歷</text:p>
          </table:table-cell>
          <table:table-cell table:style-name="表格1.B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經歷</text:p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證照</text:p>
          </table:table-cell>
          <table:table-cell table:style-name="表格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簡要自述</text:p>
          </table:table-cell>
          <table:table-cell table:style-name="表格1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本人簽名： </text:p>
      <text:p text:style-name="P11"><text:soft-page-break/><text:span text:style-name="預設段落字型"><text:span text:style-name="T4"><text:s text:c="10"/>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中市南屯區公所約僱人員甄選報名表</dc:title>
    <dc:subject/>
    <meta:initial-creator>tccgod</meta:initial-creator>
    <meta:creation-date>2020-05-25T02:07:00Z</meta:creation-date>
    <dc:date>2025-10-14T14:14:25.403000000</dc:date>
    <meta:print-date>2016-01-27T10:41:00Z</meta:print-date>
    <meta:editing-cycles>3</meta:editing-cycles>
    <meta:editing-duration>PT5M42S</meta:editing-duration>
    <meta:document-statistic meta:table-count="1" meta:image-count="0" meta:object-count="0" meta:page-count="2" meta:paragraph-count="21" meta:word-count="84" meta:character-count="140" meta:non-whitespace-character-count="106"/>
    <meta:template xlink:type="simple" xlink:actuate="onRequest" xlink:title="" xlink:href="Normal"/>
  </office:meta>
</office:document-meta>
</file>