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start" fo:line-height="0.3194in"/>
      <style:text-properties fo:font-size="20pt" style:font-size-asian="20pt" style:font-size-complex="20pt"/>
    </style:style>
    <style:style style:name="P2" style:parent-style-name="PT--預設樣式" style:family="paragraph">
      <style:paragraph-properties fo:line-height="0.3194in" fo:margin-left="0.5833in" fo:text-indent="-0.5833in">
        <style:tab-stops/>
      </style:paragraph-properties>
    </style:style>
    <style:style style:name="T3" style:parent-style-name="預設段落字型" style:family="text">
      <style:text-properties style:font-name="標楷體"/>
    </style:style>
    <style:style style:name="P4" style:parent-style-name="PT--預設樣式" style:family="paragraph">
      <style:paragraph-properties fo:line-height="0.3194in" fo:margin-left="0.5833in" fo:text-indent="0.3888in">
        <style:tab-stops/>
      </style:paragraph-properties>
    </style:style>
    <style:style style:name="P5" style:parent-style-name="PT--預設樣式" style:family="paragraph">
      <style:paragraph-properties style:line-break="strict" style:punctuation-wrap="hanging" style:text-autospace="ideograph-alpha" fo:text-align="start" fo:line-height="0.3194in" fo:margin-left="0.5833in" fo:text-indent="0.3888in">
        <style:tab-stops/>
      </style:paragraph-properties>
    </style:style>
  </office:automatic-styles>
  <office:body>
    <office:text text:use-soft-page-breaks="true">
      <text:p text:style-name="P1">觀光地區與風景特定區及自然人文生態景觀區觀光保育費收取辦法第六條修正條文</text:p>
      <text:p text:style-name="P2">第六條　<text:span text:style-name="T3">　</text:span>該管目的事業主管機關依前條規定訂定觀光保育費之費率後，應將收取觀光保育費範圍與收取方式辦理公告，並報交通部備查；其調整時，亦同。</text:p>
      <text:p text:style-name="P4">前項備查由交通部委任交通部觀光署執行之。</text:p>
      <text:p text:style-name="P5">前條觀光保育費之費率基準及第一項觀光保育費之費率訂定後，每三年至少辦理一次定期檢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蕭依倫</meta:initial-creator>
    <dc:creator>蕭依倫</dc:creator>
    <meta:creation-date>2025-05-08T01:10:00Z</meta:creation-date>
    <dc:date>2025-05-08T01:10:00Z</dc:date>
    <meta:template xlink:href="swriter" xlink:type="simple"/>
    <meta:editing-cycles>2</meta:editing-cycles>
    <meta:editing-duration>PT0S</meta:editing-duration>
    <meta:document-statistic meta:page-count="1" meta:paragraph-count="1" meta:word-count="25" meta:character-count="170" meta:row-count="1" meta:non-whitespace-character-count="146"/>
  </office:meta>
</office:document-meta>
</file>