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2" style:parent-style-name="Default" style:family="paragraph">
      <style:paragraph-properties fo:line-height="0.2638in" fo:text-indent="0.2951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Default" style:family="paragraph">
      <style:paragraph-properties fo:line-height="0.2638in"/>
      <style:text-properties style:font-name="標楷體" style:font-name-asian="標楷體"/>
    </style:style>
    <style:style style:name="P8" style:parent-style-name="Default" style:family="paragraph">
      <style:paragraph-properties fo:line-height="0.2638in"/>
      <style:text-properties style:font-name="標楷體" style:font-name-asian="標楷體"/>
    </style:style>
    <style:style style:name="P9" style:parent-style-name="Default" style:family="paragraph">
      <style:paragraph-properties fo:line-height="0.2638in" fo:margin-left="0.590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Default" style:family="paragraph">
      <style:paragraph-properties fo:line-height="0.2638in"/>
      <style:text-properties style:font-name="標楷體" style:font-name-asian="標楷體"/>
    </style:style>
    <style:style style:name="P16" style:parent-style-name="Default" style:family="paragraph">
      <style:paragraph-properties fo:line-height="0.2638in" fo:margin-left="0.5902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Default" style:family="paragraph">
      <style:paragraph-properties fo:line-height="0.2638in"/>
      <style:text-properties style:font-name="標楷體" style:font-name-asian="標楷體"/>
    </style:style>
    <style:style style:name="P31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use-window-font-color="true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T4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48" style:parent-style-name="預設段落字型" style:family="text">
      <style:text-properties style:font-name="標楷體" style:font-name-asian="標楷體" style:use-window-font-color="true"/>
    </style:style>
    <style:style style:name="P49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use-window-font-color="true"/>
    </style:style>
    <style:style style:name="T5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52" style:parent-style-name="預設段落字型" style:family="text">
      <style:text-properties style:font-name="標楷體" style:font-name-asian="標楷體" style:use-window-font-color="true"/>
    </style:style>
    <style:style style:name="T53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54" style:parent-style-name="預設段落字型" style:family="text">
      <style:text-properties style:font-name="標楷體" style:font-name-asian="標楷體" style:use-window-font-color="true"/>
    </style:style>
    <style:style style:name="P55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56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57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use-window-font-color="true"/>
    </style:style>
    <style:style style:name="T59" style:parent-style-name="預設段落字型" style:family="text">
      <style:text-properties style:font-name="標楷體" style:font-name-asian="標楷體" style:font-name-complex="細明體" style:use-window-font-color="true"/>
    </style:style>
    <style:style style:name="P60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61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62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63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use-window-font-color="true"/>
    </style:style>
    <style:style style:name="T65" style:parent-style-name="預設段落字型" style:family="text">
      <style:text-properties style:font-name="標楷體" style:font-name-asian="標楷體" style:font-weight-complex="bold" style:use-window-font-color="true"/>
    </style:style>
    <style:style style:name="T66" style:parent-style-name="預設段落字型" style:family="text">
      <style:text-properties style:font-name="標楷體" style:font-name-asian="標楷體" style:use-window-font-color="true"/>
    </style:style>
    <style:style style:name="T67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70" style:parent-style-name="預設段落字型" style:family="text">
      <style:text-properties style:font-name="標楷體" style:font-name-asian="標楷體" style:use-window-font-color="true"/>
    </style:style>
    <style:style style:name="T71" style:parent-style-name="預設段落字型" style:family="text">
      <style:text-properties style:font-name="標楷體" style:font-name-asian="標楷體" style:font-name-complex="新細明體" style:use-window-font-color="true"/>
    </style:style>
    <style:style style:name="T72" style:parent-style-name="預設段落字型" style:family="text">
      <style:text-properties style:font-name="標楷體" style:font-name-asian="標楷體" style:use-window-font-color="true"/>
    </style:style>
    <style:style style:name="T73" style:parent-style-name="預設段落字型" style:family="text">
      <style:text-properties style:font-name="標楷體" style:font-name-asian="標楷體" style:use-window-font-color="true"/>
    </style:style>
    <style:style style:name="P74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75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76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use-window-font-color="true"/>
    </style:style>
    <style:style style:name="T78" style:parent-style-name="預設段落字型" style:family="text">
      <style:text-properties style:font-name="標楷體" style:font-name-asian="標楷體" style:font-name-complex="Times New Roman" style:use-window-font-color="true"/>
    </style:style>
    <style:style style:name="P79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0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1" style:parent-style-name="Default" style:family="paragraph">
      <style:paragraph-properties fo:line-height="0.2638in" fo:margin-left="0.9833in" fo:text-indent="-0.0951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82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3" style:parent-style-name="Default" style:family="paragraph">
      <style:paragraph-properties fo:line-height="0.2638in" fo:margin-left="0.8854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use-window-font-color="true"/>
    </style:style>
    <style:style style:name="P85" style:parent-style-name="Default" style:family="paragraph">
      <style:paragraph-properties fo:line-height="0.2638in" fo:margin-left="0.8854in" fo:text-indent="-0.2951in">
        <style:tab-stops/>
      </style:paragraph-properties>
      <style:text-properties style:font-name="標楷體" style:font-name-asian="標楷體" style:use-window-font-color="true"/>
    </style:style>
    <style:style style:name="P86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7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use-window-font-color="true"/>
    </style:style>
    <style:style style:name="P88" style:parent-style-name="Default" style:family="paragraph">
      <style:paragraph-properties fo:line-height="0.2638in"/>
      <style:text-properties style:font-name="標楷體" style:font-name-asian="標楷體" style:use-window-font-color="true"/>
    </style:style>
    <style:style style:name="P89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0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91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2" style:parent-style-name="Default" style:family="paragraph">
      <style:paragraph-properties fo:line-height="0.2638in"/>
      <style:text-properties style:font-name="標楷體" style:font-name-asian="標楷體" style:font-name-complex="Times New Roman" style:use-window-font-color="true"/>
    </style:style>
    <style:style style:name="P93" style:parent-style-name="Default" style:family="paragraph">
      <style:paragraph-properties fo:line-height="0.2638in" fo:margin-left="0.5902in">
        <style:tab-stops/>
      </style:paragraph-properties>
      <style:text-properties style:font-name="標楷體" style:font-name-asian="標楷體" style:font-name-complex="Times New Roman" style:use-window-font-color="true"/>
    </style:style>
    <style:style style:name="P94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style:punctuation-wrap="simple" fo:text-align="justify" fo:line-height="0.2638in" fo:margin-left="0.5909in" fo:text-indent="1.9923in">
        <style:tab-stops/>
      </style:paragraph-properties>
      <style:text-properties style:font-name="標楷體" style:font-name-asian="標楷體" fo:color="#000000" style:font-size-complex="12pt"/>
    </style:style>
    <style:style style:name="P100" style:parent-style-name="內文" style:family="paragraph">
      <style:paragraph-properties style:punctuation-wrap="simple" fo:text-align="justify" fo:line-height="0.2638in" fo:text-indent="1.3333in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style:punctuation-wrap="simple" fo:text-align="justify" fo:line-height="0.2638in" fo:text-indent="1.3333in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style:punctuation-wrap="simple" fo:text-align="center" fo:line-height="0.2638in" fo:margin-left="0.5909in" fo:text-indent="-0.39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環保禮炮車推廣合作契約書</text:p>
      <text:p text:style-name="P2"><text:span text:style-name="T3">臺中市北屯區公所(以下簡稱機關)及</text:span><text:span text:style-name="T4"><text:tab/><text:s text:c="12"/></text:span><text:span text:style-name="T5"><text:tab/></text:span><text:span text:style-name="T6">(以下簡稱推廣單位)為宗教團體辦理慶典、遶境等活動及各機關學校辦理動土、剪彩、落成相關事宜，減少爆竹煙火使用，以減少空氣污染危害，特由推廣單位與機關雙方同意簽訂環保禮炮車(以下簡稱設備)推廣合作契約，共同遵守，其條款如下：</text:span></text:p>
      <text:p text:style-name="P7"/>
      <text:p text:style-name="P8">第一條 推廣目的與用途</text:p>
      <text:p text:style-name="P9"><text:span text:style-name="T10">本契約為機關與推廣單位於</text:span><text:span text:style-name="T11"><text:tab/><text:s text:c="2"/></text:span><text:span text:style-name="T12"><text:tab/><text:s text:c="2"/></text:span><text:span text:style-name="T13"><text:tab/><text:s text:c="2"/></text:span><text:span text:style-name="T14">場所辦理______________________ (以下簡稱本活動)而簽訂。</text:span></text:p>
      <text:p text:style-name="P15">第二條 辦理期間</text:p>
      <text:p text:style-name="P16"><text:span text:style-name="T17">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4"/></text:span><text:span text:style-name="T23">日起至</text:span><text:span text:style-name="T24"><text:s text:c="4"/></text:span><text:span text:style-name="T25">年</text:span><text:span text:style-name="T26"><text:s text:c="4"/></text:span><text:span text:style-name="T27">月</text:span><text:span text:style-name="T28"><text:s text:c="4"/></text:span><text:span text:style-name="T29">日止。</text:span></text:p>
      <text:p text:style-name="P30">第三條 設備與技術需求</text:p>
      <text:p text:style-name="P31"><text:span text:style-name="T32">一、每一組設備包含：車體1輛、主機1臺、氧氣筒1瓶、桶裝瓦斯及氧氣筒之管線、接頭(含壓力表、安全裝置)各1條、遙控器1只、充電器1只、</text:span><text:span text:style-name="T33">北管音樂隨身碟1只、傳統八音音樂隨身碟1只、媽祖頌音樂隨身碟1只</text:span><text:span text:style-name="T34">、有線麥克風1支、無線麥克風1支、麥克風接收器1臺、音響2個。推廣單位須自備小型桶裝瓦斯(建議2Kg規格)。</text:span></text:p>
      <text:p text:style-name="P35"><text:span text:style-name="T36">二、推廣單位應詳閱機關</text:span><text:span text:style-name="T37">「環保禮炮車操作說明」、「推廣合作切結書」</text:span><text:span text:style-name="T38">等契約相關文件及規定，並須詳填機關</text:span><text:span text:style-name="T39">「推廣合作申請表」</text:span><text:span text:style-name="T40">。</text:span></text:p>
      <text:p text:style-name="P41"><text:span text:style-name="T42">三</text:span><text:span text:style-name="T43">、</text:span><text:span text:style-name="T44">推廣單位如欲變更活動日期或地點，最遲應於活動3日前以書面通知機關管理部門。</text:span></text:p>
      <text:p text:style-name="P45"><text:span text:style-name="T46">四</text:span><text:span text:style-name="T47">、</text:span><text:span text:style-name="T48">為使本活動順利進行，推廣單位需自行編制承辦負責人員，負責契約及相關協調執行。</text:span></text:p>
      <text:p text:style-name="P49"><text:span text:style-name="T50">五</text:span><text:span text:style-name="T51">、</text:span><text:span text:style-name="T52">如因推廣單位未能確實執行本條各款之事項，導致本活動執行發生瑕疵</text:span><text:span text:style-name="T53">、</text:span><text:span text:style-name="T54">阻礙或產生參與者抱怨，推廣單位應自行負責，概與機關無涉。</text:span></text:p>
      <text:p text:style-name="P55">第四條 推廣標的之使用限制</text:p>
      <text:p text:style-name="P56">一、推廣單位應依本契約及其他契約文件規定之推廣目的與用途，使用推廣標的，且不得有違反政府法令或公共秩序與善良風俗之情事。</text:p>
      <text:p text:style-name="P57"><text:span text:style-name="T58">二、除事前取得機關書面同意外，推廣單位不得將推廣標的轉租、轉借或以任何方式交付第三人使用</text:span><text:span text:style-name="T59">。</text:span></text:p>
      <text:p text:style-name="P60">三、推廣單位應配合機關發布活動產生之正面新聞訊息，做為環保低碳宣導，並回報使用情形供機關彙整減碳數據。</text:p>
      <text:p text:style-name="P61">四、推廣單位如就本活動有舉辦記者會或公關活動，應事前通知機關，並於記者會或公關活動中註明機關名稱。</text:p>
      <text:p text:style-name="P62">第五條 活動取消或變更</text:p>
      <text:p text:style-name="P63"><text:span text:style-name="T64">一、</text:span><text:span text:style-name="T65">變更</text:span><text:span text:style-name="T66">：如遇不可歸責於雙方當事人之事由，或不可抗力原因，例如：天災、事變、戰爭</text:span><text:span text:style-name="T67">、</text:span><text:span text:style-name="T68">嚴重傳染疾病</text:span><text:span text:style-name="T69">、</text:span><text:span text:style-name="T70">法令禁止或限制、主要活動參與者死亡、重病</text:span><text:span text:style-name="T71">、</text:span><text:span text:style-name="T72">臨時意外事故等原因，導致活動無法如期進行者，推廣單位得與機關協調取消或</text:span><text:soft-page-break/><text:span text:style-name="T73">變更時間。</text:span></text:p>
      <text:p text:style-name="P74">二、推廣單位如欲取消或變更活動，皆須向機關提出書面申請，取消或解約理由將作為推廣單位未來申請案審核評估之考量。如因推廣單位取消或解約致造成機關名譽受損或其他損害，推廣單位應負損害賠償責任。</text:p>
      <text:p text:style-name="P75">第六條 回復原狀及返還</text:p>
      <text:p text:style-name="P76"><text:span text:style-name="T77">一、推廣單位應依申請用途而使用推廣標的，保持設備清潔，並於契約屆滿時回復原狀，將承租設備返還機關，如因推廣單位疏失致有任何損毀或故障，推廣單位應負責賠償或修復。如未按時回復原狀，任由機關全權處理，推廣單位不</text:span><text:span text:style-name="T78">得異議，所產生之相關費用，推廣單位須於7個工作日內支付。</text:span></text:p>
      <text:p text:style-name="P79">二、設備使用後須回復原狀部分包含：</text:p>
      <text:p text:style-name="P80">(一)氧氣筒充飽至原始狀態。</text:p>
      <text:p text:style-name="P81">(二)主機充電完成。</text:p>
      <text:p text:style-name="P82">第七條 契約文件範圍</text:p>
      <text:p text:style-name="P83"><text:span text:style-name="T84">一、機關制訂之「環保禮炮車操作說明」、「推廣合作切結書」，均為本契約之一部份，推廣單位應詳閱並完全明瞭其內容。</text:span></text:p>
      <text:p text:style-name="P85">二、前項契約文件之間彼此互相補充，容有重複，如有不一致，應以本契約為準，如仍有疑義，由機關探求雙方之真意，依誠信原則解釋適用之。</text:p>
      <text:p text:style-name="P86">第八條 契約之履行與修訂</text:p>
      <text:p text:style-name="P87">本契約之履行應依誠信方法為之，如有未盡事宜，應由雙方以書面方式修訂之。</text:p>
      <text:p text:style-name="P88">第九條 通知</text:p>
      <text:p text:style-name="P89">雙方應受送達之通知及文書，悉以本契約記載或經合法通知變更之地址為準，既經按地址寄發通知，不問能否送達，均生合法送達之法律效力。</text:p>
      <text:p text:style-name="P90">第十條 準據法與管轄法院</text:p>
      <text:p text:style-name="P91">本契約悉依中華民國法律為解釋及適用。如因本契約爭議而涉訟，雙方同意以臺中地方法院為第一審管轄法院。</text:p>
      <text:p text:style-name="P92">第十一條 契約效力與份數</text:p>
      <text:p text:style-name="P93">本契約自雙方簽署日起生效。正本一式三份，機關留存二份，推廣單位留存一份。</text:p>
      <text:p text:style-name="P94">立契約人：</text:p>
      <text:p text:style-name="P95">機 <text:s text:c="3"/>關：臺中市北屯區公所</text:p>
      <text:p text:style-name="P96">代 表 人：陳宗祈</text:p>
      <text:p text:style-name="P97">地 <text:s text:c="3"/>址：臺中市北屯區崇德路三段10號</text:p>
      <text:p text:style-name="P98">電 <text:s text:c="3"/>話：04-24606000</text:p>
      <text:p text:style-name="P99"/>
      <text:p text:style-name="P100"><text:span text:style-name="T101">推廣單位：</text:span></text:p>
      <text:p text:style-name="P102">負 責 人：</text:p>
      <text:p text:style-name="P103">地 <text:s text:c="3"/>址：</text:p>
      <text:p text:style-name="P104">電 <text:s text:c="3"/>話：<text:s/></text:p>
      <text:p text:style-name="P105"><text:span text:style-name="T106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ky123.Org</meta:initial-creator>
    <dc:creator>李其恩</dc:creator>
    <meta:creation-date>2025-05-06T03:59:00Z</meta:creation-date>
    <dc:date>2025-05-06T03:59:00Z</dc:date>
    <meta:template xlink:href="Normal.dotm" xlink:type="simple"/>
    <meta:editing-cycles>2</meta:editing-cycles>
    <meta:editing-duration>PT60S</meta:editing-duration>
    <meta:document-statistic meta:page-count="2" meta:paragraph-count="3" meta:word-count="262" meta:character-count="1753" meta:row-count="12" meta:non-whitespace-character-count="1494"/>
  </office:meta>
</office:document-meta>
</file>