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身心障礙者專用停車位識別證<text:s/>申請切結書</text:p>
      <text:p text:style-name="P2"><text:span text:style-name="T3"><draw:connector draw:type="line" svg:x1="1.08624in" svg:y1="0.46371in" svg:x2="2.55846in" svg:y2="0.46371in" draw:z-index="251661312" draw:id="id0" draw:style-name="a0" draw:name="直線接點 3" text:anchor-type="paragraph"><svg:title/><svg:desc/></draw:connector></text:span><text:span text:style-name="T4">身心障礙者</text:span><text:span text:style-name="T5"><text:s text:c="17"/></text:span><text:span text:style-name="T6">申辦之身心障礙者專用停車位識別證</text:span></text:p>
      <text:p text:style-name="P7"><text:span text:style-name="T8"><draw:connector draw:type="line" svg:x1="0.59063in" svg:y1="0.45278in" svg:x2="2.5573in" svg:y2="0.45278in" draw:z-index="251663360" draw:id="id1" draw:style-name="a1" draw:name="直線接點 4" text:anchor-type="paragraph"><svg:title/><svg:desc/></draw:connector></text:span><text:span text:style-name="T9"><draw:connector draw:type="line" svg:x1="3.25139in" svg:y1="0.45347in" svg:x2="5.08542in" svg:y2="0.45347in" draw:z-index="251659264" draw:id="id2" draw:style-name="a2" draw:name="直線接點 2" text:anchor-type="paragraph"><svg:title/><svg:desc/></draw:connector></text:span><text:span text:style-name="T10">編號</text:span><text:span text:style-name="T11">: <text:s text:c="22"/></text:span><text:span text:style-name="T12">車號</text:span><text:span text:style-name="T13">:</text:span></text:p>
      <text:p text:style-name="P14">因<text:s text:c="3"/>□原證遺失申請補發</text:p>
      <text:p text:style-name="P15"><text:s text:c="5"/>□車號變更申請換發，惟原證遺失無法繳還</text:p>
      <text:p text:style-name="P16"><text:s text:c="5"/>□原證已屆期，重新申請新證，惟原證遺失無法繳還</text:p>
      <text:p text:style-name="P17">　　<text:s/>□身心障礙者本人戶籍已遷出臺中市，惟原證遺失無法繳還</text:p>
      <text:p text:style-name="P18">　　<text:s/>□身心障礙者本人已往生，惟原證遺失無法繳還</text:p>
      <text:p text:style-name="內文"><text:span text:style-name="T19">　　</text:span><text:span text:style-name="T20"><text:s/>□</text:span><text:span text:style-name="T21">其他</text:span><text:span text:style-name="T22">＿＿＿＿＿</text:span></text:p>
      <text:p text:style-name="P23">原停車位識別證作廢，如有虛假經查獲本人願負法律責任，特立此證明。</text:p>
      <text:p text:style-name="P24"/>
      <text:p text:style-name="P25">此<text:s text:c="2"/>致</text:p>
      <text:p text:style-name="P26">臺中市政府社會局</text:p>
      <text:p text:style-name="P27">立切結書人：<text:s/>　　　<text:s text:c="8"/>(蓋章)<text:s/></text:p>
      <text:p text:style-name="P28">立切結書人與身心障礙者關係：</text:p>
      <text:p text:style-name="P29">□本人<text:s/>□配偶<text:s/>□父母<text:s/>□子女<text:s/>□兄弟姊妹<text:s/>□其他</text:p>
      <text:p text:style-name="P30">身分證字號：　</text:p>
      <text:p text:style-name="P31">住<text:s text:c="6"/>址：　</text:p>
      <text:p text:style-name="P32">電<text:s text:c="6"/>話：<text:tab/></text:p>
      <text:p text:style-name="P33"/>
      <text:p text:style-name="P34"/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9"/></text:span><text:span text:style-name="T44">年</text:span><text:span text:style-name="T45"><text:s text:c="7"/></text:span><text:span text:style-name="T46">月</text:span><text:span text:style-name="T47"><text:s text:c="9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共用帳號一</dc:creator>
    <meta:creation-date>2024-09-13T08:20:00Z</meta:creation-date>
    <dc:date>2024-09-13T08:22:00Z</dc:date>
    <meta:print-date>2013-10-17T07:0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407" meta:row-count="2" meta:non-whitespace-character-count="348"/>
  </office:meta>
</office:document-meta>
</file>