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fo:line-height="0.444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2" style:family="paragraph">
      <style:paragraph-properties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end" fo:line-height="0.4444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text-align="end" fo:line-height="0.4444in" fo:margin-left="0.66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未涉及開挖整地之農業改植及除草作業簡易水土保持</text:p>
      <text:p text:style-name="P2">申請告知單</text:p>
      <text:p text:style-name="P3">應備文件如下：</text:p>
      <text:list text:style-name="LFO2" text:continue-numbering="true">
        <text:list-item>
          <text:p text:style-name="P4">簡易水土保持申報書(含附件共4份，正本1份影本3份)。</text:p>
        </text:list-item>
        <text:list-item>
          <text:p text:style-name="P5">申報書件檢核表(含自主檢核表)。</text:p>
        </text:list-item>
        <text:list-item>
          <text:p text:style-name="P6">土地登記謄本(第一類，三個月內)。</text:p>
        </text:list-item>
      </text:list>
      <text:p text:style-name="P7">-各地政事務所申請(可跨縣市申請)</text:p>
      <text:list text:style-name="LFO2" text:continue-numbering="true">
        <text:list-item>
          <text:p text:style-name="P8">地籍圖謄本(第一類，三個月內)。</text:p>
        </text:list-item>
      </text:list>
      <text:p text:style-name="P9">-各地政事務所申請(可跨縣市申請)</text:p>
      <text:list text:style-name="LFO2" text:continue-numbering="true">
        <text:list-item>
          <text:p text:style-name="P10">申請人身分證影本(正、反面)。</text:p>
        </text:list-item>
        <text:list-item>
          <text:p text:style-name="P11">切結書。</text:p>
        </text:list-item>
        <text:list-item>
          <text:p text:style-name="P12">實施地點土地位置圖(如google地圖)。</text:p>
        </text:list-item>
        <text:list-item>
          <text:p text:style-name="P13">農作改植或除草作業施作位置平面配置圖。</text:p>
        </text:list-item>
        <text:list-item>
          <text:p text:style-name="P14">土地使用同意文件（自有者免附）。</text:p>
        </text:list-item>
        <text:list-item>
          <text:p text:style-name="P15">租賃契約之影本（自有者、無償者提供免附）。</text:p>
        </text:list-item>
        <text:list-item>
          <text:p text:style-name="P16">原使用及原地形狀態照片2張。</text:p>
        </text:list-item>
        <text:list-item>
          <text:p text:style-name="P17">地形實測平面圖（施作面積超過5,000平方公尺者）。</text:p>
        </text:list-item>
        <text:list-item>
          <text:p text:style-name="P18">委託書（委託代理人辦理之案件，代理人身分證影本）。</text:p>
        </text:list-item>
        <text:list-item>
          <text:p text:style-name="P19">作業天數：臨櫃辦理：30日(工作日)</text:p>
        </text:list-item>
      </text:list>
      <text:p text:style-name="P20">如有未盡事宜，請洽本所農業及建設課</text:p>
      <text:p text:style-name="P21"><text:span text:style-name="T22">電話：(04)24606143 陳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琮瑋</meta:initial-creator>
    <dc:creator>朱琮瑋</dc:creator>
    <meta:creation-date>2025-04-17T06:09:00Z</meta:creation-date>
    <dc:date>2025-04-17T06:09:00Z</dc:date>
    <meta:print-date>2025-04-09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