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  <style:text-properties style:font-name="標楷體" style:font-name-asian="標楷體" style:font-name-complex="CIDFont+F1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/>
      <style:text-properties style:font-name="標楷體" style:font-name-asian="標楷體" style:font-name-complex="CIDFont+F1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CIDFont+F1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CIDFont+F1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CIDFont+F1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CIDFont+F1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CIDFont+F1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CIDFont+F1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CIDFont+F1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/>
      <style:text-properties style:font-name="標楷體" style:font-name-asian="標楷體" style:font-name-complex="CIDFont+F1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CIDFont+F1" style:letter-kerning="false" fo:font-size="16pt" style:font-size-asian="16pt" style:font-size-complex="16pt"/>
    </style:style>
  </office:automatic-styles>
  <office:body>
    <office:text text:use-soft-page-breaks="true">
      <text:p text:style-name="P1">身分證影本(正、反面)：</text:p>
      <text:p text:style-name="P2">申請人：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內文"><text:span text:style-name="T11">委託代理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朱琮瑋</meta:initial-creator>
    <dc:creator>朱琮瑋</dc:creator>
    <meta:creation-date>2025-04-17T06:00:00Z</meta:creation-date>
    <dc:date>2025-04-17T06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2" meta:row-count="1" meta:non-whitespace-character-count="29"/>
  </office:meta>
</office:document-meta>
</file>