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list-format-name="NLF2" style:num-format="一, 二, 三, ...">
        <style:list-level-properties text:space-before="3.3465in" text:min-label-width="0.5in" text:list-level-position-and-space-mode="label-alignment">
          <style:list-level-label-alignment text:label-followed-by="nothing" fo:margin-left="3.8465in" fo:text-indent="-0.5in"/>
        </style:list-level-properties>
      </text:list-level-style-number>
      <text:list-level-style-number text:level="2" style:num-suffix="、" style:num-list-format-name="NLF2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2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2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2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2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2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2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2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3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WWNum2" style:family="paragraph">
      <style:paragraph-properties fo:line-height="115%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WWNum2" style:family="paragraph">
      <style:paragraph-properties fo:line-height="115%" fo:margin-left="0.472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2" style:family="paragraph">
      <style:paragraph-properties fo:line-height="115%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WWNum2" style:family="paragraph">
      <style:paragraph-properties fo:line-height="115%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2" style:family="paragraph">
      <style:paragraph-properties fo:line-height="115%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2" style:family="paragraph">
      <style:paragraph-properties fo:line-height="115%" fo:margin-left="0.4923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WWNum2" style:family="paragraph">
      <style:paragraph-properties fo:line-height="115%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WWNum2" style:family="paragraph">
      <style:paragraph-properties fo:line-height="115%" fo:margin-left="0.4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115%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清單段落" style:family="paragraph">
      <style:paragraph-properties fo:line-height="115%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115%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115%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line-height="115%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北屯區「對地綠色環境給付計畫」告知單</text:p>
      <text:p text:style-name="P2"/>
      <text:list text:style-name="LFO3" text:continue-numbering="true">
        <text:list-item>
          <text:p text:style-name="P3">農民可就其實際耕作期間、耕作項目及面積補辦理1次</text:p>
        </text:list-item>
      </text:list>
      <text:p text:style-name="P4"><text:s text:c="4"/>起始日為6月1日以後之耕作措施，耕作期間須為連續 <text:s/></text:p>
      <text:p text:style-name="P5"><text:s text:c="4"/>4個月以上(例：7/1-10/31)，其起始日應為本年度各</text:p>
      <text:p text:style-name="P6"><text:s text:c="4"/>月1日或16日，結束日為本年或翌年各月15日或最後</text:p>
      <text:p text:style-name="P7"><text:s text:c="4"/>一日，不同耕作措施之耕作期間不得重疊。</text:p>
      <text:list text:style-name="LFO3" text:continue-numbering="true">
        <text:list-item>
          <text:p text:style-name="P8"><text:bookmark-start text:name="_Hlk185583425"/>應檢附文件<text:bookmark-end text:name="_Hlk185583425"/>如下：</text:p>
        </text:list-item>
      </text:list>
      <text:list text:style-name="WWNum2">
        <text:list-item text:start-value="1">
          <text:p text:style-name="P9"><text:bookmark-start text:name="_Hlk185583404"/>身分證正本、戶口名簿或戶籍謄本正本(擇一即可)。</text:p>
        </text:list-item>
        <text:list-item>
          <text:p text:style-name="P10">申請人之私章。</text:p>
        </text:list-item>
        <text:list-item>
          <text:p text:style-name="P11">申請人農會存摺(如附其他金融機構存簿，須扣轉帳手續費)。</text:p>
        </text:list-item>
        <text:list-item>
          <text:p text:style-name="P12">申請人為土地所有權人，應檢附「土地所有權狀」或近3個月內之土地登記謄本。</text:p>
        </text:list-item>
        <text:list-item>
          <text:p text:style-name="P13">若申請人非土地所有權人，應檢附土地所有權人同意耕作之相關證明文件(如有效期限內租約、代耕證明或耕作協議書等；直系二等親或配偶免附耕作協議書)。</text:p>
        </text:list-item>
        <text:list-item>
          <text:p text:style-name="P14">持共有土地或三七五租約者申報時，應附土地共有分管協議書或分耕位置圖等文件。</text:p>
        </text:list-item>
        <text:list-item>
          <text:p text:style-name="P15">其他必要之證明文件（例如：契作合約書；申請有機作物者需檢附有機驗證證明、或有機轉型期驗證證書、或有機驗證證書、友善耕作者需登錄於農委會審認通過之友善耕作推廣團體）。</text:p>
        </text:list-item>
        <text:list-item>
          <text:p text:style-name="P16">有任何問題歡迎來電詢問04-24606000分機6141 蕭課員</text:p>
        </text:list-item>
      </text:list>
      <text:p text:style-name="P17"><text:bookmark-end text:name="_Hlk185583404"/><text:span text:style-name="T18">四、如承辦不在，請農民留下</text:span><text:span text:style-name="T19">身分證影本、土地所有權</text:span></text:p>
      <text:p text:style-name="P20"><text:span text:style-name="T21"><text:s text:c="4"/></text:span><text:span text:style-name="T22">狀影本、存摺影本及要申報之作物</text:span><text:span text:style-name="T23">(如申報作物及面積</text:span></text:p>
      <text:p text:style-name="P24"><text:span text:style-name="T25"><text:s text:c="4"/>與去年相同，則請農民檢附</text:span><text:span text:style-name="T26">去年的申報資料</text:span><text:span text:style-name="T27">，以便加</text:span></text:p>
      <text:p text:style-name="P28"><text:span text:style-name="T29"><text:s text:c="4"/>快作業流程)，並請農民留下</text:span><text:span text:style-name="T30">聯絡資訊(需郵寄則要留</text:span></text:p>
      <text:p text:style-name="P31"><text:span text:style-name="T32"><text:s text:c="4"/></text:span><text:span text:style-name="T33">住址)</text:span><text:span text:style-name="T34">，隔天處理完後會請農民來公所於申報書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list-style style:name="WWNum1" style:display-name="WWNum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6284in" text:list-level-position-and-space-mode="label-alignment">
          <style:list-level-label-alignment text:label-followed-by="nothing" fo:margin-left="0.6284in" fo:text-indent="-0.628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list-format-name="NLF2" style:num-format="一, 二, 三, ...">
        <style:list-level-properties text:space-before="3.3465in" text:min-label-width="0.5in" text:list-level-position-and-space-mode="label-alignment">
          <style:list-level-label-alignment text:label-followed-by="nothing" fo:margin-left="3.8465in" fo:text-indent="-0.5in"/>
        </style:list-level-properties>
      </text:list-level-style-number>
      <text:list-level-style-number text:level="2" style:num-suffix="、" style:num-list-format-name="NLF2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2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list-format-name="NLF2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2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list-format-name="NLF2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list-format-name="NLF2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2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2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正森 張</meta:initial-creator>
    <dc:creator>蕭云宣</dc:creator>
    <meta:creation-date>2025-04-17T05:38:00Z</meta:creation-date>
    <dc:date>2025-04-17T05:38:00Z</dc:date>
    <meta:print-date>2025-01-02T05:1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38" meta:row-count="4" meta:non-whitespace-character-count="544"/>
  </office:meta>
</office:document-meta>
</file>