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998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農業用地作農業使用證明申辦委託書</text:span></text:p>
      <text:p text:style-name="P4"/>
      <text:p text:style-name="本文">本人為申辦農業用地作農業使用證明，因事繁忙，不克前往領勘，特委託代理人引導現場勘查並到場指界，並代為簽署本申請案有關文件收付，特立此書，玆證委任屬實。</text:p>
      <text:p text:style-name="P5">此致</text:p>
      <text:p text:style-name="P6">臺中市北屯區公所</text:p>
      <text:p text:style-name="P7"/>
      <text:p text:style-name="P8"/>
      <text:p text:style-name="P9">委<text:s text:c="2"/>託<text:s text:c="2"/>人： <text:s text:c="28"/>(簽章)</text:p>
      <text:p text:style-name="P10">身分證字號：</text:p>
      <text:p text:style-name="P11">住<text:s text:c="6"/>址：</text:p>
      <text:p text:style-name="P12">電<text:s text:c="6"/>話：</text:p>
      <text:p text:style-name="P13"/>
      <text:p text:style-name="P14">代理人(受託人)： <text:s text:c="21"/><text:s/><text:s/><text:s text:c="2"/>(簽章)</text:p>
      <text:p text:style-name="P15">身分證字號：</text:p>
      <text:p text:style-name="P16">住<text:s text:c="6"/>址：</text:p>
      <text:p text:style-name="P17">電<text:s/><text:s text:c="4"/><text:s/>話：</text:p>
      <text:p text:style-name="P18"/>
      <text:p text:style-name="P19"/>
      <text:p text:style-name="P20"/>
      <text:p text:style-name="P21"><text:span text:style-name="T22">中</text:span><text:span text:style-name="T23"><text:s text:c="3"/></text:span><text:span text:style-name="T24">華</text:span><text:span text:style-name="T25"><text:s text:c="3"/></text:span><text:span text:style-name="T26">民</text:span><text:span text:style-name="T27"><text:s text:c="3"/></text:span><text:span text:style-name="T28">國 <text:s text:c="2"/></text:span><text:span text:style-name="T29"><text:s text:c="2"/></text:span><text:span text:style-name="T30">年 <text:s/></text:span><text:span text:style-name="T31"><text:s text:c="3"/></text:span><text:span text:style-name="T32">月</text:span><text:span text:style-name="T33"><text:s text:c="4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農地農用證明申辦委託書</dc:title>
    <dc:description/>
    <dc:subject/>
    <meta:initial-creator>Administrator</meta:initial-creator>
    <dc:creator>蕭云宣</dc:creator>
    <meta:creation-date>2025-04-17T05:35:00Z</meta:creation-date>
    <dc:date>2025-04-17T05:35:00Z</dc:date>
    <meta:print-date>2017-05-31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