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border-top="none" fo:border-left="none" fo:border-bottom="0.0208in solid #000000" fo:border-right="none" fo:padding-top="0in" fo:padding-left="0in" fo:padding-bottom="0.0138in" fo:padding-right="0in" style:shadow="none" fo:text-align="center" fo:margin-top="0.125in" fo:line-height="0.2777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 fo:margin-bottom="0.125in" fo:line-height="0.2777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text-align="justify" fo:margin-top="0.125in" fo:margin-left="-0.0986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0" style:parent-style-name="內文" style:family="paragraph">
      <style:paragraph-properties fo:text-align="justify" fo:margin-top="0.125in" fo:text-indent="0.8423in"/>
      <style:text-properties style:font-name="標楷體" style:font-name-asian="標楷體" fo:font-size="18pt" style:font-size-asian="18pt" style:font-size-complex="18pt"/>
    </style:style>
    <style:style style:name="P21" style:parent-style-name="內文" style:family="paragraph">
      <style:paragraph-properties fo:text-align="justify" fo:text-indent="0.8423in"/>
      <style:text-properties style:font-name="標楷體" style:font-name-asian="標楷體" fo:font-size="18pt" style:font-size-asian="18pt" style:font-size-complex="18pt"/>
    </style:style>
    <style:style style:name="P22" style:parent-style-name="內文" style:family="paragraph">
      <style:paragraph-properties fo:text-align="justify" fo:text-indent="0.8423in"/>
      <style:text-properties style:font-name="標楷體" style:font-name-asian="標楷體" fo:font-size="18pt" style:font-size-asian="18pt" style:font-size-complex="18pt"/>
    </style:style>
    <style:style style:name="P23" style:parent-style-name="內文" style:family="paragraph">
      <style:paragraph-properties fo:text-align="justify" fo:line-height="0.3611in" fo:text-indent="1.3736in"/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fo:text-align="justify" fo:line-height="0.3611in" fo:margin-left="1.125in" fo:text-indent="0.253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fo:text-align="justify" fo:line-height="0.3611in" fo:margin-left="1.125in" fo:text-indent="0.253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fo:text-align="justify" fo:line-height="0.3611in" fo:margin-left="1.125in" fo:text-indent="0.253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fo:text-align="justify" fo:line-height="0.3611in" fo:margin-left="1.125in" fo:text-indent="0.253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paragraph-properties fo:text-align="star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申辦農業用地作農業使用證明書案件</text:p>
      <text:p text:style-name="P2">現場無法通視或步行到達之現況切結書</text:p>
      <text:p text:style-name="P3"><text:span text:style-name="T4">為本人</text:span><text:span text:style-name="T5"><text:s text:c="7"/></text:span><text:span text:style-name="T6">所有，座落於</text:span><text:span text:style-name="T7">北</text:span><text:span text:style-name="T8">屯區</text:span><text:span text:style-name="T9"><text:s text:c="3"/></text:span><text:span text:style-name="T10">段</text:span><text:span text:style-name="T11"><text:s text:c="2"/></text:span><text:span text:style-name="T12">小段</text:span><text:span text:style-name="T13"><text:s text:c="5"/></text:span><text:span text:style-name="T14"><text:s text:c="3"/></text:span><text:span text:style-name="T15">地號等</text:span><text:span text:style-name="T16"><text:s text:c="2"/></text:span><text:span text:style-name="T17">筆土地，向貴公所申請核發</text:span><text:span text:style-name="T18">農業用地作農業使用</text:span><text:span text:style-name="T19">證明書乙案，因農地位置特殊，無法通視或步行到達，特切結本案之有關農業用地範圍內並無建物或墳墓等構造物，或有阻斷灌溉及排水系統、堆置妨礙耕作之障礙物、砂石、廢棄物等違規情事。</text:span></text:p>
      <text:p text:style-name="P20">為恐口說無憑，特具此切結，爾後倘發現有誤，願負法律上一切責任，同意撤銷本證明書，並放棄先訴抗辯權，請　貴公所惠予核發農業用地作農業使用證明書。</text:p>
      <text:p text:style-name="P21">此致</text:p>
      <text:p text:style-name="P22">臺中市北屯區公所</text:p>
      <text:p text:style-name="P23">具切結書人</text:p>
      <text:p text:style-name="P24">姓名：</text:p>
      <text:p text:style-name="P25">身分證字號：</text:p>
      <text:p text:style-name="P26">地址：</text:p>
      <text:p text:style-name="P27">電話：</text:p>
      <text:p text:style-name="P28"><text:span text:style-name="T29">中華民國年月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申辦農業用地作農業使用證明書</dc:title>
    <dc:description/>
    <dc:subject/>
    <meta:initial-creator>Guo</meta:initial-creator>
    <dc:creator>蕭云宣</dc:creator>
    <meta:creation-date>2025-04-17T05:35:00Z</meta:creation-date>
    <dc:date>2025-04-17T05:35:00Z</dc:date>
    <meta:print-date>2023-03-27T08:5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4" meta:character-count="299" meta:row-count="2" meta:non-whitespace-character-count="256"/>
  </office:meta>
</office:document-meta>
</file>