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7729in" fo:text-indent="-0.7729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fo:line-height="0.3472in" fo:margin-left="0.7729in" fo:text-indent="-0.7729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margin-left="0.5347in" fo:text-indent="-0.5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6" style:parent-style-name="內文" style:family="paragraph">
      <style:paragraph-properties fo:margin-left="0.5347in" fo:text-indent="-0.53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margin-left="0.7729in" fo:text-indent="-0.7729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margin-left="0.4756in" fo:text-indent="-0.4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margin-left="0.8319in" fo:text-indent="0.37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margin-left="0.8319in" fo:text-indent="0.374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margin-left="0.8319in" fo:text-indent="0.84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8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切 <text:s text:c="3"/>結 <text:s text:c="3"/>書</text:p>
      <text:p text:style-name="P2"/>
      <text:p text:style-name="內文"><text:span text:style-name="T3">立切結書人</text:span><text:span text:style-name="T4"><text:s text:c="9"/></text:span><text:span text:style-name="T5">所有（承受）臺中市</text:span><text:span text:style-name="T6">北</text:span><text:span text:style-name="T7">屯</text:span><text:span text:style-name="T8">區</text:span><text:span text:style-name="T9"><text:s text:c="6"/></text:span><text:span text:style-name="T10">段</text:span><text:span text:style-name="T11"><text:s text:c="3"/></text:span><text:span text:style-name="T12">小段</text:span><text:span text:style-name="T13"><text:s text:c="9"/></text:span><text:span text:style-name="T14">地號，面積</text:span><text:span text:style-name="T15"><text:s text:c="8"/></text:span><text:span text:style-name="T16">平方公尺，種植</text:span><text:span text:style-name="T17"><text:s text:c="11"/></text:span><text:span text:style-name="T18">作物，申請核發</text:span><text:span text:style-name="T19">農業用地作農業設施容許使用</text:span><text:span text:style-name="T20">，嗣後如有虛偽不實者經他人提出具體事證或其他不合法使用情形，立切結書人願負法律上一切責任，同意撤銷本證明書，並放棄先訴抗辯權，恐口說無憑，特立此書為憑。</text:span></text:p>
      <text:p text:style-name="P21"/>
      <text:p text:style-name="P22"><text:span text:style-name="T23"><text:s text:c="6"/></text:span><text:span text:style-name="T24">此</text:span><text:span text:style-name="T25"><text:s text:c="2"/>致</text:span></text:p>
      <text:p text:style-name="P26"/>
      <text:p text:style-name="P27">臺中市北屯區公所 <text:s/></text:p>
      <text:p text:style-name="P28"/>
      <text:p text:style-name="P29">立切結書人：</text:p>
      <text:p text:style-name="P30"/>
      <text:p text:style-name="P31">住址：</text:p>
      <text:p text:style-name="P32"/>
      <text:p text:style-name="P33">電話：</text:p>
      <text:p text:style-name="P34"/>
      <text:p text:style-name="P35"><text:span text:style-name="T36">中</text:span><text:span text:style-name="T37"><text:s text:c="2"/></text:span><text:span text:style-name="T38">華</text:span><text:span text:style-name="T39"><text:s text:c="2"/></text:span><text:span text:style-name="T40">民</text:span><text:span text:style-name="T41"><text:s text:c="2"/></text:span><text:span text:style-name="T42">國<text:s/></text:span><text:span text:style-name="T43"><text:s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正森</meta:initial-creator>
    <dc:creator>蕭云宣</dc:creator>
    <meta:creation-date>2025-04-17T05:33:00Z</meta:creation-date>
    <dc:date>2025-04-17T05:33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