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7.0791in"/>
    </style:style>
    <style:style style:name="Table3" style:family="table">
      <style:table-properties style:width="7.0791in" fo:margin-left="0in" table:align="center"/>
    </style:style>
    <style:style style:name="TableRow5" style:family="table-row">
      <style:table-row-properties style:min-row-height="0.576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.125in" fo:line-height="0.25in" fo:text-indent="0.4125in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bottom="0.125in" fo:line-height="0.25in" fo:text-indent="0.4125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1.5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bottom="0.125in" fo:line-height="0.25in" fo:margin-left="0.413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bottom="0.125in" fo:line-height="0.25in" fo:margin-left="0.413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bottom="0.125in" fo:line-height="0.25in" fo:margin-left="0.413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bottom="0.125in" fo:line-height="0.25in" fo:margin-left="0.413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bottom="0.125in" fo:line-height="0.25in" fo:margin-left="0.413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2.889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text-align="justify" fo:margin-bottom="0.125in" fo:line-height="0.25in" fo:margin-left="0.5833in" fo:text-indent="-0.1694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text-align="justify" fo:margin-bottom="0.125in" fo:line-height="0.25in" fo:margin-left="0.5833in" fo:text-indent="-0.169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清單段落" style:list-style-name="LFO1" style:family="paragraph">
      <style:paragraph-properties style:snap-to-layout-grid="false" fo:text-align="justify" fo:margin-bottom="0.125in" fo:line-height="0.25in" fo:margin-left="0.5833in" fo:text-indent="-0.169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清單段落" style:list-style-name="LFO1" style:family="paragraph">
      <style:paragraph-properties style:snap-to-layout-grid="false" fo:text-align="justify" fo:margin-bottom="0.125in" fo:line-height="0.25in" fo:margin-left="0.5833in" fo:text-indent="-0.1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清單段落" style:family="paragraph">
      <style:paragraph-properties style:snap-to-layout-grid="false" fo:text-align="justify" fo:margin-bottom="0.125in" fo:line-height="0.25in" fo:margin-left="0.58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清單段落" style:list-style-name="LFO1" style:family="paragraph">
      <style:paragraph-properties style:snap-to-layout-grid="false" fo:text-align="justify" fo:margin-bottom="0.125in" fo:line-height="0.25in" fo:margin-left="0.5833in" fo:text-indent="-0.169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清單段落" style:list-style-name="LFO1" style:family="paragraph">
      <style:paragraph-properties style:snap-to-layout-grid="false" fo:text-align="justify" fo:margin-bottom="0.125in" fo:line-height="0.25in" fo:margin-left="0.5833in" fo:text-indent="-0.1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min-row-height="0.241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清單段落" style:list-style-name="LFO1" style:family="paragraph">
      <style:paragraph-properties style:snap-to-layout-grid="false" fo:margin-bottom="0.125in" fo:line-height="0.25in" fo:margin-left="0.5833in" fo:text-indent="-0.169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family="paragraph">
      <style:paragraph-properties style:snap-to-layout-grid="false" fo:margin-bottom="0.125in" fo:line-height="0.25in" fo:margin-left="0.58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list-style-name="LFO1" style:family="paragraph">
      <style:paragraph-properties style:snap-to-layout-grid="false" fo:margin-bottom="0.125in" fo:line-height="0.25in" fo:margin-left="0.5833in" fo:text-indent="-0.1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清單段落" style:family="paragraph">
      <style:paragraph-properties style:snap-to-layout-grid="false" fo:margin-bottom="0.125in" fo:line-height="0.25in" fo:margin-left="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style:snap-to-layout-grid="false" fo:margin-bottom="0.125in" fo:line-height="0.25in" fo:margin-left="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清單段落" style:family="paragraph">
      <style:paragraph-properties style:snap-to-layout-grid="false" fo:margin-bottom="0.125in" fo:line-height="0.25in" fo:margin-left="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style:snap-to-layout-grid="false" fo:margin-bottom="0.125in" fo:line-height="0.25in" fo:margin-left="0.5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清單段落" style:family="paragraph">
      <style:paragraph-properties style:snap-to-layout-grid="false" fo:margin-bottom="0.125in" fo:line-height="0.25in" fo:margin-left="0.5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min-row-height="0.598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清單段落" style:family="paragraph">
      <style:paragraph-properties style:snap-to-layout-grid="false" fo:margin-bottom="0.125in" fo:line-height="0.25in" fo:margin-left="0.413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5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清單段落" style:family="paragraph">
      <style:paragraph-properties style:snap-to-layout-grid="false" fo:margin-bottom="0.125in" fo:line-height="0.25in" fo:margin-left="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 style:min-row-height="1.9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style:snap-to-layout-grid="false" fo:margin-bottom="0.125in" fo:line-height="0.25in" fo:margin-left="0.413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style:snap-to-layout-grid="false" fo:margin-bottom="0.125in" fo:line-height="0.25in" fo:margin-left="1.8902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style:snap-to-layout-grid="false" fo:margin-bottom="0.125in" fo:line-height="0.25in" fo:margin-left="0.413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內文" style:family="paragraph">
      <style:paragraph-properties style:snap-to-layout-grid="false" fo:margin-bottom="0.125in" fo:line-height="0.25in" fo:margin-lef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style:snap-to-layout-grid="false" fo:margin-bottom="0.125in" fo:line-height="0.25in" fo:margin-left="0.413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style:snap-to-layout-grid="false" fo:margin-bottom="0.125in" fo:line-height="0.25in" fo:margin-left="0.413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3" style:family="table-row">
      <style:table-row-properties style:min-row-height="0.5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清單段落" style:family="paragraph">
      <style:paragraph-properties style:snap-to-layout-grid="false" fo:text-align="justify" fo:margin-bottom="0.125in" fo:line-height="0.25in" fo:margin-left="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清單段落" style:family="paragraph">
      <style:paragraph-properties style:snap-to-layout-grid="false" fo:text-align="justify" fo:margin-bottom="0.125in" fo:line-height="0.25in" fo:margin-left="0.70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9" style:parent-style-name="清單段落" style:family="paragraph">
      <style:paragraph-properties style:snap-to-layout-grid="false" fo:text-align="justify" fo:margin-bottom="0.125in" fo:line-height="0.25in" fo:margin-left="0.41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0" style:parent-style-name="清單段落" style:family="paragraph">
      <style:paragraph-properties style:snap-to-layout-grid="false" fo:text-align="justify" fo:margin-bottom="0.125in" fo:line-height="0.25in" fo:margin-left="0.70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6" style:parent-style-name="清單段落" style:family="paragraph">
      <style:paragraph-properties style:snap-to-layout-grid="false" fo:text-align="justify" fo:line-height="0.25in" fo:margin-left="0.7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清單段落" style:family="paragraph">
      <style:paragraph-properties style:snap-to-layout-grid="false" fo:text-align="justify" fo:margin-bottom="0.125in" fo:line-height="0.25in" fo:margin-left="0.70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1" style:family="table-row">
      <style:table-row-properties style:min-row-height="0.580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清單段落" style:family="paragraph">
      <style:paragraph-properties style:snap-to-layout-grid="false" fo:margin-bottom="0.125in" fo:line-height="0.25in" fo:margin-left="0.413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8" style:parent-style-name="清單段落" style:family="paragraph">
      <style:paragraph-properties style:snap-to-layout-grid="false" fo:line-height="0.25in" fo:margin-left="0.413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清單段落" style:family="paragraph">
      <style:paragraph-properties style:snap-to-layout-grid="false" fo:margin-bottom="0.125in" fo:line-height="0.25in" fo:margin-left="0.413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4" style:parent-style-name="清單段落" style:family="paragraph">
      <style:paragraph-properties style:snap-to-layout-grid="false" fo:line-height="0.25in" fo:margin-left="0.413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15" style:family="table-row">
      <style:table-row-properties style:min-row-height="0.588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清單段落" style:family="paragraph">
      <style:paragraph-properties style:snap-to-layout-grid="false" fo:margin-bottom="0.125in" fo:line-height="0.25in" fo:margin-left="0.41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3" style:parent-style-name="清單段落" style:family="paragraph">
      <style:paragraph-properties style:snap-to-layout-grid="false" fo:line-height="0.25in" fo:margin-left="0.413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4" style:parent-style-name="清單段落" style:family="paragraph">
      <style:paragraph-properties style:snap-to-layout-grid="false" fo:margin-bottom="0.125in" fo:line-height="0.25in" fo:margin-left="0.413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9" style:parent-style-name="清單段落" style:family="paragraph">
      <style:paragraph-properties style:snap-to-layout-grid="false" fo:line-height="0.25in" fo:margin-left="0.413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fo:line-height="0.25in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中市申請農業用地作農業設施容許使用經營計畫書</text:p>
      <text:p text:style-name="P2">（適用110年12月31日前既有設施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設施名稱：</text:p>
              </text:list-item>
            </text:list>
            <text:p text:style-name="P8"><text:span text:style-name="T9">□<text:s/></text:span><text:span text:style-name="T10">1.</text:span><text:span text:style-name="T11">農業資材室</text:span><text:span text:style-name="T12">『</text:span><text:span text:style-name="T13">限</text:span><text:span text:style-name="T14">45 m</text:span><text:span text:style-name="T15">2</text:span><text:span text:style-name="T16">（含）</text:span><text:span text:style-name="T17">以下</text:span><text:span text:style-name="T18">』</text:span></text:p>
            <text:p text:style-name="P19"><text:span text:style-name="T20">□</text:span><text:span text:style-name="T21"><text:s/>2.</text:span><text:span text:style-name="T22">農路</text:span><text:span text:style-name="T23"><text:s text:c="4"/></text:span><text:span text:style-name="T24">□</text:span><text:span text:style-name="T25"><text:s/>3.</text:span><text:span text:style-name="T26">擋土牆</text:span><text:span text:style-name="T27"><text:s text:c="4"/></text:span><text:span text:style-name="T28">□</text:span><text:span text:style-name="T29"><text:s/>4.</text:span><text:span text:style-name="T30">蓄水設施</text:span><text:span text:style-name="T31"><text:s text:c="4"/></text:span><text:span text:style-name="T32">□</text:span><text:span text:style-name="T33"><text:s/>5.</text:span><text:span text:style-name="T34">抽水設施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設置目的：</text:p>
              </text:list-item>
            </text:list>
            <text:p text:style-name="P38"><text:span text:style-name="T39">□</text:span><text:span text:style-name="T40"><text:s/>1.</text:span><text:span text:style-name="T41">放置農具、肥料、農業資材等，避免風吹日曬雨淋造成損壞。</text:span></text:p>
            <text:p text:style-name="P42"><text:span text:style-name="T43">□</text:span><text:span text:style-name="T44"><text:s/>2.</text:span><text:span text:style-name="T45">為搬運肥料、農業資材、農產品等運輸使用</text:span><text:span text:style-name="T46">。</text:span></text:p>
            <text:p text:style-name="P47"><text:span text:style-name="T48">□</text:span><text:span text:style-name="T49"><text:s/>3.</text:span><text:span text:style-name="T50">防止土石滑落，穩固邊坡。</text:span></text:p>
            <text:p text:style-name="P51"><text:span text:style-name="T52">□</text:span><text:span text:style-name="T53"><text:s/>4.</text:span><text:span text:style-name="T54">收集雨水</text:span><text:span text:style-name="T55">/</text:span><text:span text:style-name="T56">山泉水供灌溉作物使用。</text:span></text:p>
            <text:p text:style-name="P57"><text:span text:style-name="T58">□</text:span><text:span text:style-name="T59"><text:s/>5.</text:span><text:span text:style-name="T60">供灌溉作物使用。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生產計畫：（依實際種植作物別填寫）</text:p>
                <text:list text:continue-numbering="true">
                  <text:list-item>
                    <text:p text:style-name="P64"><text:span text:style-name="T65">作物種類：種植</text:span><text:span text:style-name="T66"><text:s text:c="6"/></text:span><text:span text:style-name="T67"><text:s text:c="11"/></text:span><text:span text:style-name="T68">，面積</text:span><text:span text:style-name="T69">約</text:span><text:span text:style-name="T70"><text:s/></text:span><text:span text:style-name="T71"><text:s text:c="8"/></text:span><text:span text:style-name="T72"><text:s text:c="5"/></text:span><text:span text:style-name="T73">平方公尺</text:span><text:span text:style-name="T74">。</text:span></text:p>
                  </text:list-item>
                  <text:list-item>
                    <text:p text:style-name="P75"><text:span text:style-name="T76">生產週期：</text:span><text:span text:style-name="T77">一年</text:span><text:span text:style-name="T78"><text:s text:c="2"/></text:span><text:span text:style-name="T79"><text:s/></text:span><text:span text:style-name="T80"><text:s/></text:span><text:span text:style-name="T81">收，採收期</text:span><text:span text:style-name="T82"><text:s text:c="5"/></text:span><text:span text:style-name="T83">月。</text:span></text:p>
                  </text:list-item>
                  <text:list-item>
                    <text:p text:style-name="P84"><text:span text:style-name="T85">投入成本（</text:span><text:span text:style-name="T86">年</text:span><text:span text:style-name="T87">支出）：肥料、農業資材</text:span><text:span text:style-name="T88">、農具、人力等，約</text:span><text:span text:style-name="T89"><text:s text:c="8"/></text:span><text:span text:style-name="T90">元。</text:span></text:p>
                  </text:list-item>
                  <text:list-item>
                    <text:p text:style-name="P91">預估年產量、銷售及收入：</text:p>
                  </text:list-item>
                </text:list>
              </text:list-item>
            </text:list>
            <text:p text:style-name="P92"><text:span text:style-name="T93">產量</text:span><text:span text:style-name="T94"><text:s text:c="4"/></text:span><text:span text:style-name="T95"><text:s/></text:span><text:span text:style-name="T96"><text:s/></text:span><text:span text:style-name="T97"><text:s/></text:span><text:span text:style-name="T98"><text:s/></text:span><text:span text:style-name="T99">公斤；銷售額約</text:span><text:span text:style-name="T100"><text:s text:c="8"/></text:span><text:span text:style-name="T101">元；銷售</text:span><text:span text:style-name="T102">-</text:span><text:span text:style-name="T103">支出</text:span><text:span text:style-name="T104">=</text:span><text:span text:style-name="T105">年收入約</text:span><text:span text:style-name="T106"><text:s text:c="8"/></text:span><text:span text:style-name="T107">元。</text:span></text:p>
            <text:list text:style-name="LFO1" text:continue-numbering="true">
              <text:list-item>
                <text:list>
                  <text:list-item>
                    <text:p text:style-name="P108"><text:span text:style-name="T109">行銷通路：自產自銷</text:span><text:span text:style-name="T110">/</text:span><text:span text:style-name="T111">交由</text:span><text:span text:style-name="T112"><text:s text:c="11"/></text:span><text:span text:style-name="T113">收購</text:span><text:span text:style-name="T114">，其他：</text:span><text:span text:style-name="T115">_____________________</text:span><text:span text:style-name="T116">。</text:span></text:p>
                  </text:list-item>
                  <text:list-item>
                    <text:p text:style-name="P117">其他：</text:p>
                  </text:list-item>
                </text:list>
              </text:list-item>
            </text:list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興建設施之基地地號及興建面積：</text:p>
                <text:list text:continue-numbering="true">
                  <text:list-item>
                    <text:p text:style-name="P121"><text:span text:style-name="T122">興建設施之基地坐落於</text:span><text:span text:style-name="T123"><text:s text:c="6"/></text:span><text:span text:style-name="T124">區</text:span><text:span text:style-name="T125"><text:s text:c="6"/></text:span><text:span text:style-name="T126">段</text:span><text:span text:style-name="T127"><text:s text:c="6"/></text:span><text:span text:style-name="T128">小段</text:span><text:span text:style-name="T129"><text:s text:c="7"/></text:span><text:span text:style-name="T130">地號</text:span><text:span text:style-name="T131">；</text:span></text:p>
                  </text:list-item>
                </text:list>
              </text:list-item>
            </text:list>
            <text:p text:style-name="P132"><text:span text:style-name="T133">面積</text:span><text:span text:style-name="T134"><text:s text:c="8"/></text:span><text:span text:style-name="T135">平方公尺</text:span><text:span text:style-name="T136">。</text:span></text:p>
            <text:list text:style-name="LFO1" text:continue-numbering="true">
              <text:list-item>
                <text:list>
                  <text:list-item>
                    <text:p text:style-name="P137">設施興建面積（如後附圖說）</text:p>
                  </text:list-item>
                </text:list>
              </text:list-item>
            </text:list>
            <text:p text:style-name="P138"><text:span text:style-name="T139">□</text:span><text:span text:style-name="T140">(1)</text:span><text:span text:style-name="T141">農業資材室</text:span><text:span text:style-name="T142">：</text:span><text:span text:style-name="T143">面積</text:span><text:span text:style-name="T144"><text:s text:c="7"/></text:span><text:span text:style-name="T145">平方公尺。</text:span><text:span text:style-name="T146">（</text:span><text:span text:style-name="T147">高度</text:span><text:span text:style-name="T148"><text:s text:c="5"/></text:span><text:span text:style-name="T149">公尺</text:span><text:span text:style-name="T150">；樓層</text:span><text:span text:style-name="T151"><text:s/>1<text:s/></text:span><text:span text:style-name="T152">層</text:span><text:span text:style-name="T153">）</text:span></text:p>
            <text:p text:style-name="P154"><text:span text:style-name="T155">□</text:span><text:span text:style-name="T156">(2)</text:span><text:span text:style-name="T157">農路</text:span><text:span text:style-name="T158">：</text:span><text:span text:style-name="T159">面積</text:span><text:span text:style-name="T160"><text:s text:c="7"/></text:span><text:span text:style-name="T161">平方公尺。</text:span></text:p>
            <text:p text:style-name="P162"><text:span text:style-name="T163">□</text:span><text:span text:style-name="T164">(3)</text:span><text:span text:style-name="T165">擋土牆</text:span><text:span text:style-name="T166">：</text:span><text:span text:style-name="T167">面積</text:span><text:span text:style-name="T168"><text:s text:c="7"/></text:span><text:span text:style-name="T169">平方公尺。</text:span></text:p>
            <text:p text:style-name="P170"><text:span text:style-name="T171">□</text:span><text:span text:style-name="T172">(4)</text:span><text:span text:style-name="T173">蓄水設施</text:span><text:span text:style-name="T174">：</text:span><text:span text:style-name="T175">面積</text:span><text:span text:style-name="T176"><text:s text:c="7"/></text:span><text:span text:style-name="T177">平方公尺。</text:span><text:span text:style-name="T178">（</text:span><text:span text:style-name="T179">容量</text:span><text:span text:style-name="T180"><text:s text:c="3"/></text:span><text:span text:style-name="T181"><text:s text:c="2"/></text:span><text:span text:style-name="T182"><text:s text:c="2"/></text:span><text:span text:style-name="T183">噸</text:span><text:span text:style-name="T184">）</text:span></text:p>
            <text:p text:style-name="P185"><text:span text:style-name="T186">□</text:span><text:span text:style-name="T187">(5)</text:span><text:span text:style-name="T188">抽水設施</text:span><text:span text:style-name="T189">：面積</text:span><text:span text:style-name="T190"><text:s text:c="7"/></text:span><text:span text:style-name="T191">平方公尺。（高度</text:span><text:span text:style-name="T192"><text:s text:c="5"/></text:span><text:span text:style-name="T193">公尺）</text:span></text:p>
          </table:table-cell>
        </table:table-row>
        <text:soft-page-break/>
        <table:table-row table:style-name="TableRow194">
          <table:table-cell table:style-name="TableCell195">
            <text:list text:style-name="LFO1" text:continue-numbering="true">
              <text:list-item>
                <text:p text:style-name="P196">現耕農業用地及經營狀況：（多項作物可分別填列）</text:p>
              </text:list-item>
            </text:list>
            <text:p text:style-name="P197"><text:span text:style-name="T198">現況種植</text:span><text:span text:style-name="T199"><text:s text:c="7"/></text:span><text:span text:style-name="T200">，約</text:span><text:span text:style-name="T201"><text:s text:c="5"/></text:span><text:span text:style-name="T202">年。</text:span>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現有農機具名稱及其數量：（請依實際情形說明，並檢附照片）</text:p>
              </text:list-item>
            </text:list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設施建造方式：（請依結構、屋頂、四周牆面及鋪面分別敘明。）</text:p>
              </text:list-item>
            </text:list>
            <text:p text:style-name="P210"><text:span text:style-name="T211">□</text:span><text:span text:style-name="T212">1.</text:span><text:span text:style-name="T213">農業資材室：</text:span><text:span text:style-name="T214">結構</text:span><text:span text:style-name="T215">-</text:span><text:span text:style-name="T216"><text:s text:c="10"/></text:span><text:span text:style-name="T217">；屋頂</text:span><text:span text:style-name="T218">-</text:span><text:span text:style-name="T219"><text:s text:c="10"/></text:span><text:span text:style-name="T220">；</text:span></text:p>
            <text:p text:style-name="P221"><text:span text:style-name="T222">四周牆面</text:span><text:span text:style-name="T223">-</text:span><text:span text:style-name="T224"><text:s text:c="10"/></text:span><text:span text:style-name="T225">；</text:span><text:span text:style-name="T226">鋪面</text:span><text:span text:style-name="T227">-</text:span><text:span text:style-name="T228"><text:s text:c="10"/></text:span><text:span text:style-name="T229">。</text:span><text:span text:style-name="T230"><text:s/></text:span></text:p>
            <text:p text:style-name="P231"><text:span text:style-name="T232">□</text:span><text:span text:style-name="T233">2.</text:span><text:span text:style-name="T234">農路：混凝土</text:span><text:span text:style-name="T235">/</text:span><text:span text:style-name="T236">碎石級配</text:span><text:span text:style-name="T237">，其他：</text:span><text:span text:style-name="T238">___________</text:span><text:span text:style-name="T239">。</text:span></text:p>
            <text:p text:style-name="P240"><text:span text:style-name="T241">□</text:span><text:span text:style-name="T242">3.</text:span><text:span text:style-name="T243">擋土牆：鋼筋混凝土</text:span><text:span text:style-name="T244">/</text:span><text:span text:style-name="T245">混凝土</text:span><text:span text:style-name="T246">/</text:span><text:span text:style-name="T247">砌石</text:span><text:span text:style-name="T248">/</text:span><text:span text:style-name="T249">土石籠</text:span><text:span text:style-name="T250">/</text:span><text:span text:style-name="T251">蛇籠</text:span><text:span text:style-name="T252">，其他：</text:span><text:span text:style-name="T253">___________</text:span><text:span text:style-name="T254">。</text:span></text:p>
            <text:p text:style-name="P255"><text:span text:style-name="T256">□</text:span><text:span text:style-name="T257">4.</text:span><text:span text:style-name="T258">蓄水設施：混凝土</text:span><text:span text:style-name="T259">/</text:span><text:span text:style-name="T260">不鏽鋼水塔</text:span><text:span text:style-name="T261">/</text:span><text:span text:style-name="T262">混凝土</text:span><text:span text:style-name="T263">&amp;</text:span><text:span text:style-name="T264">不鏽鋼水塔</text:span><text:span text:style-name="T265">，其他</text:span><text:span text:style-name="T266">_______</text:span><text:span text:style-name="T267">___</text:span><text:span text:style-name="T268">。</text:span></text:p>
            <text:p text:style-name="P269"><text:span text:style-name="T270">□</text:span><text:span text:style-name="T271">5.</text:span><text:span text:style-name="T272">抽水設施：</text:span></text:p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>引用水之來源及廢、污水處理計畫：（請依實際情形說明）</text:p>
              </text:list-item>
            </text:list>
            <text:p text:style-name="P276">引用水：</text:p>
            <text:p text:style-name="P277"><text:span text:style-name="T278">□</text:span><text:span text:style-name="T279">雨水</text:span><text:span text:style-name="T280"><text:s text:c="2"/></text:span><text:span text:style-name="T281">□</text:span><text:span text:style-name="T282">山泉水</text:span><text:span text:style-name="T283"><text:s text:c="2"/></text:span><text:span text:style-name="T284">□</text:span><text:span text:style-name="T285">農田灌溉溝渠水</text:span><text:span text:style-name="T286"><text:s text:c="2"/></text:span><text:span text:style-name="T287">□</text:span><text:span text:style-name="T288">地下水（需有水權證明文件）</text:span></text:p>
            <text:p text:style-name="P289">廢污水：</text:p>
            <text:p text:style-name="P290"><text:span text:style-name="T291">□</text:span><text:span text:style-name="T292">有</text:span><text:span text:style-name="T293">廢污水產生</text:span><text:span text:style-name="T294">，請說明種類及處理方式</text:span><text:span text:style-name="T295">：</text:span></text:p>
            <text:p text:style-name="P296"/>
            <text:p text:style-name="P297"><text:span text:style-name="T298">□</text:span><text:span text:style-name="T299">無廢污水產生</text:span><text:span text:style-name="T300">，請說明：</text:span>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>對周邊農業環境之影響：（請依實際情形說明）</text:p>
              </text:list-item>
            </text:list>
            <text:p text:style-name="P304"><text:span text:style-name="T305">□有影響</text:span><text:span text:style-name="T306">，請說明</text:span><text:span text:style-name="T307">：</text:span></text:p>
            <text:p text:style-name="P308"><text:s/></text:p>
            <text:p text:style-name="P309"><text:span text:style-name="T310">□</text:span><text:span text:style-name="T311">無影響</text:span><text:span text:style-name="T312">，請說明</text:span><text:span text:style-name="T313">：</text:span></text:p>
            <text:p text:style-name="P314"/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>農業事業廢棄物處理及再利用計畫：（請依實際情形說明）</text:p>
              </text:list-item>
            </text:list>
            <text:p text:style-name="P318"><text:span text:style-name="T319">□有</text:span><text:span text:style-name="T320">農業事業廢棄物產生，請說明</text:span><text:span text:style-name="T321">種類及處理方式</text:span><text:span text:style-name="T322">：</text:span></text:p>
            <text:p text:style-name="P323"/>
            <text:p text:style-name="P324"><text:span text:style-name="T325">□</text:span><text:span text:style-name="T326">無農業事業廢棄物產生</text:span><text:span text:style-name="T327">，請說明</text:span><text:span text:style-name="T328">：</text:span></text:p>
            <text:p text:style-name="P329"/>
          </table:table-cell>
        </table:table-row>
      </table:table>
      <text:p text:style-name="P330"/>
      <text:p text:style-name="P331"><text:span text:style-name="T332">申請人簽章</text:span><text:span text:style-name="T33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746011298" text:anchor-type="paragraph" svg:x="0in" svg:y="0in" svg:width="7.26389in" svg:height="5.03194in" style:rel-width="scale" style:rel-height="scale"><draw:image xlink:href="media/image1.gi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演書</meta:initial-creator>
    <dc:creator>蕭云宣</dc:creator>
    <meta:creation-date>2025-04-17T05:33:00Z</meta:creation-date>
    <dc:date>2025-04-17T05:33:00Z</dc:date>
    <meta:print-date>2022-02-10T05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