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</style:style>
    <style:style style:name="P3" style:parent-style-name="頁首" style:family="paragraph">
      <style:paragraph-properties fo:text-align="end"/>
    </style:style>
    <style:style style:name="TableColumn5" style:family="table-column">
      <style:table-column-properties style:column-width="0.3368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6.9347in" fo:margin-left="0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1.06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6.0562in" style:use-optimal-row-height="false" fo:keep-together="always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line-height="0.3194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row-height="0.9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row-height="0.640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0.3381in" style:use-optimal-column-width="false"/>
    </style:style>
    <style:style style:name="TableColumn212" style:family="table-column">
      <style:table-column-properties style:column-width="0.3375in" style:use-optimal-column-width="false"/>
    </style:style>
    <style:style style:name="TableColumn213" style:family="table-column">
      <style:table-column-properties style:column-width="2.0868in" style:use-optimal-column-width="false"/>
    </style:style>
    <style:style style:name="TableColumn214" style:family="table-column">
      <style:table-column-properties style:column-width="2.0868in" style:use-optimal-column-width="false"/>
    </style:style>
    <style:style style:name="TableColumn215" style:family="table-column">
      <style:table-column-properties style:column-width="2.0868in" style:use-optimal-column-width="false"/>
    </style:style>
    <style:style style:name="Table210" style:family="table" style:master-page-name="MP1">
      <style:table-properties style:width="6.9361in" fo:margin-left="0in" table:align="left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Row223" style:family="table-row">
      <style:table-row-properties style:row-height="1.063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row-height="0.98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6.0562in" style:use-optimal-row-height="false" fo:keep-together="always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line-height="0.3194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line-height="0.3194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4" style:family="table-row">
      <style:table-row-properties style:row-height="0.9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row-height="0.640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0.3375in" style:use-optimal-column-width="false"/>
    </style:style>
    <style:style style:name="TableColumn357" style:family="table-column">
      <style:table-column-properties style:column-width="1.7625in" style:use-optimal-column-width="false"/>
    </style:style>
    <style:style style:name="TableColumn358" style:family="table-column">
      <style:table-column-properties style:column-width="0.9152in" style:use-optimal-column-width="false"/>
    </style:style>
    <style:style style:name="TableColumn359" style:family="table-column">
      <style:table-column-properties style:column-width="1.5458in" style:use-optimal-column-width="false"/>
    </style:style>
    <style:style style:name="TableColumn360" style:family="table-column">
      <style:table-column-properties style:column-width="0.9548in" style:use-optimal-column-width="false"/>
    </style:style>
    <style:style style:name="TableColumn361" style:family="table-column">
      <style:table-column-properties style:column-width="1.1222in" style:use-optimal-column-width="false"/>
    </style:style>
    <style:style style:name="Table354" style:family="table" style:master-page-name="MP2">
      <style:table-properties style:width="6.9756in" fo:margin-left="0in" table:align="lef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row-height="0.905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center" style:line-height-at-least="0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row-height="0.640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7" style:family="table-column">
      <style:table-column-properties style:column-width="0.3381in" style:use-optimal-column-width="false"/>
    </style:style>
    <style:style style:name="TableColumn638" style:family="table-column">
      <style:table-column-properties style:column-width="0.33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636" style:family="table" style:master-page-name="MP3">
      <style:table-properties style:width="6.9756in" fo:margin-left="0in" table:align="left"/>
    </style:style>
    <style:style style:name="TableRow643" style:family="table-row">
      <style:table-row-properties style:row-height="0.393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ableRow653" style:family="table-row">
      <style:table-row-properties style:row-height="1.0631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2" style:family="table-row">
      <style:table-row-properties style:row-height="0.9847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ableRow679" style:family="table-row">
      <style:table-row-properties style:row-height="6.0562in" style:use-optimal-row-height="false" fo:keep-together="always"/>
    </style:style>
    <style:style style:name="P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3194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text-align="justify" fo:line-height="0.319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7" style:parent-style-name="內文" style:family="paragraph">
      <style:paragraph-properties fo:text-align="justify" fo:line-height="0.3194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line-height="0.3194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style:snap-to-layout-grid="false" fo:line-height="0.3194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widows="2" fo:orphans="2" style:snap-to-layout-grid="false" fo:line-height="0.3194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style:snap-to-layout-grid="false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style:snap-to-layout-grid="false" fo:line-height="0.3194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5" style:parent-style-name="內文" style:family="paragraph">
      <style:paragraph-properties fo:widows="2" fo:orphans="2" style:snap-to-layout-grid="false" fo:line-height="0.3194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style:snap-to-layout-grid="false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4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row-height="0.905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 style:row-height="0.640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5" style:family="table-column">
      <style:table-column-properties style:column-width="0.3368in" style:use-optimal-column-width="false"/>
    </style:style>
    <style:style style:name="TableColumn856" style:family="table-column">
      <style:table-column-properties style:column-width="0.3375in" style:use-optimal-column-width="false"/>
    </style:style>
    <style:style style:name="TableColumn857" style:family="table-column">
      <style:table-column-properties style:column-width="1.5909in" style:use-optimal-column-width="false"/>
    </style:style>
    <style:style style:name="TableColumn858" style:family="table-column">
      <style:table-column-properties style:column-width="1.5916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09in" style:use-optimal-column-width="false"/>
    </style:style>
    <style:style style:name="Table854" style:family="table" style:master-page-name="MP4">
      <style:table-properties style:width="7.0395in" fo:margin-left="0in" table:align="left"/>
    </style:style>
    <style:style style:name="TableRow861" style:family="table-row">
      <style:table-row-properties style:row-height="0.3937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ableRow871" style:family="table-row">
      <style:table-row-properties style:row-height="1.0631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0" style:family="table-row">
      <style:table-row-properties style:row-height="0.984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row-height="6.0562in" style:use-optimal-row-height="false" fo:keep-together="always"/>
    </style:style>
    <style:style style:name="P8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text-align="justify" fo:line-height="0.3194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2" style:parent-style-name="內文" style:family="paragraph">
      <style:paragraph-properties fo:text-align="justify" fo:line-height="0.3194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text-align="justify"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text-align="justify" fo:line-height="0.3194in" fo:text-indent="0.5833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1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194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line-height="0.3194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row-height="0.905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9" style:family="table-row">
      <style:table-row-properties style:row-height="0.640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7" style:family="table-column">
      <style:table-column-properties style:column-width="0.3368in" style:use-optimal-column-width="false"/>
    </style:style>
    <style:style style:name="TableColumn1048" style:family="table-column">
      <style:table-column-properties style:column-width="0.3375in" style:use-optimal-column-width="false"/>
    </style:style>
    <style:style style:name="TableColumn1049" style:family="table-column">
      <style:table-column-properties style:column-width="1.5916in" style:use-optimal-column-width="false"/>
    </style:style>
    <style:style style:name="TableColumn1050" style:family="table-column">
      <style:table-column-properties style:column-width="1.5902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1046" style:family="table" style:master-page-name="MP5">
      <style:table-properties style:width="7.0368in" fo:margin-left="0in" table:align="left"/>
    </style:style>
    <style:style style:name="TableRow1053" style:family="table-row">
      <style:table-row-properties style:row-height="0.3937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ableRow1069" style:family="table-row">
      <style:table-row-properties style:row-height="1.063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fo:line-height="0.3472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5" style:family="table-row">
      <style:table-row-properties style:row-height="0.9847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</style:style>
    <style:style style:name="T109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Row1102" style:family="table-row">
      <style:table-row-properties style:row-height="6.0562in" style:use-optimal-row-height="false" fo:keep-together="always"/>
    </style:style>
    <style:style style:name="P1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top="0.0277in" fo:line-height="0.3194in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text-align="justify" fo:line-height="0.3194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text-align="justify" fo:line-height="0.3194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text-align="justify" fo:line-height="0.3194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8" style:parent-style-name="內文" style:family="paragraph">
      <style:paragraph-properties fo:text-align="justify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0694in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text-align="justify" fo:line-height="0.2777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277in" fo:line-height="0.3194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text-align="justify" fo:line-height="0.3194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text-align="justify" fo:line-height="0.3194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fo:line-height="0.3194in"/>
    </style:style>
    <style:style style:name="T1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3194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text-align="justify" fo:line-height="0.3194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text-align="justify" fo:line-height="0.3194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text-align="justify" fo:line-height="0.3194in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1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7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line-height="0.3194in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6" style:parent-style-name="內文" style:family="paragraph">
      <style:paragraph-properties fo:line-height="0.3194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8" style:family="table-row">
      <style:table-row-properties style:row-height="0.9055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row-height="0.6416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1" style:family="table-column">
      <style:table-column-properties style:column-width="0.3937in" style:use-optimal-column-width="false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1.575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1300" style:family="table" style:master-page-name="MP6">
      <style:table-properties style:width="7.0875in" fo:margin-left="0in" table:align="left"/>
    </style:style>
    <style:style style:name="TableRow1307" style:family="table-row">
      <style:table-row-properties style:row-height="0.3937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fo:font-size="16pt" style:font-size-asian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ableRow1320" style:family="table-row">
      <style:table-row-properties style:row-height="1.0631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2" style:family="table-row">
      <style:table-row-properties style:row-height="0.9847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</style:style>
    <style:style style:name="T134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7" style:family="table-row">
      <style:table-row-properties style:row-height="6.0562in" style:use-optimal-row-height="false" fo:keep-together="always"/>
    </style:style>
    <style:style style:name="P1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margin-top="0.0694in" fo:line-height="0.2777in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60" style:parent-style-name="內文" style:family="paragraph">
      <style:paragraph-properties fo:text-align="justify" fo:line-height="0.2777in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5" style:parent-style-name="內文" style:family="paragraph">
      <style:paragraph-properties fo:text-align="justify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0" style:parent-style-name="內文" style:family="paragraph">
      <style:paragraph-properties fo:text-align="justify" fo:line-height="0.2777in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5" style:parent-style-name="內文" style:family="paragraph">
      <style:paragraph-properties fo:text-align="justify" fo:line-height="0.2777in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0" style:parent-style-name="內文" style:family="paragraph">
      <style:paragraph-properties fo:text-align="justify" fo:line-height="0.2777in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2" style:parent-style-name="內文" style:family="paragraph">
      <style:paragraph-properties fo:text-align="justify" fo:line-height="0.2777in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0" style:parent-style-name="內文" style:family="paragraph">
      <style:paragraph-properties fo:text-align="justify" fo:line-height="0.2777in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5" style:parent-style-name="內文" style:family="paragraph">
      <style:paragraph-properties fo:text-align="justify" fo:line-height="0.2777in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0" style:parent-style-name="內文" style:family="paragraph">
      <style:paragraph-properties fo:text-align="justify" fo:line-height="0.2777in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1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7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7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6" style:family="table-row">
      <style:table-row-properties style:row-height="0.9055in"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5" style:family="table-row">
      <style:table-row-properties style:row-height="0.6409in"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5" style:family="table-column">
      <style:table-column-properties style:column-width="0.3368in" style:use-optimal-column-width="false"/>
    </style:style>
    <style:style style:name="TableColumn1526" style:family="table-column">
      <style:table-column-properties style:column-width="0.3375in" style:use-optimal-column-width="false"/>
    </style:style>
    <style:style style:name="TableColumn1527" style:family="table-column">
      <style:table-column-properties style:column-width="1.3694in" style:use-optimal-column-width="false"/>
    </style:style>
    <style:style style:name="TableColumn1528" style:family="table-column">
      <style:table-column-properties style:column-width="1.575in" style:use-optimal-column-width="false"/>
    </style:style>
    <style:style style:name="TableColumn1529" style:family="table-column">
      <style:table-column-properties style:column-width="1.9687in" style:use-optimal-column-width="false"/>
    </style:style>
    <style:style style:name="TableColumn1530" style:family="table-column">
      <style:table-column-properties style:column-width="1.575in" style:use-optimal-column-width="false"/>
    </style:style>
    <style:style style:name="Table1524" style:family="table" style:master-page-name="MP7">
      <style:table-properties style:width="7.1625in" fo:margin-left="0in" table:align="left"/>
    </style:style>
    <style:style style:name="TableRow1531" style:family="table-row">
      <style:table-row-properties style:row-height="0.3937in" style:use-optimal-row-height="false" fo:keep-together="alway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3" style:family="table-row">
      <style:table-row-properties style:row-height="1.0631in"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style:line-height-at-least="0in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4" style:parent-style-name="內文" style:family="paragraph">
      <style:paragraph-properties fo:text-align="center" style:line-height-at-least="0in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9" style:family="table-row">
      <style:table-row-properties style:row-height="0.8381in" style:use-optimal-row-height="false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3" style:family="table-row">
      <style:table-row-properties style:row-height="5.9423in" style:use-optimal-row-height="false" fo:keep-together="always"/>
    </style:style>
    <style:style style:name="P15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9" style:parent-style-name="內文" style:family="paragraph">
      <style:paragraph-properties fo:line-height="0.3194in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4" style:parent-style-name="內文" style:family="paragraph">
      <style:paragraph-properties fo:line-height="0.3194in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9" style:parent-style-name="內文" style:family="paragraph">
      <style:paragraph-properties fo:line-height="0.3194in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4" style:parent-style-name="內文" style:family="paragraph">
      <style:paragraph-properties fo:line-height="0.3194in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9" style:parent-style-name="內文" style:family="paragraph">
      <style:paragraph-properties fo:line-height="0.3194in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4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5" style:parent-style-name="內文" style:family="paragraph">
      <style:paragraph-properties fo:line-height="0.3194in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0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5" style:parent-style-name="內文" style:family="paragraph">
      <style:paragraph-properties fo:text-align="justify" fo:line-height="0.3194in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0" style:parent-style-name="內文" style:family="paragraph">
      <style:paragraph-properties fo:text-align="justify" fo:line-height="0.3194in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5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4" style:parent-style-name="內文" style:family="paragraph">
      <style:paragraph-properties fo:text-align="justify" fo:line-height="0.3194in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9" style:parent-style-name="內文" style:family="paragraph">
      <style:paragraph-properties fo:text-align="justify" fo:line-height="0.3194in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4" style:parent-style-name="內文" style:family="paragraph">
      <style:paragraph-properties fo:text-align="justify" fo:line-height="0.3194in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2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1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30" style:parent-style-name="內文" style:family="paragraph">
      <style:paragraph-properties fo:widows="2" fo:orphans="2" style:snap-to-layout-grid="false" fo:line-height="0.2916in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5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7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60" style:parent-style-name="內文" style:family="paragraph">
      <style:paragraph-properties style:snap-to-layout-grid="false" fo:text-align="justify" fo:line-height="0.2916in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9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4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9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1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6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7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4" style:family="table-row">
      <style:table-row-properties style:row-height="0.7902in" style:use-optimal-row-height="false" fo:keep-together="always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5" style:family="table-row">
      <style:table-row-properties style:row-height="0.6409in" style:use-optimal-row-height="false" fo:keep-together="always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</style:style>
    <style:style style:name="T1844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8" style:family="table-column">
      <style:table-column-properties style:column-width="0.3937in" style:use-optimal-column-width="false"/>
    </style:style>
    <style:style style:name="TableColumn1849" style:family="table-column">
      <style:table-column-properties style:column-width="0.3937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Column1851" style:family="table-column">
      <style:table-column-properties style:column-width="2.0868in" style:use-optimal-column-width="false"/>
    </style:style>
    <style:style style:name="TableColumn1852" style:family="table-column">
      <style:table-column-properties style:column-width="2.0868in" style:use-optimal-column-width="false"/>
    </style:style>
    <style:style style:name="Table1847" style:family="table" style:master-page-name="MP8">
      <style:table-properties style:width="7.0479in" fo:margin-left="0in" table:align="left"/>
    </style:style>
    <style:style style:name="TableRow1853" style:family="table-row">
      <style:table-row-properties style:row-height="0.3937in" style:use-optimal-row-height="false" fo:keep-together="always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3" style:family="table-row">
      <style:table-row-properties style:row-height="1.0631in" style:use-optimal-row-height="false" fo:keep-together="always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5" style:family="table-row">
      <style:table-row-properties style:row-height="0.9847in" style:use-optimal-row-height="false" fo:keep-together="always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6" style:family="table-row">
      <style:table-row-properties style:row-height="5.7451in" style:use-optimal-row-height="false" fo:keep-together="always"/>
    </style:style>
    <style:style style:name="P1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6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0" style:parent-style-name="內文" style:family="paragraph">
      <style:paragraph-properties fo:text-align="justify" fo:line-height="0.25in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3" style:parent-style-name="內文" style:family="paragraph">
      <style:paragraph-properties fo:text-align="justify" fo:line-height="0.25in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6" style:parent-style-name="內文" style:family="paragraph">
      <style:paragraph-properties fo:text-align="justify" fo:line-height="0.25in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9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0" style:parent-style-name="內文" style:family="paragraph">
      <style:paragraph-properties fo:text-align="justify" fo:line-height="0.25in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3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3" style:parent-style-name="內文" style:family="paragraph">
      <style:paragraph-properties fo:text-align="justify" fo:line-height="0.25in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justify" fo:margin-top="0.0277in" fo:line-height="0.3194in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2" style:parent-style-name="內文" style:family="paragraph">
      <style:paragraph-properties fo:text-align="justify" fo:line-height="0.3194in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7" style:parent-style-name="內文" style:family="paragraph">
      <style:paragraph-properties fo:text-align="justify" fo:line-height="0.3194in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2" style:parent-style-name="內文" style:family="paragraph">
      <style:paragraph-properties fo:text-align="justify" fo:line-height="0.3194in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7" style:parent-style-name="內文" style:family="paragraph">
      <style:paragraph-properties fo:text-align="justify" fo:line-height="0.3194in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2" style:parent-style-name="內文" style:family="paragraph">
      <style:paragraph-properties fo:text-align="justify" fo:line-height="0.3194in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0" style:parent-style-name="內文" style:family="paragraph">
      <style:paragraph-properties fo:text-align="justify" fo:line-height="0.3194in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9" style:family="table-row">
      <style:table-row-properties style:row-height="0.9055in" style:use-optimal-row-height="false" fo:keep-together="always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1" style:family="table-row">
      <style:table-row-properties style:row-height="0.752in" style:use-optimal-row-height="false" fo:keep-together="always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line-height-at-least="0in"/>
    </style:style>
    <style:style style:name="T2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2" style:family="table-column">
      <style:table-column-properties style:column-width="0.3937in" style:use-optimal-column-width="false"/>
    </style:style>
    <style:style style:name="TableColumn2053" style:family="table-column">
      <style:table-column-properties style:column-width="0.3937in" style:use-optimal-column-width="false"/>
    </style:style>
    <style:style style:name="TableColumn2054" style:family="table-column">
      <style:table-column-properties style:column-width="1.5416in" style:use-optimal-column-width="false"/>
    </style:style>
    <style:style style:name="TableColumn2055" style:family="table-column">
      <style:table-column-properties style:column-width="1.5409in" style:use-optimal-column-width="false"/>
    </style:style>
    <style:style style:name="TableColumn2056" style:family="table-column">
      <style:table-column-properties style:column-width="1.5416in" style:use-optimal-column-width="false"/>
    </style:style>
    <style:style style:name="TableColumn2057" style:family="table-column">
      <style:table-column-properties style:column-width="1.5409in" style:use-optimal-column-width="false"/>
    </style:style>
    <style:style style:name="Table2051" style:family="table" style:master-page-name="MP9">
      <style:table-properties style:width="6.9527in" fo:margin-left="0in" table:align="left"/>
    </style:style>
    <style:style style:name="TableRow2058" style:family="table-row">
      <style:table-row-properties style:row-height="0.3937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8" style:family="table-row">
      <style:table-row-properties style:row-height="1.0631in" style:use-optimal-row-height="false" fo:keep-together="always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style:line-height-at-least="0in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style:line-height-at-least="0in"/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style:line-height-at-least="0in"/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80" style:family="table-row">
      <style:table-row-properties style:row-height="0.9847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3" style:family="table-row">
      <style:table-row-properties style:row-height="5.9423in" style:use-optimal-row-height="false" fo:keep-together="always"/>
    </style:style>
    <style:style style:name="P20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margin-top="0.0277in" fo:line-height="0.2777in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3" style:parent-style-name="內文" style:family="paragraph">
      <style:paragraph-properties fo:line-height="0.2777in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8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4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5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6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6" style:parent-style-name="內文" style:family="paragraph">
      <style:paragraph-properties fo:text-align="justify" fo:line-height="0.2777in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0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2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3" style:parent-style-name="內文" style:family="paragraph">
      <style:paragraph-properties fo:text-align="justify" fo:line-height="0.2777in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3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4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3" style:parent-style-name="內文" style:family="paragraph">
      <style:paragraph-properties fo:widows="2" fo:orphans="2" fo:line-height="0.2777in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8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6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7" style:parent-style-name="內文" style:family="paragraph">
      <style:paragraph-properties fo:widows="2" fo:orphans="2" fo:line-height="0.2777in"/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0" style:parent-style-name="預設段落字型" style:family="text">
      <style:text-properties style:font-name="標楷體" style:font-name-asian="標楷體" style:font-weight-complex="bold"/>
    </style:style>
    <style:style style:name="T2251" style:parent-style-name="預設段落字型" style:family="text"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5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6" style:parent-style-name="內文" style:family="paragraph">
      <style:paragraph-properties fo:widows="2" fo:orphans="2" fo:line-height="0.2777in"/>
    </style:style>
    <style:style style:name="T2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weight-complex="bold"/>
    </style:style>
    <style:style style:name="P2259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weight-complex="bold"/>
    </style:style>
    <style:style style:name="P226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2" style:family="table-row">
      <style:table-row-properties style:row-height="0.7888in" style:use-optimal-row-height="false" fo:keep-together="always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2" style:family="table-row">
      <style:table-row-properties style:row-height="0.752in" style:use-optimal-row-height="false" fo:keep-together="always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2" style:family="table-column">
      <style:table-column-properties style:column-width="0.3937in" style:use-optimal-column-width="false"/>
    </style:style>
    <style:style style:name="TableColumn2283" style:family="table-column">
      <style:table-column-properties style:column-width="0.3937in" style:use-optimal-column-width="false"/>
    </style:style>
    <style:style style:name="TableColumn2284" style:family="table-column">
      <style:table-column-properties style:column-width="1.5402in" style:use-optimal-column-width="false"/>
    </style:style>
    <style:style style:name="TableColumn2285" style:family="table-column">
      <style:table-column-properties style:column-width="1.5416in" style:use-optimal-column-width="false"/>
    </style:style>
    <style:style style:name="TableColumn2286" style:family="table-column">
      <style:table-column-properties style:column-width="1.6201in" style:use-optimal-column-width="false"/>
    </style:style>
    <style:style style:name="TableColumn2287" style:family="table-column">
      <style:table-column-properties style:column-width="1.4611in" style:use-optimal-column-width="false"/>
    </style:style>
    <style:style style:name="Table2281" style:family="table" style:master-page-name="MP10">
      <style:table-properties style:width="6.9506in" fo:margin-left="0in" table:align="left"/>
    </style:style>
    <style:style style:name="TableRow2288" style:family="table-row">
      <style:table-row-properties style:row-height="0.3937in" style:use-optimal-row-height="false" fo:keep-together="always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6" style:family="table-row">
      <style:table-row-properties style:row-height="1.0631in" style:use-optimal-row-height="false"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style:line-height-at-least="0in"/>
    </style:style>
    <style:style style:name="T2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</style:style>
    <style:style style:name="T2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5" style:family="table-row">
      <style:table-row-properties style:row-height="0.9847in" style:use-optimal-row-height="false" fo:keep-together="always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8" style:family="table-row">
      <style:table-row-properties style:min-row-height="5.934in" style:use-optimal-row-height="false" fo:keep-together="always"/>
    </style:style>
    <style:style style:name="P2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6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1" style:parent-style-name="內文" style:family="paragraph">
      <style:paragraph-properties fo:text-align="justify" fo:line-height="0.3194in" fo:text-indent="0.6666in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T2383" style:parent-style-name="預設段落字型" style:family="text">
      <style:text-properties style:font-name="標楷體" style:font-name-asian="標楷體" style:font-weight-complex="bold"/>
    </style:style>
    <style:style style:name="T2384" style:parent-style-name="預設段落字型" style:family="text">
      <style:text-properties style:font-name="標楷體" style:font-name-asian="標楷體" style:font-weight-complex="bold"/>
    </style:style>
    <style:style style:name="P2385" style:parent-style-name="內文" style:family="paragraph">
      <style:paragraph-properties fo:widows="2" fo:orphans="2" style:snap-to-layout-grid="false" fo:line-height="0.2777in"/>
    </style:style>
    <style:style style:name="T2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T2390" style:parent-style-name="預設段落字型" style:family="text">
      <style:text-properties style:font-name="標楷體" style:font-name-asian="標楷體" style:font-weight-complex="bold"/>
    </style:style>
    <style:style style:name="T2391" style:parent-style-name="預設段落字型" style:family="text">
      <style:text-properties style:font-name="標楷體" style:font-name-asian="標楷體" style:font-weight-complex="bold"/>
    </style:style>
    <style:style style:name="P2392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T2401" style:parent-style-name="預設段落字型" style:family="text">
      <style:text-properties style:font-name="標楷體" style:font-name-asian="標楷體" style:font-weight-complex="bold"/>
    </style:style>
    <style:style style:name="T2402" style:parent-style-name="預設段落字型" style:family="text">
      <style:text-properties style:font-name="標楷體" style:font-name-asian="標楷體" style:font-weight-complex="bold"/>
    </style:style>
    <style:style style:name="P2403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T2408" style:parent-style-name="預設段落字型" style:family="text">
      <style:text-properties style:font-name="標楷體" style:font-name-asian="標楷體" style:font-weight-complex="bold"/>
    </style:style>
    <style:style style:name="T2409" style:parent-style-name="預設段落字型" style:family="text">
      <style:text-properties style:font-name="標楷體" style:font-name-asian="標楷體" style:font-weight-complex="bold"/>
    </style:style>
    <style:style style:name="P2410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11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T2414" style:parent-style-name="預設段落字型" style:family="text">
      <style:text-properties style:font-name="標楷體" style:font-name-asian="標楷體" style:font-weight-complex="bold"/>
    </style:style>
    <style:style style:name="T2415" style:parent-style-name="預設段落字型" style:family="text">
      <style:text-properties style:font-name="標楷體" style:font-name-asian="標楷體" style:font-weight-complex="bold"/>
    </style:style>
    <style:style style:name="P2416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7" style:parent-style-name="內文" style:family="paragraph">
      <style:paragraph-properties fo:widows="2" fo:orphans="2" style:snap-to-layout-grid="false" fo:line-height="0.2777in"/>
    </style:style>
    <style:style style:name="T2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T2420" style:parent-style-name="預設段落字型" style:family="text">
      <style:text-properties style:font-name="標楷體" style:font-name-asian="標楷體" style:font-weight-complex="bold"/>
    </style:style>
    <style:style style:name="T2421" style:parent-style-name="預設段落字型" style:family="text">
      <style:text-properties style:font-name="標楷體" style:font-name-asian="標楷體" style:font-weight-complex="bold"/>
    </style:style>
    <style:style style:name="P242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23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T2434" style:parent-style-name="預設段落字型" style:family="text">
      <style:text-properties style:font-name="標楷體" style:font-name-asian="標楷體" style:font-weight-complex="bold"/>
    </style:style>
    <style:style style:name="T2435" style:parent-style-name="預設段落字型" style:family="text">
      <style:text-properties style:font-name="標楷體" style:font-name-asian="標楷體" style:font-weight-complex="bold"/>
    </style:style>
    <style:style style:name="P2436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2441" style:parent-style-name="預設段落字型" style:family="text">
      <style:text-properties style:font-name="標楷體" style:font-name-asian="標楷體" style:font-weight-complex="bold"/>
    </style:style>
    <style:style style:name="T2442" style:parent-style-name="預設段落字型" style:family="text">
      <style:text-properties style:font-name="標楷體" style:font-name-asian="標楷體" style:font-weight-complex="bold"/>
    </style:style>
    <style:style style:name="TableRow2443" style:family="table-row">
      <style:table-row-properties style:row-height="0.6916in" style:use-optimal-row-height="false" fo:keep-together="always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style:line-height-at-least="0in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3" style:family="table-row">
      <style:table-row-properties style:row-height="1.0868in" style:use-optimal-row-height="false" fo:keep-together="always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style:line-height-at-least="0in"/>
    </style:style>
    <style:style style:name="T2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62" style:family="table-column">
      <style:table-column-properties style:column-width="0.3937in" style:use-optimal-column-width="false"/>
    </style:style>
    <style:style style:name="TableColumn2463" style:family="table-column">
      <style:table-column-properties style:column-width="0.3937in" style:use-optimal-column-width="false"/>
    </style:style>
    <style:style style:name="TableColumn2464" style:family="table-column">
      <style:table-column-properties style:column-width="1.4534in" style:use-optimal-column-width="false"/>
    </style:style>
    <style:style style:name="TableColumn2465" style:family="table-column">
      <style:table-column-properties style:column-width="1.3777in" style:use-optimal-column-width="false"/>
    </style:style>
    <style:style style:name="TableColumn2466" style:family="table-column">
      <style:table-column-properties style:column-width="1.3784in" style:use-optimal-column-width="false"/>
    </style:style>
    <style:style style:name="TableColumn2467" style:family="table-column">
      <style:table-column-properties style:column-width="1.9527in" style:use-optimal-column-width="false"/>
    </style:style>
    <style:style style:name="Table2461" style:family="table" style:master-page-name="MP11">
      <style:table-properties style:width="6.95in" fo:margin-left="0in" table:align="left"/>
    </style:style>
    <style:style style:name="TableRow2468" style:family="table-row">
      <style:table-row-properties style:row-height="0.3937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8" style:family="table-row">
      <style:table-row-properties style:row-height="1.0631in" style:use-optimal-row-height="false" fo:keep-together="always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in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style:line-height-at-least="0in"/>
    </style:style>
    <style:style style:name="T24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90" style:family="table-row">
      <style:table-row-properties style:row-height="0.9847in" style:use-optimal-row-height="false" fo:keep-together="always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3" style:family="table-row">
      <style:table-row-properties style:row-height="5.952in" style:use-optimal-row-height="false" fo:keep-together="always"/>
    </style:style>
    <style:style style:name="P2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2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3" style:parent-style-name="內文" style:family="paragraph">
      <style:paragraph-properties fo:line-height="0.2916in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8" style:parent-style-name="預設段落字型" style:family="text">
      <style:text-properties style:font-name="標楷體" style:font-name-asian="標楷體" style:font-weight-complex="bold" style:font-size-complex="12pt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T2520" style:parent-style-name="預設段落字型" style:family="text">
      <style:text-properties style:font-name="標楷體" style:font-name-asian="標楷體" style:font-weight-complex="bold" style:font-size-complex="12pt"/>
    </style:style>
    <style:style style:name="P2521" style:parent-style-name="內文" style:family="paragraph">
      <style:paragraph-properties fo:line-height="0.2916in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weight-complex="bold" style:font-size-complex="12pt"/>
    </style:style>
    <style:style style:name="T2524" style:parent-style-name="預設段落字型" style:family="text">
      <style:text-properties style:font-name="標楷體" style:font-name-asian="標楷體" style:font-weight-complex="bold" style:font-size-complex="12pt"/>
    </style:style>
    <style:style style:name="T2525" style:parent-style-name="預設段落字型" style:family="text">
      <style:text-properties style:font-name="標楷體" style:font-name-asian="標楷體" style:font-weight-complex="bold" style:font-size-complex="12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8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9" style:parent-style-name="內文" style:family="paragraph">
      <style:paragraph-properties fo:line-height="0.2916in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3" style:parent-style-name="預設段落字型" style:family="text">
      <style:text-properties style:font-name="標楷體" style:font-name-asian="標楷體" style:font-weight-complex="bold" style:font-size-complex="12pt"/>
    </style:style>
    <style:style style:name="P2534" style:parent-style-name="內文" style:family="paragraph">
      <style:paragraph-properties fo:line-height="0.2916in"/>
    </style:style>
    <style:style style:name="T2535" style:parent-style-name="預設段落字型" style:family="text">
      <style:text-properties style:font-name="標楷體" style:font-name-asian="標楷體" style:font-weight-complex="bold" style:font-size-complex="12pt"/>
    </style:style>
    <style:style style:name="T2536" style:parent-style-name="預設段落字型" style:family="text">
      <style:text-properties style:font-name="標楷體" style:font-name-asian="標楷體" style:font-weight-complex="bold" style:font-size-complex="12pt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8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3" style:parent-style-name="預設段落字型" style:family="text">
      <style:text-properties style:font-name="標楷體" style:font-name-asian="標楷體" style:font-weight-complex="bold" style:font-size-complex="12pt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7" style:parent-style-name="預設段落字型" style:family="text">
      <style:text-properties style:font-name="標楷體" style:font-name-asian="標楷體" style:font-weight-complex="bold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51" style:parent-style-name="內文" style:family="paragraph">
      <style:paragraph-properties fo:text-align="justify" fo:line-height="0.2916in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0" style:parent-style-name="內文" style:family="paragraph">
      <style:paragraph-properties fo:text-align="justify" fo:line-height="0.2916in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9" style:parent-style-name="內文" style:family="paragraph">
      <style:paragraph-properties fo:text-align="justify" fo:line-height="0.2916in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7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style:font-size-complex="12pt"/>
    </style:style>
    <style:style style:name="T2586" style:parent-style-name="預設段落字型" style:family="text">
      <style:text-properties style:font-name="標楷體" style:font-name-asian="標楷體" style:font-weight-complex="bold" style:font-size-complex="12pt"/>
    </style:style>
    <style:style style:name="T2587" style:parent-style-name="預設段落字型" style:family="text">
      <style:text-properties style:font-name="標楷體" style:font-name-asian="標楷體" style:font-weight-complex="bold" style:font-size-complex="12pt"/>
    </style:style>
    <style:style style:name="T2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5" style:parent-style-name="預設段落字型" style:family="text">
      <style:text-properties style:font-name="標楷體" style:font-name-asian="標楷體" style:font-weight-complex="bold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9" style:parent-style-name="預設段落字型" style:family="text">
      <style:text-properties style:font-name="標楷體" style:font-name-asian="標楷體" style:font-weight-complex="bold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6" style:parent-style-name="內文" style:family="paragraph">
      <style:paragraph-properties fo:text-align="justify" fo:line-height="0.3055in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7" style:parent-style-name="預設段落字型" style:family="text">
      <style:text-properties style:font-name="標楷體" style:font-name-asian="標楷體" style:font-weight-complex="bold" style:font-size-complex="12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1" style:parent-style-name="預設段落字型" style:family="text">
      <style:text-properties style:font-name="標楷體" style:font-name-asian="標楷體" style:font-weight-complex="bold" style:font-size-complex="12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5" style:parent-style-name="預設段落字型" style:family="text">
      <style:text-properties style:font-name="標楷體" style:font-name-asian="標楷體" style:font-weight-complex="bold" style:font-size-complex="12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30" style:parent-style-name="內文" style:family="paragraph">
      <style:paragraph-properties fo:line-height="0.3055in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5" style:parent-style-name="預設段落字型" style:family="text">
      <style:text-properties style:font-name="標楷體" style:font-name-asian="標楷體" style:font-weight-complex="bold" style:font-size-complex="12pt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8" style:parent-style-name="內文" style:family="paragraph">
      <style:paragraph-properties fo:line-height="0.3055in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3" style:parent-style-name="預設段落字型" style:family="text">
      <style:text-properties style:font-name="標楷體" style:font-name-asian="標楷體" style:font-weight-complex="bold" style:font-size-complex="12pt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6" style:parent-style-name="內文" style:family="paragraph">
      <style:paragraph-properties fo:line-height="0.3055in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8" style:parent-style-name="預設段落字型" style:family="text">
      <style:text-properties style:font-name="標楷體" style:font-name-asian="標楷體" style:font-weight-complex="bold" style:font-size-complex="12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2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8" style:parent-style-name="預設段落字型" style:family="text">
      <style:text-properties style:font-name="標楷體" style:font-name-asian="標楷體" style:font-weight-complex="bold" style:font-size-complex="12pt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3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5" style:parent-style-name="內文" style:family="paragraph">
      <style:paragraph-properties fo:text-align="justify" fo:line-height="0.3055in" fo:text-indent="0.202in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9" style:parent-style-name="預設段落字型" style:family="text">
      <style:text-properties style:font-name="標楷體" style:font-name-asian="標楷體" style:font-weight-complex="bold" style:font-size-complex="12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3" style:parent-style-name="內文" style:family="paragraph">
      <style:paragraph-properties fo:text-align="justify" fo:line-height="0.3055in"/>
    </style:style>
    <style:style style:name="T2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0" style:parent-style-name="內文" style:family="paragraph">
      <style:paragraph-properties fo:text-align="justify" fo:line-height="0.3055in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4" style:parent-style-name="預設段落字型" style:family="text">
      <style:text-properties style:font-name="標楷體" style:font-name-asian="標楷體" style:font-weight-complex="bold" style:font-size-complex="12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8" style:parent-style-name="內文" style:family="paragraph">
      <style:paragraph-properties fo:text-align="justify" fo:line-height="0.3055in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weight-complex="bold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3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6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/>
    </style:style>
    <style:style style:name="P27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21" style:family="table-row">
      <style:table-row-properties style:row-height="0.977in" style:use-optimal-row-height="false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30" style:family="table-row">
      <style:table-row-properties style:row-height="0.784in" style:use-optimal-row-height="false" fo:keep-together="always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40" style:family="table-column">
      <style:table-column-properties style:column-width="0.3937in" style:use-optimal-column-width="false"/>
    </style:style>
    <style:style style:name="TableColumn2741" style:family="table-column">
      <style:table-column-properties style:column-width="0.3937in" style:use-optimal-column-width="false"/>
    </style:style>
    <style:style style:name="TableColumn2742" style:family="table-column">
      <style:table-column-properties style:column-width="2.0868in" style:use-optimal-column-width="false"/>
    </style:style>
    <style:style style:name="TableColumn2743" style:family="table-column">
      <style:table-column-properties style:column-width="2.0868in" style:use-optimal-column-width="false"/>
    </style:style>
    <style:style style:name="TableColumn2744" style:family="table-column">
      <style:table-column-properties style:column-width="2.0868in" style:use-optimal-column-width="false"/>
    </style:style>
    <style:style style:name="Table2739" style:family="table" style:master-page-name="MP12">
      <style:table-properties style:width="7.0479in" fo:margin-left="0in" table:align="left"/>
    </style:style>
    <style:style style:name="TableRow2745" style:family="table-row">
      <style:table-row-properties style:row-height="0.3937in" style:use-optimal-row-height="false" fo:keep-together="always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5" style:family="table-row">
      <style:table-row-properties style:row-height="1.0631in" style:use-optimal-row-height="false" fo:keep-together="always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line-height-at-least="0in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line-height-at-least="0in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style:line-height-at-least="0in"/>
    </style:style>
    <style:style style:name="T27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7" style:family="table-row">
      <style:table-row-properties style:row-height="0.9847in" style:use-optimal-row-height="false" fo:keep-together="always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8" style:family="table-row">
      <style:table-row-properties style:min-row-height="5.4131in" style:use-optimal-row-height="false" fo:keep-together="always"/>
    </style:style>
    <style:style style:name="P27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text-align="justify" fo:line-height="0.2291in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8" style:parent-style-name="內文" style:family="paragraph">
      <style:paragraph-properties fo:text-align="justify" fo:line-height="0.2291in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3" style:parent-style-name="內文" style:family="paragraph">
      <style:paragraph-properties fo:text-align="justify" fo:line-height="0.2291in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6" style:parent-style-name="預設段落字型" style:family="text">
      <style:text-properties style:font-name="標楷體" style:font-name-asian="標楷體" style:font-weight-complex="bold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2" style:parent-style-name="內文" style:family="paragraph">
      <style:paragraph-properties fo:text-align="justify" fo:line-height="0.2291in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7" style:parent-style-name="內文" style:family="paragraph">
      <style:paragraph-properties fo:text-align="justify" fo:line-height="0.2291in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2" style:parent-style-name="內文" style:family="paragraph">
      <style:paragraph-properties fo:text-align="justify" fo:line-height="0.2291in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7" style:parent-style-name="內文" style:family="paragraph">
      <style:paragraph-properties fo:text-align="justify" fo:line-height="0.2291in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2" style:parent-style-name="內文" style:family="paragraph">
      <style:paragraph-properties fo:text-align="justify" fo:line-height="0.2291in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7" style:parent-style-name="內文" style:family="paragraph">
      <style:paragraph-properties fo:text-align="justify" fo:line-height="0.2291in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2" style:parent-style-name="內文" style:family="paragraph">
      <style:paragraph-properties fo:text-align="justify" fo:line-height="0.2291in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7" style:parent-style-name="內文" style:family="paragraph">
      <style:paragraph-properties fo:text-align="justify" fo:line-height="0.2291in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2" style:parent-style-name="內文" style:family="paragraph">
      <style:paragraph-properties fo:text-align="justify" fo:line-height="0.2291in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7" style:parent-style-name="內文" style:family="paragraph">
      <style:paragraph-properties fo:text-align="justify" fo:line-height="0.2291in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1" style:parent-style-name="預設段落字型" style:family="text">
      <style:text-properties style:font-name="標楷體" style:font-name-asian="標楷體" style:font-weight-complex="bold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5" style:parent-style-name="內文" style:family="paragraph">
      <style:paragraph-properties fo:text-align="justify" fo:line-height="0.2291in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6" style:parent-style-name="內文" style:family="paragraph">
      <style:paragraph-properties fo:text-align="justify" fo:line-height="0.2222in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margin-top="0.0277in" fo:line-height="0.3055in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weight-complex="bold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9" style:parent-style-name="內文" style:family="paragraph">
      <style:paragraph-properties fo:line-height="0.3055in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weight-complex="bold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6" style:parent-style-name="內文" style:family="paragraph">
      <style:paragraph-properties fo:line-height="0.3055in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1" style:parent-style-name="內文" style:family="paragraph">
      <style:paragraph-properties fo:line-height="0.3055in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6" style:parent-style-name="內文" style:family="paragraph">
      <style:paragraph-properties fo:line-height="0.3055in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1" style:parent-style-name="內文" style:family="paragraph">
      <style:paragraph-properties fo:line-height="0.3055in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6" style:parent-style-name="內文" style:family="paragraph">
      <style:paragraph-properties fo:line-height="0.3055in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weight-complex="bold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weight-complex="bold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weight-complex="bold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4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line-height="0.2777in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6" style:parent-style-name="內文" style:family="paragraph">
      <style:paragraph-properties fo:line-height="0.2777in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1" style:parent-style-name="內文" style:family="paragraph">
      <style:paragraph-properties fo:line-height="0.2777in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6" style:parent-style-name="內文" style:family="paragraph">
      <style:paragraph-properties fo:line-height="0.2777in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1" style:parent-style-name="內文" style:family="paragraph">
      <style:paragraph-properties fo:line-height="0.2777in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6" style:parent-style-name="內文" style:family="paragraph">
      <style:paragraph-properties fo:line-height="0.2777in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1" style:parent-style-name="內文" style:family="paragraph">
      <style:paragraph-properties fo:line-height="0.2777in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6" style:parent-style-name="內文" style:family="paragraph">
      <style:paragraph-properties fo:line-height="0.2777in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1" style:parent-style-name="內文" style:family="paragraph">
      <style:paragraph-properties fo:line-height="0.2777in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6" style:parent-style-name="內文" style:family="paragraph">
      <style:paragraph-properties fo:line-height="0.2777in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1" style:parent-style-name="內文" style:family="paragraph">
      <style:paragraph-properties fo:line-height="0.2777in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6" style:parent-style-name="內文" style:family="paragraph">
      <style:paragraph-properties fo:line-height="0.2777in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0" style:parent-style-name="預設段落字型" style:family="text">
      <style:text-properties style:font-name="標楷體" style:font-name-asian="標楷體" style:font-weight-complex="bold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4" style:parent-style-name="內文" style:family="paragraph">
      <style:paragraph-properties fo:line-height="0.2777in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weight-complex="bold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2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6" style:family="table-row">
      <style:table-row-properties style:row-height="0.9055in" style:use-optimal-row-height="false" fo:keep-together="always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6" style:family="table-row">
      <style:table-row-properties style:row-height="0.752in" style:use-optimal-row-height="false" fo:keep-together="always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6" style:family="table-column">
      <style:table-column-properties style:column-width="0.3368in" style:use-optimal-column-width="false"/>
    </style:style>
    <style:style style:name="TableColumn3047" style:family="table-column">
      <style:table-column-properties style:column-width="0.3375in" style:use-optimal-column-width="false"/>
    </style:style>
    <style:style style:name="TableColumn3048" style:family="table-column">
      <style:table-column-properties style:column-width="2.0868in" style:use-optimal-column-width="false"/>
    </style:style>
    <style:style style:name="TableColumn3049" style:family="table-column">
      <style:table-column-properties style:column-width="2.1263in" style:use-optimal-column-width="false"/>
    </style:style>
    <style:style style:name="TableColumn3050" style:family="table-column">
      <style:table-column-properties style:column-width="2.1659in" style:use-optimal-column-width="false"/>
    </style:style>
    <style:style style:name="Table3045" style:family="table" style:master-page-name="MP13">
      <style:table-properties style:width="7.0534in" fo:margin-left="0in" table:align="left"/>
    </style:style>
    <style:style style:name="TableRow3051" style:family="table-row">
      <style:table-row-properties style:row-height="0.3937in" style:use-optimal-row-height="false" fo:keep-together="always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61" style:family="table-row">
      <style:table-row-properties style:row-height="1.0631in" style:use-optimal-row-height="false" fo:keep-together="always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 style:line-height-at-least="0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style:line-height-at-least="0in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2" style:parent-style-name="內文" style:family="paragraph">
      <style:paragraph-properties fo:text-align="center" style:line-height-at-least="0in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4" style:family="table-row">
      <style:table-row-properties style:row-height="0.9847in" style:use-optimal-row-height="false" fo:keep-together="always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5" style:family="table-row">
      <style:table-row-properties style:row-height="5.9312in" style:use-optimal-row-height="false" fo:keep-together="always"/>
    </style:style>
    <style:style style:name="P30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3" style:parent-style-name="內文" style:family="paragraph">
      <style:paragraph-properties style:snap-to-layout-grid="false" fo:text-align="justify" fo:line-height="0.3194in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0" style:parent-style-name="內文" style:family="paragraph">
      <style:paragraph-properties style:snap-to-layout-grid="false" fo:text-align="justify" fo:line-height="0.3194in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5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6" style:parent-style-name="內文" style:family="paragraph">
      <style:paragraph-properties style:snap-to-layout-grid="false" fo:text-align="justify" fo:line-height="0.3194in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1" style:parent-style-name="內文" style:family="paragraph">
      <style:paragraph-properties style:snap-to-layout-grid="false" fo:text-align="justify" fo:line-height="0.3194in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8" style:parent-style-name="內文" style:family="paragraph">
      <style:paragraph-properties style:snap-to-layout-grid="false" fo:text-align="justify" fo:line-height="0.3194in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name-complex="Arial" style:font-size-complex="12pt"/>
    </style:style>
    <style:style style:name="T3255" style:parent-style-name="預設段落字型" style:family="text">
      <style:text-properties style:font-name="標楷體" style:font-name-asian="標楷體" style:font-name-complex="Arial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name-complex="Arial" style:font-size-complex="12pt"/>
    </style:style>
    <style:style style:name="T3258" style:parent-style-name="預設段落字型" style:family="text">
      <style:text-properties style:font-name="標楷體" style:font-name-asian="標楷體" style:font-weight-complex="bold" style:font-size-complex="12pt"/>
    </style:style>
    <style:style style:name="T3259" style:parent-style-name="預設段落字型" style:family="text">
      <style:text-properties style:font-name="標楷體" style:font-name-asian="標楷體" style:font-name-complex="Arial" style:font-size-complex="12pt"/>
    </style:style>
    <style:style style:name="T3260" style:parent-style-name="預設段落字型" style:family="text">
      <style:text-properties style:font-name="標楷體" style:font-name-asian="標楷體" style:font-name-complex="Arial" style:font-size-complex="12pt"/>
    </style:style>
    <style:style style:name="T32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62" style:family="table-row">
      <style:table-row-properties style:row-height="0.9055in" style:use-optimal-row-height="false" fo:keep-together="always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1" style:family="table-row">
      <style:table-row-properties style:row-height="0.752in" style:use-optimal-row-height="false" fo:keep-together="always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81" style:family="table-column">
      <style:table-column-properties style:column-width="0.3937in" style:use-optimal-column-width="false"/>
    </style:style>
    <style:style style:name="TableColumn3282" style:family="table-column">
      <style:table-column-properties style:column-width="0.3937in" style:use-optimal-column-width="false"/>
    </style:style>
    <style:style style:name="TableColumn3283" style:family="table-column">
      <style:table-column-properties style:column-width="1.575in" style:use-optimal-column-width="false"/>
    </style:style>
    <style:style style:name="TableColumn3284" style:family="table-column">
      <style:table-column-properties style:column-width="1.575in" style:use-optimal-column-width="false"/>
    </style:style>
    <style:style style:name="TableColumn3285" style:family="table-column">
      <style:table-column-properties style:column-width="1.575in" style:use-optimal-column-width="false"/>
    </style:style>
    <style:style style:name="TableColumn3286" style:family="table-column">
      <style:table-column-properties style:column-width="1.575in" style:use-optimal-column-width="false"/>
    </style:style>
    <style:style style:name="Table3280" style:family="table" style:master-page-name="MP14">
      <style:table-properties style:width="7.0875in" fo:margin-left="0in" table:align="left"/>
    </style:style>
    <style:style style:name="TableRow3287" style:family="table-row">
      <style:table-row-properties style:row-height="0.3937in" style:use-optimal-row-height="false" fo:keep-together="always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9" style:family="table-row">
      <style:table-row-properties style:row-height="1.0631in" style:use-optimal-row-height="false" fo:keep-together="always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4" style:parent-style-name="內文" style:family="paragraph">
      <style:paragraph-properties fo:text-align="center" style:line-height-at-least="0in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line-height-at-least="0in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style:line-height-at-least="0in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style:line-height-at-least="0in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5" style:family="table-row">
      <style:table-row-properties style:row-height="0.9847in" style:use-optimal-row-height="false" fo:keep-together="always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style:line-height-at-least="0in"/>
    </style:style>
    <style:style style:name="T3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9" style:family="table-row">
      <style:table-row-properties style:row-height="5.9312in" style:use-optimal-row-height="false" fo:keep-together="always"/>
    </style:style>
    <style:style style:name="P3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line-height="0.2777in" fo:margin-right="-0.0034in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9" style:parent-style-name="內文" style:family="paragraph">
      <style:paragraph-properties fo:line-height="0.2777in" fo:margin-right="-0.0034in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4" style:parent-style-name="內文" style:family="paragraph">
      <style:paragraph-properties fo:line-height="0.2777in" fo:margin-right="-0.0034in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9" style:parent-style-name="內文" style:family="paragraph">
      <style:paragraph-properties fo:line-height="0.2777in" fo:margin-right="-0.0034in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4" style:parent-style-name="內文" style:family="paragraph">
      <style:paragraph-properties fo:line-height="0.2777in" fo:margin-right="-0.0034in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9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2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5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justify" fo:line-height="0.2777in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4" style:parent-style-name="內文" style:family="paragraph">
      <style:paragraph-properties fo:text-align="justify" fo:line-height="0.2777in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9" style:parent-style-name="內文" style:family="paragraph">
      <style:paragraph-properties fo:text-align="justify" fo:line-height="0.2777in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4" style:parent-style-name="內文" style:family="paragraph">
      <style:paragraph-properties fo:text-align="justify" fo:line-height="0.2777in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9" style:parent-style-name="內文" style:family="paragraph">
      <style:paragraph-properties fo:text-align="justify" fo:line-height="0.2777in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4" style:parent-style-name="內文" style:family="paragraph">
      <style:paragraph-properties fo:text-align="justify" fo:line-height="0.2777in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9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4" style:parent-style-name="內文" style:family="paragraph">
      <style:paragraph-properties fo:text-align="justify" fo:line-height="0.2777in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0" style:parent-style-name="內文" style:family="paragraph">
      <style:paragraph-properties fo:text-align="justify" fo:line-height="0.2777in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weight-complex="bold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7" style:parent-style-name="內文" style:family="paragraph">
      <style:paragraph-properties fo:line-height="0.2777in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1" style:parent-style-name="內文" style:family="paragraph">
      <style:paragraph-properties fo:text-align="justify" fo:line-height="0.2777in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text-align="justify" fo:line-height="0.2777in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9" style:parent-style-name="內文" style:family="paragraph">
      <style:paragraph-properties fo:line-height="0.2777in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2" style:parent-style-name="預設段落字型" style:family="text">
      <style:text-properties style:font-name="標楷體" style:font-name-asian="標楷體" style:font-weight-complex="bold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6" style:parent-style-name="內文" style:family="paragraph">
      <style:paragraph-properties fo:line-height="0.2777in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8" style:parent-style-name="內文" style:family="paragraph">
      <style:paragraph-properties fo:text-align="justify" fo:line-height="0.2777in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1" style:parent-style-name="預設段落字型" style:family="text">
      <style:text-properties style:font-name="標楷體" style:font-name-asian="標楷體" style:font-weight-complex="bold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5" style:parent-style-name="內文" style:family="paragraph">
      <style:paragraph-properties fo:text-align="justify" fo:line-height="0.2777in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0" style:parent-style-name="內文" style:family="paragraph">
      <style:paragraph-properties fo:text-align="justify" fo:line-height="0.2777in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5" style:parent-style-name="內文" style:family="paragraph">
      <style:paragraph-properties fo:text-align="justify" fo:line-height="0.2777in"/>
    </style:style>
    <style:style style:name="T3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0" style:parent-style-name="內文" style:family="paragraph">
      <style:paragraph-properties fo:text-align="justify" fo:line-height="0.2777in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0" style:parent-style-name="預設段落字型" style:family="text">
      <style:text-properties style:font-name="標楷體" style:font-name-asian="標楷體" style:font-weight-complex="bold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8" style:parent-style-name="內文" style:family="paragraph">
      <style:paragraph-properties fo:text-align="justify" fo:line-height="0.2777in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1" style:parent-style-name="預設段落字型" style:family="text">
      <style:text-properties style:font-name="標楷體" style:font-name-asian="標楷體" style:font-weight-complex="bold"/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8" style:parent-style-name="預設段落字型" style:family="text">
      <style:text-properties style:font-name="標楷體" style:font-name-asian="標楷體" style:font-weight-complex="bold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fo:line-height="0.2777in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4" style:parent-style-name="內文" style:family="paragraph">
      <style:paragraph-properties fo:line-height="0.2777in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9" style:parent-style-name="內文" style:family="paragraph">
      <style:paragraph-properties fo:line-height="0.2777in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4" style:parent-style-name="內文" style:family="paragraph">
      <style:paragraph-properties fo:line-height="0.2777in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9" style:parent-style-name="內文" style:family="paragraph">
      <style:paragraph-properties fo:line-height="0.2777in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4" style:parent-style-name="內文" style:family="paragraph">
      <style:paragraph-properties fo:line-height="0.2777in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weight-complex="bold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6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weight-complex="bold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3" style:parent-style-name="內文" style:family="paragraph">
      <style:paragraph-properties fo:line-height="0.2777in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weight-complex="bold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3" style:parent-style-name="預設段落字型" style:family="text">
      <style:text-properties style:font-name="標楷體" style:font-name-asian="標楷體" style:font-weight-complex="bold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7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weight-complex="bold"/>
    </style:style>
    <style:style style:name="T3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7" style:family="table-row">
      <style:table-row-properties style:row-height="0.9055in" style:use-optimal-row-height="false" fo:keep-together="always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8" style:family="table-row">
      <style:table-row-properties style:row-height="0.752in" style:use-optimal-row-height="false" fo:keep-together="always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20" style:family="table-column">
      <style:table-column-properties style:column-width="0.3381in" style:use-optimal-column-width="false"/>
    </style:style>
    <style:style style:name="TableColumn3621" style:family="table-column">
      <style:table-column-properties style:column-width="0.3375in" style:use-optimal-column-width="false"/>
    </style:style>
    <style:style style:name="TableColumn3622" style:family="table-column">
      <style:table-column-properties style:column-width="2.1263in" style:use-optimal-column-width="false"/>
    </style:style>
    <style:style style:name="TableColumn3623" style:family="table-column">
      <style:table-column-properties style:column-width="2.1263in" style:use-optimal-column-width="false"/>
    </style:style>
    <style:style style:name="TableColumn3624" style:family="table-column">
      <style:table-column-properties style:column-width="2.1263in" style:use-optimal-column-width="false"/>
    </style:style>
    <style:style style:name="Table3619" style:family="table" style:master-page-name="MP15">
      <style:table-properties style:width="7.0548in" fo:margin-left="0in" table:align="left"/>
    </style:style>
    <style:style style:name="TableRow3625" style:family="table-row">
      <style:table-row-properties style:row-height="0.3937in" style:use-optimal-row-height="false" fo:keep-together="always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5" style:family="table-row">
      <style:table-row-properties style:row-height="1.0631in" style:use-optimal-row-height="false" fo:keep-together="always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style:line-height-at-least="0in"/>
    </style:style>
    <style:style style:name="T36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style:line-height-at-least="0in"/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style:line-height-at-least="0in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7" style:family="table-row">
      <style:table-row-properties style:row-height="0.9847in" style:use-optimal-row-height="false" fo:keep-together="always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8" style:family="table-row">
      <style:table-row-properties style:row-height="6.0562in" style:use-optimal-row-height="false" fo:keep-together="always"/>
    </style:style>
    <style:style style:name="P3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text-align="justify" fo:line-height="0.3055in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9" style:parent-style-name="內文" style:family="paragraph">
      <style:paragraph-properties fo:text-align="justify" fo:line-height="0.3055in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4" style:parent-style-name="內文" style:family="paragraph">
      <style:paragraph-properties fo:text-align="justify" fo:line-height="0.3055in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9" style:parent-style-name="內文" style:family="paragraph">
      <style:paragraph-properties fo:text-align="justify" fo:line-height="0.3055in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4" style:parent-style-name="內文" style:family="paragraph">
      <style:paragraph-properties fo:text-align="justify" fo:line-height="0.3055in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9" style:parent-style-name="內文" style:family="paragraph">
      <style:paragraph-properties fo:text-align="justify" fo:line-height="0.3055in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4" style:parent-style-name="內文" style:family="paragraph">
      <style:paragraph-properties fo:text-align="justify" fo:line-height="0.3055in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9" style:parent-style-name="內文" style:family="paragraph">
      <style:paragraph-properties fo:text-align="justify" fo:line-height="0.3055in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4" style:parent-style-name="內文" style:family="paragraph">
      <style:paragraph-properties fo:text-align="justify" fo:line-height="0.3055in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內文" style:family="paragraph">
      <style:paragraph-properties fo:text-align="justify" fo:line-height="0.3055in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6" style:parent-style-name="內文" style:family="paragraph">
      <style:paragraph-properties fo:text-align="justify" fo:line-height="0.3055in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1" style:parent-style-name="內文" style:family="paragraph">
      <style:paragraph-properties fo:text-align="justify" fo:line-height="0.3055in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6" style:parent-style-name="內文" style:family="paragraph">
      <style:paragraph-properties fo:text-align="justify" fo:line-height="0.3055in"/>
    </style:style>
    <style:style style:name="T3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1" style:parent-style-name="內文" style:family="paragraph">
      <style:paragraph-properties fo:text-align="justify" fo:line-height="0.3055in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6" style:parent-style-name="內文" style:family="paragraph">
      <style:paragraph-properties fo:text-align="justify" fo:line-height="0.3055in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1" style:parent-style-name="內文" style:family="paragraph">
      <style:paragraph-properties fo:text-align="justify" fo:line-height="0.3055in"/>
    </style:style>
    <style:style style:name="T3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3055in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1" style:parent-style-name="內文" style:family="paragraph">
      <style:paragraph-properties fo:text-align="justify" fo:line-height="0.3055in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6" style:parent-style-name="內文" style:family="paragraph">
      <style:paragraph-properties fo:text-align="justify" fo:line-height="0.3055in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1" style:parent-style-name="內文" style:family="paragraph">
      <style:paragraph-properties fo:text-align="justify" fo:line-height="0.3055in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paragraph-properties fo:text-align="justify" fo:line-height="0.3055in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3" style:parent-style-name="內文" style:family="paragraph">
      <style:paragraph-properties fo:text-align="justify" fo:line-height="0.3055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8" style:parent-style-name="內文" style:family="paragraph">
      <style:paragraph-properties fo:text-align="justify" fo:line-height="0.3055in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3" style:parent-style-name="內文" style:family="paragraph">
      <style:paragraph-properties fo:text-align="justify" fo:line-height="0.3055in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8" style:parent-style-name="內文" style:family="paragraph">
      <style:paragraph-properties fo:text-align="justify" fo:line-height="0.3055in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3" style:parent-style-name="內文" style:family="paragraph">
      <style:paragraph-properties fo:text-align="justify" fo:line-height="0.3055in"/>
    </style:style>
    <style:style style:name="T3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8" style:parent-style-name="內文" style:family="paragraph">
      <style:paragraph-properties fo:text-align="justify" fo:line-height="0.3055in"/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3" style:parent-style-name="內文" style:family="paragraph">
      <style:paragraph-properties fo:text-align="justify" fo:line-height="0.3055in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8" style:parent-style-name="內文" style:family="paragraph">
      <style:paragraph-properties fo:text-align="justify" fo:line-height="0.3055in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3" style:parent-style-name="內文" style:family="paragraph">
      <style:paragraph-properties fo:text-align="justify" fo:line-height="0.3055in"/>
    </style:style>
    <style:style style:name="T3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8" style:parent-style-name="內文" style:family="paragraph">
      <style:paragraph-properties fo:text-align="justify" fo:line-height="0.3055in"/>
    </style:style>
    <style:style style:name="T3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23" style:family="table-row">
      <style:table-row-properties style:row-height="0.9055in" style:use-optimal-row-height="false" fo:keep-together="always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2" style:family="table-row">
      <style:table-row-properties style:row-height="0.5729in" style:use-optimal-row-height="false" fo:keep-together="always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42" style:family="table-column">
      <style:table-column-properties style:column-width="0.3368in" style:use-optimal-column-width="false"/>
    </style:style>
    <style:style style:name="TableColumn3843" style:family="table-column">
      <style:table-column-properties style:column-width="0.3375in" style:use-optimal-column-width="false"/>
    </style:style>
    <style:style style:name="TableColumn3844" style:family="table-column">
      <style:table-column-properties style:column-width="2.1263in" style:use-optimal-column-width="false"/>
    </style:style>
    <style:style style:name="TableColumn3845" style:family="table-column">
      <style:table-column-properties style:column-width="2.1263in" style:use-optimal-column-width="false"/>
    </style:style>
    <style:style style:name="TableColumn3846" style:family="table-column">
      <style:table-column-properties style:column-width="2.1263in" style:use-optimal-column-width="false"/>
    </style:style>
    <style:style style:name="Table3841" style:family="table" style:master-page-name="MP16">
      <style:table-properties style:width="7.0534in" fo:margin-left="0in" table:align="left"/>
    </style:style>
    <style:style style:name="TableRow3847" style:family="table-row">
      <style:table-row-properties style:row-height="0.3937in" style:use-optimal-row-height="false" fo:keep-together="always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7" style:family="table-row">
      <style:table-row-properties style:row-height="1.0631in" style:use-optimal-row-height="false" fo:keep-together="always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style:line-height-at-least="0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style:line-height-at-least="0in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style:line-height-at-least="0in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9" style:family="table-row">
      <style:table-row-properties style:row-height="0.9847in" style:use-optimal-row-height="false" fo:keep-together="always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80" style:family="table-row">
      <style:table-row-properties style:row-height="6.0562in" style:use-optimal-row-height="false" fo:keep-together="always"/>
    </style:style>
    <style:style style:name="P38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justify" fo:margin-top="0.0277in" fo:line-height="0.2777in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0" style:parent-style-name="內文" style:family="paragraph">
      <style:paragraph-properties fo:text-align="justify" fo:line-height="0.2777in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5" style:parent-style-name="內文" style:family="paragraph">
      <style:paragraph-properties fo:text-align="justify" fo:line-height="0.2777in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0" style:parent-style-name="內文" style:family="paragraph">
      <style:paragraph-properties fo:text-align="justify" fo:line-height="0.2777in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5" style:parent-style-name="內文" style:family="paragraph">
      <style:paragraph-properties fo:text-align="justify" fo:line-height="0.2777in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0" style:parent-style-name="內文" style:family="paragraph">
      <style:paragraph-properties fo:text-align="justify" fo:line-height="0.2777in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5" style:parent-style-name="內文" style:family="paragraph">
      <style:paragraph-properties fo:text-align="justify" fo:line-height="0.2777in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0" style:parent-style-name="內文" style:family="paragraph">
      <style:paragraph-properties fo:text-align="justify" fo:line-height="0.2777in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2777in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0" style:parent-style-name="內文" style:family="paragraph">
      <style:paragraph-properties fo:text-align="justify" fo:line-height="0.2777in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3" style:parent-style-name="預設段落字型" style:family="text">
      <style:text-properties style:font-name="標楷體" style:font-name-asian="標楷體" style:font-weight-complex="bold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9" style:parent-style-name="內文" style:family="paragraph">
      <style:paragraph-properties fo:text-align="justify" fo:line-height="0.2777in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3" style:parent-style-name="內文" style:family="paragraph">
      <style:paragraph-properties fo:text-align="justify" fo:line-height="0.2777in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weight-complex="bold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2" style:parent-style-name="內文" style:family="paragraph">
      <style:paragraph-properties fo:text-align="justify" fo:line-height="0.2777in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5" style:parent-style-name="預設段落字型" style:family="text">
      <style:text-properties style:font-name="標楷體" style:font-name-asian="標楷體" style:font-weight-complex="bold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9" style:parent-style-name="內文" style:family="paragraph">
      <style:paragraph-properties fo:text-align="justify" fo:line-height="0.2777in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2" style:parent-style-name="預設段落字型" style:family="text">
      <style:text-properties style:font-name="標楷體" style:font-name-asian="標楷體" style:font-weight-complex="bold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6" style:parent-style-name="內文" style:family="paragraph">
      <style:paragraph-properties fo:text-align="justify" fo:line-height="0.2777in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weight-complex="bold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3" style:parent-style-name="內文" style:family="paragraph">
      <style:paragraph-properties fo:text-align="justify" fo:line-height="0.2777in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weight-complex="bold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2" style:parent-style-name="內文" style:family="paragraph">
      <style:paragraph-properties fo:text-align="justify" fo:line-height="0.2777in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7" style:parent-style-name="內文" style:family="paragraph">
      <style:paragraph-properties fo:text-align="justify" fo:line-height="0.2777in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2" style:parent-style-name="內文" style:family="paragraph">
      <style:paragraph-properties fo:text-align="justify" fo:line-height="0.2777in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justify" fo:margin-top="0.0277in" fo:line-height="0.2777in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3" style:parent-style-name="內文" style:family="paragraph">
      <style:paragraph-properties fo:text-align="justify" fo:line-height="0.2777in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8" style:parent-style-name="內文" style:family="paragraph">
      <style:paragraph-properties fo:text-align="justify" fo:line-height="0.2777in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3" style:parent-style-name="內文" style:family="paragraph">
      <style:paragraph-properties fo:text-align="justify" fo:line-height="0.2777in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8" style:parent-style-name="內文" style:family="paragraph">
      <style:paragraph-properties fo:text-align="justify" fo:line-height="0.2777in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3" style:parent-style-name="內文" style:family="paragraph">
      <style:paragraph-properties fo:text-align="justify" fo:line-height="0.2777in"/>
    </style:style>
    <style:style style:name="T4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8" style:parent-style-name="內文" style:family="paragraph">
      <style:paragraph-properties fo:text-align="justify" fo:line-height="0.2777in"/>
    </style:style>
    <style:style style:name="T4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3" style:parent-style-name="內文" style:family="paragraph">
      <style:paragraph-properties fo:text-align="justify" fo:line-height="0.2777in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8" style:parent-style-name="內文" style:family="paragraph">
      <style:paragraph-properties fo:text-align="justify" fo:line-height="0.2777in"/>
    </style:style>
    <style:style style:name="T4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3" style:parent-style-name="內文" style:family="paragraph">
      <style:paragraph-properties fo:text-align="justify" fo:line-height="0.2777in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6" style:parent-style-name="預設段落字型" style:family="text">
      <style:text-properties style:font-name="標楷體" style:font-name-asian="標楷體" style:font-weight-complex="bold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2" style:parent-style-name="內文" style:family="paragraph">
      <style:paragraph-properties fo:text-align="justify" fo:line-height="0.2777in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7" style:parent-style-name="內文" style:family="paragraph">
      <style:paragraph-properties fo:text-align="justify" fo:line-height="0.2777in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2" style:parent-style-name="內文" style:family="paragraph">
      <style:paragraph-properties fo:text-align="justify" fo:line-height="0.2777in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9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00" style:family="table-row">
      <style:table-row-properties style:row-height="0.9055in" style:use-optimal-row-height="false" fo:keep-together="always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10" style:family="table-row">
      <style:table-row-properties style:row-height="0.6409in" style:use-optimal-row-height="false" fo:keep-together="always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20" style:family="table-column">
      <style:table-column-properties style:column-width="0.3381in" style:use-optimal-column-width="false"/>
    </style:style>
    <style:style style:name="TableColumn4121" style:family="table-column">
      <style:table-column-properties style:column-width="0.3375in" style:use-optimal-column-width="false"/>
    </style:style>
    <style:style style:name="TableColumn4122" style:family="table-column">
      <style:table-column-properties style:column-width="1.6145in" style:use-optimal-column-width="false"/>
    </style:style>
    <style:style style:name="TableColumn4123" style:family="table-column">
      <style:table-column-properties style:column-width="1.6145in" style:use-optimal-column-width="false"/>
    </style:style>
    <style:style style:name="TableColumn4124" style:family="table-column">
      <style:table-column-properties style:column-width="1.6145in" style:use-optimal-column-width="false"/>
    </style:style>
    <style:style style:name="TableColumn4125" style:family="table-column">
      <style:table-column-properties style:column-width="1.575in" style:use-optimal-column-width="false"/>
    </style:style>
    <style:style style:name="Table4119" style:family="table" style:master-page-name="MP17">
      <style:table-properties style:width="7.0944in" fo:margin-left="0in" table:align="left"/>
    </style:style>
    <style:style style:name="TableRow4126" style:family="table-row">
      <style:table-row-properties style:row-height="0.3937in" style:use-optimal-row-height="false" fo:keep-together="always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8" style:family="table-row">
      <style:table-row-properties style:row-height="1.0631in" style:use-optimal-row-height="false" fo:keep-together="always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43" style:parent-style-name="內文" style:family="paragraph">
      <style:paragraph-properties fo:text-align="center" style:line-height-at-least="0in"/>
    </style:style>
    <style:style style:name="T4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</style:style>
    <style:style style:name="T4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2" style:family="table-row">
      <style:table-row-properties style:row-height="0.9847in" style:use-optimal-row-height="false" fo:keep-together="always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5" style:family="table-row">
      <style:table-row-properties style:min-row-height="6.059in" style:use-optimal-row-height="false" fo:keep-together="always"/>
    </style:style>
    <style:style style:name="P4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71" style:parent-style-name="內文" style:family="paragraph">
      <style:paragraph-properties fo:text-align="justify" fo:line-height="0.2777in"/>
    </style:style>
    <style:style style:name="T4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6" style:parent-style-name="內文" style:family="paragraph">
      <style:paragraph-properties fo:text-align="justify" fo:line-height="0.2777in"/>
    </style:style>
    <style:style style:name="T4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1" style:parent-style-name="內文" style:family="paragraph">
      <style:paragraph-properties fo:text-align="justify" fo:line-height="0.2777in"/>
    </style:style>
    <style:style style:name="T4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6" style:parent-style-name="內文" style:family="paragraph">
      <style:paragraph-properties fo:text-align="justify" fo:line-height="0.2777in"/>
    </style:style>
    <style:style style:name="T4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T4189" style:parent-style-name="預設段落字型" style:family="text">
      <style:text-properties style:font-name="標楷體" style:font-name-asian="標楷體" style:font-name-complex="Arial" style:font-size-complex="12pt"/>
    </style:style>
    <style:style style:name="T4190" style:parent-style-name="預設段落字型" style:family="text">
      <style:text-properties style:font-name="標楷體" style:font-name-asian="標楷體" style:font-name-complex="Arial" style:font-size-complex="12pt"/>
    </style:style>
    <style:style style:name="T4191" style:parent-style-name="預設段落字型" style:family="text">
      <style:text-properties style:font-name="標楷體" style:font-name-asian="標楷體" style:font-name-complex="Arial" style:font-size-complex="12pt"/>
    </style:style>
    <style:style style:name="T4192" style:parent-style-name="預設段落字型" style:family="text">
      <style:text-properties style:font-name="標楷體" style:font-name-asian="標楷體" style:font-name-complex="Arial" style:font-size-complex="12pt"/>
    </style:style>
    <style:style style:name="P4193" style:parent-style-name="內文" style:family="paragraph">
      <style:paragraph-properties fo:text-align="justify" fo:line-height="0.2777in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內文" style:family="paragraph">
      <style:paragraph-properties fo:text-align="justify" fo:margin-top="0.0277in" fo:line-height="0.2777in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9" style:parent-style-name="內文" style:family="paragraph">
      <style:paragraph-properties fo:text-align="justify" fo:line-height="0.2777in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4" style:parent-style-name="內文" style:family="paragraph">
      <style:paragraph-properties fo:text-align="justify" fo:line-height="0.2777in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9" style:parent-style-name="內文" style:family="paragraph">
      <style:paragraph-properties fo:text-align="justify" fo:line-height="0.2777in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4" style:parent-style-name="內文" style:family="paragraph">
      <style:paragraph-properties fo:text-align="justify" fo:line-height="0.2777in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9" style:parent-style-name="內文" style:family="paragraph">
      <style:paragraph-properties fo:text-align="justify" fo:line-height="0.2777in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4" style:parent-style-name="內文" style:family="paragraph">
      <style:paragraph-properties fo:text-align="justify" fo:line-height="0.2777in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9" style:parent-style-name="內文" style:family="paragraph">
      <style:paragraph-properties fo:text-align="justify" fo:line-height="0.2777in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7" style:parent-style-name="內文" style:family="paragraph">
      <style:paragraph-properties fo:text-align="justify" fo:line-height="0.2777in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6" style:parent-style-name="內文" style:family="paragraph">
      <style:paragraph-properties fo:text-align="justify" fo:line-height="0.2777in"/>
    </style:style>
    <style:style style:name="T4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內文" style:family="paragraph">
      <style:paragraph-properties fo:text-align="justify" fo:margin-top="0.0277in" fo:line-height="0.2777in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7" style:parent-style-name="內文" style:family="paragraph">
      <style:paragraph-properties fo:text-align="justify" fo:line-height="0.2777in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2" style:parent-style-name="內文" style:family="paragraph">
      <style:paragraph-properties fo:text-align="justify" fo:line-height="0.2777in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7" style:parent-style-name="內文" style:family="paragraph">
      <style:paragraph-properties fo:text-align="justify" fo:line-height="0.2777in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3" style:parent-style-name="內文" style:family="paragraph">
      <style:paragraph-properties fo:text-align="justify" fo:line-height="0.2777in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8" style:parent-style-name="內文" style:family="paragraph">
      <style:paragraph-properties fo:text-align="justify" fo:line-height="0.2777in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3" style:parent-style-name="內文" style:family="paragraph">
      <style:paragraph-properties fo:text-align="justify" fo:line-height="0.2777in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8" style:parent-style-name="內文" style:family="paragraph">
      <style:paragraph-properties fo:text-align="justify" fo:line-height="0.2777in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3" style:parent-style-name="內文" style:family="paragraph">
      <style:paragraph-properties fo:text-align="justify" fo:line-height="0.2777in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8" style:parent-style-name="內文" style:family="paragraph">
      <style:paragraph-properties fo:text-align="justify" fo:line-height="0.2777in"/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3" style:parent-style-name="內文" style:family="paragraph">
      <style:paragraph-properties fo:text-align="justify" fo:line-height="0.2777in"/>
    </style:style>
    <style:style style:name="T4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paragraph-properties fo:text-align="justify" fo:margin-top="0.0277in" fo:line-height="0.2777in"/>
    </style:style>
    <style:style style:name="T4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4" style:parent-style-name="內文" style:family="paragraph">
      <style:paragraph-properties fo:text-align="justify" fo:margin-top="0.0277in" fo:line-height="0.2777in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9" style:parent-style-name="內文" style:family="paragraph">
      <style:paragraph-properties fo:text-align="justify" fo:margin-top="0.0277in" fo:line-height="0.2777in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4" style:parent-style-name="內文" style:family="paragraph">
      <style:paragraph-properties fo:text-align="justify" fo:margin-top="0.0277in" fo:line-height="0.2777in"/>
    </style:style>
    <style:style style:name="T4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9" style:parent-style-name="內文" style:family="paragraph">
      <style:paragraph-properties fo:text-align="justify" fo:margin-top="0.0277in" fo:line-height="0.2777in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4" style:parent-style-name="內文" style:family="paragraph">
      <style:paragraph-properties fo:text-align="justify" fo:margin-top="0.0277in" fo:line-height="0.2777in"/>
    </style:style>
    <style:style style:name="T4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9" style:parent-style-name="內文" style:family="paragraph">
      <style:paragraph-properties fo:text-align="justify" fo:margin-top="0.0277in" fo:line-height="0.2777in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4" style:parent-style-name="內文" style:family="paragraph">
      <style:paragraph-properties fo:text-align="justify" fo:margin-top="0.0277in" fo:line-height="0.2777in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9" style:parent-style-name="內文" style:family="paragraph">
      <style:paragraph-properties fo:text-align="justify" fo:margin-top="0.0277in" fo:line-height="0.2777in"/>
    </style:style>
    <style:style style:name="T4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4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5" style:family="table-row">
      <style:table-row-properties style:row-height="0.9055in" style:use-optimal-row-height="false" fo:keep-together="always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 style:line-height-at-least="0in"/>
    </style:style>
    <style:style style:name="T4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9" style:family="table-row">
      <style:table-row-properties style:row-height="0.6506in" style:use-optimal-row-height="false" fo:keep-together="always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 style:line-height-at-least="0in"/>
    </style:style>
    <style:style style:name="T43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92" style:family="table-column">
      <style:table-column-properties style:column-width="0.3381in" style:use-optimal-column-width="false"/>
    </style:style>
    <style:style style:name="TableColumn4393" style:family="table-column">
      <style:table-column-properties style:column-width="0.3375in" style:use-optimal-column-width="false"/>
    </style:style>
    <style:style style:name="TableColumn4394" style:family="table-column">
      <style:table-column-properties style:column-width="1.575in" style:use-optimal-column-width="false"/>
    </style:style>
    <style:style style:name="TableColumn4395" style:family="table-column">
      <style:table-column-properties style:column-width="1.575in" style:use-optimal-column-width="false"/>
    </style:style>
    <style:style style:name="TableColumn4396" style:family="table-column">
      <style:table-column-properties style:column-width="1.575in" style:use-optimal-column-width="false"/>
    </style:style>
    <style:style style:name="TableColumn4397" style:family="table-column">
      <style:table-column-properties style:column-width="1.575in" style:use-optimal-column-width="false"/>
    </style:style>
    <style:style style:name="Table4391" style:family="table" style:master-page-name="MP18">
      <style:table-properties style:width="6.9756in" fo:margin-left="0in" table:align="left"/>
    </style:style>
    <style:style style:name="TableRow4398" style:family="table-row">
      <style:table-row-properties style:row-height="0.3937in" style:use-optimal-row-height="false" fo:keep-together="always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center" style:line-height-at-least="0in"/>
    </style:style>
    <style:style style:name="T4404" style:parent-style-name="預設段落字型" style:family="text">
      <style:text-properties style:font-name="標楷體" style:font-name-asian="標楷體" fo:font-size="16pt" style:font-size-asian="16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center" style:line-height-at-least="0in"/>
    </style:style>
    <style:style style:name="T4407" style:parent-style-name="預設段落字型" style:family="text">
      <style:text-properties style:font-name="標楷體" style:font-name-asian="標楷體" fo:font-size="16pt" style:font-size-asian="16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 style:line-height-at-least="0in"/>
    </style:style>
    <style:style style:name="T4410" style:parent-style-name="預設段落字型" style:family="text">
      <style:text-properties style:font-name="標楷體" style:font-name-asian="標楷體" fo:font-size="16pt" style:font-size-asian="16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 style:line-height-at-least="0in"/>
    </style:style>
    <style:style style:name="T4413" style:parent-style-name="預設段落字型" style:family="text">
      <style:text-properties style:font-name="標楷體" style:font-name-asian="標楷體" fo:font-size="16pt" style:font-size-asian="16pt"/>
    </style:style>
    <style:style style:name="TableRow4414" style:family="table-row">
      <style:table-row-properties style:row-height="1.0631in" style:use-optimal-row-height="false" fo:keep-together="always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text-align="center" style:line-height-at-least="0in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 style:line-height-at-least="0in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text-align="center" style:line-height-at-least="0in"/>
    </style:style>
    <style:style style:name="T4425" style:parent-style-name="預設段落字型" style:family="text">
      <style:text-properties style:font-name="標楷體" style:font-name-asian="標楷體" fo:font-size="16pt" style:font-size-asian="16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center" style:line-height-at-least="0in"/>
    </style:style>
    <style:style style:name="T4428" style:parent-style-name="預設段落字型" style:family="text">
      <style:text-properties style:font-name="標楷體" style:font-name-asian="標楷體" fo:font-size="16pt" style:font-size-asian="16pt"/>
    </style:style>
    <style:style style:name="TableRow4429" style:family="table-row">
      <style:table-row-properties style:row-height="0.9847in" style:use-optimal-row-height="false" fo:keep-together="always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fo:text-align="center" style:line-height-at-least="0in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 style:line-height-at-least="0in"/>
    </style:style>
    <style:style style:name="T4439" style:parent-style-name="預設段落字型" style:family="text">
      <style:text-properties style:font-name="標楷體" style:font-name-asian="標楷體" fo:font-size="16pt" style:font-size-asian="16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 style:line-height-at-least="0in"/>
    </style:style>
    <style:style style:name="T4442" style:parent-style-name="預設段落字型" style:family="text">
      <style:text-properties style:font-name="標楷體" style:font-name-asian="標楷體" fo:font-size="16pt" style:font-size-asian="16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 style:line-height-at-least="0in"/>
    </style:style>
    <style:style style:name="T4445" style:parent-style-name="預設段落字型" style:family="text">
      <style:text-properties style:font-name="標楷體" style:font-name-asian="標楷體" fo:font-size="16pt" style:font-size-asian="16pt"/>
    </style:style>
    <style:style style:name="TableRow4446" style:family="table-row">
      <style:table-row-properties style:row-height="5.9423in" style:use-optimal-row-height="false" fo:keep-together="always"/>
    </style:style>
    <style:style style:name="P44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paragraph-properties fo:text-align="justify" fo:margin-top="0.0277in" fo:line-height="0.3055in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2" style:parent-style-name="內文" style:family="paragraph">
      <style:paragraph-properties fo:text-align="justify" fo:line-height="0.3055in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7" style:parent-style-name="內文" style:family="paragraph">
      <style:paragraph-properties fo:text-align="justify" fo:line-height="0.3055in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2" style:parent-style-name="內文" style:family="paragraph">
      <style:paragraph-properties fo:text-align="justify" fo:line-height="0.3055in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7" style:parent-style-name="內文" style:family="paragraph">
      <style:paragraph-properties fo:text-align="justify" fo:line-height="0.3055in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2" style:parent-style-name="內文" style:family="paragraph">
      <style:paragraph-properties fo:text-align="justify" fo:line-height="0.3055in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8" style:parent-style-name="內文" style:family="paragraph">
      <style:paragraph-properties fo:text-align="justify" fo:line-height="0.3055in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1" style:parent-style-name="預設段落字型" style:family="text">
      <style:text-properties style:font-name="標楷體" style:font-name-asian="標楷體" style:font-weight-complex="bold" style:font-size-complex="12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7" style:parent-style-name="內文" style:family="paragraph">
      <style:paragraph-properties fo:text-align="justify" fo:line-height="0.3055in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3" style:parent-style-name="預設段落字型" style:family="text">
      <style:text-properties style:font-name="標楷體" style:font-name-asian="標楷體" style:font-weight-complex="bold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9" style:parent-style-name="內文" style:family="paragraph">
      <style:paragraph-properties fo:text-align="justify" fo:line-height="0.3194in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4" style:parent-style-name="內文" style:family="paragraph">
      <style:paragraph-properties fo:text-align="justify" fo:line-height="0.3194in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9" style:parent-style-name="內文" style:family="paragraph">
      <style:paragraph-properties fo:text-align="justify" fo:line-height="0.3194in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7" style:parent-style-name="預設段落字型" style:family="text">
      <style:text-properties style:font-name="標楷體" style:font-name-asian="標楷體" style:font-weight-complex="bold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5" style:parent-style-name="內文" style:family="paragraph">
      <style:paragraph-properties fo:text-align="justify" fo:line-height="0.3194in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1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3" style:parent-style-name="預設段落字型" style:family="text">
      <style:text-properties style:font-name="標楷體" style:font-name-asian="標楷體" style:font-weight-complex="bold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1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32" style:family="table-row">
      <style:table-row-properties style:row-height="0.9055in" style:use-optimal-row-height="false" fo:keep-together="always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fo:text-align="justify" style:line-height-at-least="0in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4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5" style:parent-style-name="內文" style:family="paragraph">
      <style:paragraph-properties fo:text-align="justify" style:line-height-at-least="0in"/>
    </style:style>
    <style:style style:name="T464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7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8" style:family="table-row">
      <style:table-row-properties style:row-height="0.6416in" style:use-optimal-row-height="false" fo:keep-together="always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60" style:family="table-column">
      <style:table-column-properties style:column-width="0.3375in" style:use-optimal-column-width="false"/>
    </style:style>
    <style:style style:name="TableColumn4661" style:family="table-column">
      <style:table-column-properties style:column-width="0.3375in" style:use-optimal-column-width="false"/>
    </style:style>
    <style:style style:name="TableColumn4662" style:family="table-column">
      <style:table-column-properties style:column-width="1.5659in" style:use-optimal-column-width="false"/>
    </style:style>
    <style:style style:name="TableColumn4663" style:family="table-column">
      <style:table-column-properties style:column-width="1.6736in" style:use-optimal-column-width="false"/>
    </style:style>
    <style:style style:name="TableColumn4664" style:family="table-column">
      <style:table-column-properties style:column-width="1.575in" style:use-optimal-column-width="false"/>
    </style:style>
    <style:style style:name="TableColumn4665" style:family="table-column">
      <style:table-column-properties style:column-width="1.559in" style:use-optimal-column-width="false"/>
    </style:style>
    <style:style style:name="Table4659" style:family="table" style:master-page-name="MP19">
      <style:table-properties style:width="7.0486in" fo:margin-left="0in" table:align="left"/>
    </style:style>
    <style:style style:name="TableRow4666" style:family="table-row">
      <style:table-row-properties style:row-height="0.3937in" style:use-optimal-row-height="false" fo:keep-together="always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8" style:family="table-row">
      <style:table-row-properties style:row-height="1.0631in" style:use-optimal-row-height="false" fo:keep-together="always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center" style:line-height-at-least="0in"/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center" style:line-height-at-least="0in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 style:line-height-at-least="0in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 style:line-height-at-least="0in"/>
    </style:style>
    <style:style style:name="T46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93" style:family="table-row">
      <style:table-row-properties style:row-height="0.9847in" style:use-optimal-row-height="false" fo:keep-together="always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7" style:family="table-row">
      <style:table-row-properties style:row-height="6.0562in" style:use-optimal-row-height="false" fo:keep-together="always"/>
    </style:style>
    <style:style style:name="P4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內文" style:family="paragraph">
      <style:paragraph-properties fo:text-align="justify" fo:margin-top="0.0277in" fo:line-height="0.3055in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7" style:parent-style-name="內文" style:family="paragraph">
      <style:paragraph-properties fo:text-align="justify" fo:line-height="0.3055in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2" style:parent-style-name="內文" style:family="paragraph">
      <style:paragraph-properties fo:text-align="justify" fo:line-height="0.3055in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7" style:parent-style-name="內文" style:family="paragraph">
      <style:paragraph-properties fo:text-align="justify" fo:line-height="0.3055in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3" style:parent-style-name="預設段落字型" style:family="text">
      <style:text-properties style:font-name="標楷體" style:font-name-asian="標楷體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6" style:parent-style-name="內文" style:family="paragraph">
      <style:paragraph-properties fo:widows="2" fo:orphans="2" fo:line-height="0.3055in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0" style:parent-style-name="預設段落字型" style:family="text">
      <style:text-properties style:font-name="標楷體" style:font-name-asian="標楷體" style:font-weight-complex="bold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4" style:parent-style-name="內文" style:family="paragraph">
      <style:paragraph-properties fo:widows="2" fo:orphans="2" fo:line-height="0.3055in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8" style:parent-style-name="預設段落字型" style:family="text">
      <style:text-properties style:font-name="標楷體" style:font-name-asian="標楷體" style:font-weight-complex="bold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2" style:parent-style-name="內文" style:family="paragraph">
      <style:paragraph-properties fo:widows="2" fo:orphans="2" fo:line-height="0.3055in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6" style:parent-style-name="預設段落字型" style:family="text">
      <style:text-properties style:font-name="標楷體" style:font-name-asian="標楷體" style:font-weight-complex="bold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widows="2" fo:orphans="2" fo:line-height="0.3055in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4" style:parent-style-name="預設段落字型" style:family="text">
      <style:text-properties style:font-name="標楷體" style:font-name-asian="標楷體" style:font-weight-complex="bold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8" style:parent-style-name="內文" style:family="paragraph">
      <style:paragraph-properties fo:widows="2" fo:orphans="2" fo:line-height="0.3055in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weight-complex="bold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6" style:parent-style-name="內文" style:family="paragraph">
      <style:paragraph-properties fo:widows="2" fo:orphans="2" fo:line-height="0.3055in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0" style:parent-style-name="預設段落字型" style:family="text">
      <style:text-properties style:font-name="標楷體" style:font-name-asian="標楷體" style:font-weight-complex="bold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4" style:parent-style-name="內文" style:family="paragraph">
      <style:paragraph-properties fo:widows="2" fo:orphans="2" fo:line-height="0.3055in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8" style:parent-style-name="預設段落字型" style:family="text">
      <style:text-properties style:font-name="標楷體" style:font-name-asian="標楷體" style:font-weight-complex="bold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2" style:parent-style-name="內文" style:family="paragraph">
      <style:paragraph-properties fo:text-align="justify" fo:line-height="0.3055in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weight-complex="bold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0" style:parent-style-name="內文" style:family="paragraph">
      <style:paragraph-properties fo:text-align="justify" fo:line-height="0.3055in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4" style:parent-style-name="預設段落字型" style:family="text">
      <style:text-properties style:font-name="標楷體" style:font-name-asian="標楷體" style:font-weight-complex="bold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8" style:parent-style-name="內文" style:family="paragraph">
      <style:paragraph-properties fo:text-align="justify" fo:line-height="0.3055in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weight-complex="bold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6" style:parent-style-name="內文" style:family="paragraph">
      <style:paragraph-properties fo:text-align="justify" fo:line-height="0.3055in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weight-complex="bold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4" style:parent-style-name="內文" style:family="paragraph">
      <style:paragraph-properties fo:text-align="justify" fo:line-height="0.3055in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8" style:parent-style-name="預設段落字型" style:family="text">
      <style:text-properties style:font-name="標楷體" style:font-name-asian="標楷體" style:font-weight-complex="bold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8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5" style:parent-style-name="預設段落字型" style:family="text">
      <style:text-properties style:font-name="標楷體" style:font-name-asian="標楷體"/>
    </style:style>
    <style:style style:name="T4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0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0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3" style:parent-style-name="預設段落字型" style:family="text">
      <style:text-properties style:font-name="標楷體" style:font-name-asian="標楷體"/>
    </style:style>
    <style:style style:name="T4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5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21" style:family="table-row">
      <style:table-row-properties style:row-height="0.9055in" style:use-optimal-row-height="false" fo:keep-together="always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3" style:family="table-row">
      <style:table-row-properties style:row-height="0.6409in" style:use-optimal-row-height="false" fo:keep-together="always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4" style:family="table-row">
      <style:table-row-properties style:row-height="0.6409in" style:use-optimal-row-height="false" fo:keep-together="always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5" style:family="table-row">
      <style:table-row-properties style:row-height="0.6409in" style:use-optimal-row-height="false" fo:keep-together="always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center" style:line-height-at-least="0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fo:text-align="center" style:line-height-at-least="0in"/>
    </style:style>
    <style:style style:name="T49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9" style:family="table-row">
      <style:table-row-properties style:row-height="0.9847in" style:use-optimal-row-height="false" fo:keep-together="always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82" style:family="table-row">
      <style:table-row-properties style:row-height="6.0562in" style:use-optimal-row-height="false" fo:keep-together="always"/>
    </style:style>
    <style:style style:name="P49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內文" style:family="paragraph">
      <style:paragraph-properties fo:text-align="justify" fo:margin-top="0.0277in" fo:line-height="0.3055in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2" style:parent-style-name="內文" style:family="paragraph">
      <style:paragraph-properties fo:text-align="justify" fo:line-height="0.3055in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7" style:parent-style-name="內文" style:family="paragraph">
      <style:paragraph-properties fo:text-align="justify" fo:line-height="0.3055in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2" style:parent-style-name="內文" style:family="paragraph">
      <style:paragraph-properties fo:text-align="justify" fo:line-height="0.3055in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7" style:parent-style-name="內文" style:family="paragraph">
      <style:paragraph-properties fo:text-align="justify" fo:line-height="0.3055in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4" style:parent-style-name="預設段落字型" style:family="text">
      <style:text-properties style:font-name="標楷體" style:font-name-asian="標楷體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paragraph-properties fo:text-align="justify" fo:margin-top="0.0277in" fo:line-height="0.3055in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3" style:parent-style-name="內文" style:family="paragraph">
      <style:paragraph-properties fo:text-align="justify" fo:line-height="0.3055in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8" style:parent-style-name="內文" style:family="paragraph">
      <style:paragraph-properties fo:text-align="justify" fo:line-height="0.3055in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3" style:parent-style-name="內文" style:family="paragraph">
      <style:paragraph-properties fo:text-align="justify" fo:line-height="0.3055in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8" style:parent-style-name="內文" style:family="paragraph">
      <style:paragraph-properties fo:text-align="justify" fo:line-height="0.3055in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3" style:parent-style-name="內文" style:family="paragraph">
      <style:paragraph-properties fo:text-align="justify" fo:line-height="0.3055in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8" style:parent-style-name="內文" style:family="paragraph">
      <style:paragraph-properties fo:text-align="justify" fo:line-height="0.3055in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3" style:parent-style-name="內文" style:family="paragraph">
      <style:paragraph-properties fo:text-align="justify" fo:line-height="0.3055in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8" style:parent-style-name="內文" style:family="paragraph">
      <style:paragraph-properties fo:text-align="justify" fo:line-height="0.3055in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3" style:parent-style-name="內文" style:family="paragraph">
      <style:paragraph-properties fo:text-align="justify" fo:line-height="0.3055in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8" style:parent-style-name="內文" style:family="paragraph">
      <style:paragraph-properties fo:text-align="justify" fo:line-height="0.3055in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3" style:parent-style-name="內文" style:family="paragraph">
      <style:paragraph-properties fo:text-align="justify" fo:line-height="0.3055in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8" style:parent-style-name="內文" style:family="paragraph">
      <style:paragraph-properties fo:text-align="justify" fo:line-height="0.3055in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3" style:parent-style-name="內文" style:family="paragraph">
      <style:paragraph-properties fo:text-align="justify" fo:line-height="0.3055in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內文" style:family="paragraph">
      <style:paragraph-properties fo:text-align="justify" fo:margin-top="0.0277in" fo:line-height="0.3055in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4" style:parent-style-name="內文" style:family="paragraph">
      <style:paragraph-properties fo:text-align="justify" fo:line-height="0.3055in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9" style:parent-style-name="內文" style:family="paragraph">
      <style:paragraph-properties fo:text-align="justify" fo:line-height="0.3055in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4" style:parent-style-name="內文" style:family="paragraph">
      <style:paragraph-properties fo:text-align="justify" fo:line-height="0.3055in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9" style:parent-style-name="內文" style:family="paragraph">
      <style:paragraph-properties fo:text-align="justify" fo:line-height="0.3055in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4" style:parent-style-name="內文" style:family="paragraph">
      <style:paragraph-properties fo:text-align="justify" fo:line-height="0.3055in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9" style:parent-style-name="內文" style:family="paragraph">
      <style:paragraph-properties fo:text-align="justify" fo:line-height="0.3055in"/>
    </style:style>
    <style:style style:name="T5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4" style:parent-style-name="內文" style:family="paragraph">
      <style:paragraph-properties fo:text-align="justify" fo:line-height="0.3055in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9" style:parent-style-name="內文" style:family="paragraph">
      <style:paragraph-properties fo:text-align="justify" fo:line-height="0.3055in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4" style:parent-style-name="內文" style:family="paragraph">
      <style:paragraph-properties fo:text-align="justify" fo:line-height="0.3055in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6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5" style:family="table-row">
      <style:table-row-properties style:row-height="1.0236in" style:use-optimal-row-height="false" fo:keep-together="alway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6" style:family="table-row">
      <style:table-row-properties style:row-height="0.6409in" style:use-optimal-row-height="false" fo:keep-together="always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7" style:family="table-row">
      <style:table-row-properties style:row-height="0.6409in" style:use-optimal-row-height="false" fo:keep-together="always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8" style:family="table-row">
      <style:table-row-properties style:row-height="0.6409in" style:use-optimal-row-height="false" fo:keep-together="always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內文" style:family="paragraph">
      <style:paragraph-properties fo:text-align="center" style:line-height-at-least="0in"/>
    </style:style>
    <style:style style:name="T5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 style:line-height-at-least="0in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9" style:parent-style-name="內文" style:family="paragraph">
      <style:paragraph-properties fo:text-align="center" style:line-height-at-least="0in"/>
    </style:style>
    <style:style style:name="T5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center" style:line-height-at-least="0in"/>
    </style:style>
    <style:style style:name="T5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4" style:family="table-row">
      <style:table-row-properties style:row-height="0.9847in" style:use-optimal-row-height="false" fo:keep-together="always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8" style:family="table-row">
      <style:table-row-properties style:row-height="6.0562in" style:use-optimal-row-height="false" fo:keep-together="always"/>
    </style:style>
    <style:style style:name="P5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4" style:parent-style-name="內文" style:family="paragraph">
      <style:paragraph-properties fo:margin-top="0.0277in" fo:line-height="0.3055in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9" style:parent-style-name="內文" style:family="paragraph">
      <style:paragraph-properties fo:line-height="0.3055in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4" style:parent-style-name="內文" style:family="paragraph">
      <style:paragraph-properties fo:line-height="0.3055in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9" style:parent-style-name="內文" style:family="paragraph">
      <style:paragraph-properties fo:line-height="0.3055in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4" style:parent-style-name="內文" style:family="paragraph">
      <style:paragraph-properties fo:line-height="0.3055in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text-align="justify" fo:margin-top="0.0277in" fo:line-height="0.3055in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3" style:parent-style-name="內文" style:family="paragraph">
      <style:paragraph-properties fo:text-align="justify" fo:line-height="0.3055in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8" style:parent-style-name="內文" style:family="paragraph">
      <style:paragraph-properties fo:text-align="justify" fo:line-height="0.3055in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3" style:parent-style-name="內文" style:family="paragraph">
      <style:paragraph-properties fo:text-align="justify" fo:line-height="0.3055in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8" style:parent-style-name="內文" style:family="paragraph">
      <style:paragraph-properties fo:text-align="justify" fo:line-height="0.3055in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9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1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5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2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41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4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6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7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5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0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92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7" style:family="table-row">
      <style:table-row-properties style:row-height="0.9055in" style:use-optimal-row-height="false" fo:keep-together="always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8" style:family="table-row">
      <style:table-row-properties style:row-height="0.6409in" style:use-optimal-row-height="false" fo:keep-together="always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9" style:family="table-row">
      <style:table-row-properties style:row-height="0.6409in" style:use-optimal-row-height="false" fo:keep-together="always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30" style:family="table-row">
      <style:table-row-properties style:row-height="0.6409in" style:use-optimal-row-height="false" fo:keep-together="always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4" style:parent-style-name="內文" style:family="paragraph">
      <style:paragraph-properties fo:text-align="center" style:line-height-at-least="0in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text-align="center" style:line-height-at-least="0in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center" style:line-height-at-least="0in"/>
    </style:style>
    <style:style style:name="T54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text-align="center" style:line-height-at-least="0in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5" style:family="table-row">
      <style:table-row-properties style:row-height="0.9847in" style:use-optimal-row-height="false" fo:keep-together="always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8" style:family="table-row">
      <style:table-row-properties style:row-height="6.0562in" style:use-optimal-row-height="false" fo:keep-together="always"/>
    </style:style>
    <style:style style:name="P54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內文" style:family="paragraph">
      <style:paragraph-properties fo:text-align="justify" fo:margin-top="0.0277in" fo:line-height="0.3055in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8" style:parent-style-name="內文" style:family="paragraph">
      <style:paragraph-properties fo:text-align="justify" fo:line-height="0.3055in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3" style:parent-style-name="內文" style:family="paragraph">
      <style:paragraph-properties fo:text-align="justify" fo:line-height="0.3055in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8" style:parent-style-name="內文" style:family="paragraph">
      <style:paragraph-properties fo:text-align="justify" fo:line-height="0.3055in"/>
    </style:style>
    <style:style style:name="T5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3" style:parent-style-name="內文" style:family="paragraph">
      <style:paragraph-properties fo:text-align="justify" fo:line-height="0.3055in"/>
    </style:style>
    <style:style style:name="T5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8" style:parent-style-name="內文" style:family="paragraph">
      <style:paragraph-properties fo:text-align="justify" fo:line-height="0.3055in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3" style:parent-style-name="內文" style:family="paragraph">
      <style:paragraph-properties fo:text-align="justify" fo:line-height="0.3055in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8" style:parent-style-name="內文" style:family="paragraph">
      <style:paragraph-properties fo:text-align="justify" fo:line-height="0.3055in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3" style:parent-style-name="內文" style:family="paragraph">
      <style:paragraph-properties fo:text-align="justify" fo:line-height="0.3055in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0" style:parent-style-name="預設段落字型" style:family="text">
      <style:text-properties style:font-name="標楷體" style:font-name-asian="標楷體" style:font-name-complex="Arial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T5512" style:parent-style-name="預設段落字型" style:family="text">
      <style:text-properties style:font-name="標楷體" style:font-name-asian="標楷體" style:font-name-complex="Arial"/>
    </style:style>
    <style:style style:name="P5513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5" style:parent-style-name="預設段落字型" style:family="text">
      <style:text-properties style:font-name="標楷體" style:font-name-asian="標楷體" style:font-name-complex="Arial"/>
    </style:style>
    <style:style style:name="T5516" style:parent-style-name="預設段落字型" style:family="text">
      <style:text-properties style:font-name="標楷體" style:font-name-asian="標楷體" style:font-name-complex="Arial"/>
    </style:style>
    <style:style style:name="T5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內文" style:family="paragraph">
      <style:paragraph-properties fo:text-align="justify" fo:margin-top="0.0277in" fo:line-height="0.3055in"/>
    </style:style>
    <style:style style:name="T5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5" style:parent-style-name="內文" style:family="paragraph">
      <style:paragraph-properties fo:text-align="justify" fo:line-height="0.3055in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30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4" style:parent-style-name="預設段落字型" style:family="text">
      <style:text-properties style:font-name="標楷體" style:font-name-asian="標楷體" style:font-weight-complex="bold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8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7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5575" style:parent-style-name="預設段落字型" style:family="text">
      <style:text-properties style:font-name="標楷體" style:font-name-asian="標楷體" style:font-name-complex="Arial"/>
    </style:style>
    <style:style style:name="T5576" style:parent-style-name="預設段落字型" style:family="text">
      <style:text-properties style:font-name="標楷體" style:font-name-asian="標楷體" style:font-name-complex="Arial"/>
    </style:style>
    <style:style style:name="T5577" style:parent-style-name="預設段落字型" style:family="text">
      <style:text-properties style:font-name="標楷體" style:font-name-asian="標楷體" style:font-name-complex="Arial"/>
    </style:style>
    <style:style style:name="T5578" style:parent-style-name="預設段落字型" style:family="text">
      <style:text-properties style:font-name="標楷體" style:font-name-asian="標楷體" style:font-name-complex="Arial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9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5" style:family="table-row">
      <style:table-row-properties style:row-height="0.9055in" style:use-optimal-row-height="false" fo:keep-together="always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6" style:family="table-row">
      <style:table-row-properties style:row-height="0.6409in" style:use-optimal-row-height="false" fo:keep-together="always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7" style:family="table-row">
      <style:table-row-properties style:row-height="0.6409in" style:use-optimal-row-height="false" fo:keep-together="always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8" style:family="table-row">
      <style:table-row-properties style:row-height="0.6409in" style:use-optimal-row-height="false" fo:keep-together="always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fo:text-align="center" style:line-height-at-least="0in"/>
    </style:style>
    <style:style style:name="T5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fo:text-align="center" style:line-height-at-least="0in"/>
    </style:style>
    <style:style style:name="T56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內文" style:family="paragraph">
      <style:paragraph-properties fo:text-align="center" style:line-height-at-least="0in"/>
    </style:style>
    <style:style style:name="T5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</style:style>
    <style:style style:name="T5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43" style:family="table-row">
      <style:table-row-properties style:row-height="0.9847in" style:use-optimal-row-height="false" fo:keep-together="always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6" style:family="table-row">
      <style:table-row-properties style:row-height="6.0562in" style:use-optimal-row-height="false" fo:keep-together="always"/>
    </style:style>
    <style:style style:name="P5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內文" style:family="paragraph">
      <style:paragraph-properties fo:text-align="justify" fo:margin-top="0.0277in" fo:line-height="0.3055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5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6" style:parent-style-name="內文" style:family="paragraph">
      <style:paragraph-properties fo:text-align="justify" fo:line-height="0.3055in"/>
    </style:style>
    <style:style style:name="T5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5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8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4" style:parent-style-name="預設段落字型" style:family="text">
      <style:text-properties style:font-name="標楷體" style:font-name-asian="標楷體" fo:font-size="10pt" style:font-size-asian="10pt"/>
    </style:style>
    <style:style style:name="T56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6" style:parent-style-name="預設段落字型" style:family="text">
      <style:text-properties style:font-name="標楷體" style:font-name-asian="標楷體" fo:font-size="10pt" style:font-size-asian="10pt"/>
    </style:style>
    <style:style style:name="T5687" style:parent-style-name="預設段落字型" style:family="text">
      <style:text-properties style:font-name="標楷體" style:font-name-asian="標楷體" fo:font-size="10pt" style:font-size-asian="10pt"/>
    </style:style>
    <style:style style:name="T56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3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8" style:parent-style-name="預設段落字型" style:family="text">
      <style:text-properties style:font-name="標楷體" style:font-name-asian="標楷體" style:font-name-complex="Arial"/>
    </style:style>
    <style:style style:name="T5759" style:parent-style-name="預設段落字型" style:family="text">
      <style:text-properties style:font-name="標楷體" style:font-name-asian="標楷體" style:font-name-complex="Arial"/>
    </style:style>
    <style:style style:name="P576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3" style:parent-style-name="預設段落字型" style:family="text">
      <style:text-properties style:font-name="標楷體" style:font-name-asian="標楷體" style:font-name-complex="Arial"/>
    </style:style>
    <style:style style:name="T5764" style:parent-style-name="預設段落字型" style:family="text">
      <style:text-properties style:font-name="標楷體" style:font-name-asian="標楷體" style:font-name-complex="Arial"/>
    </style:style>
    <style:style style:name="T5765" style:parent-style-name="預設段落字型" style:family="text">
      <style:text-properties style:font-name="標楷體" style:font-name-asian="標楷體" style:font-name-complex="Arial"/>
    </style:style>
    <style:style style:name="P576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T5774" style:parent-style-name="預設段落字型" style:family="text">
      <style:text-properties style:font-name="標楷體" style:font-name-asian="標楷體" style:font-name-complex="Arial"/>
    </style:style>
    <style:style style:name="T5775" style:parent-style-name="預設段落字型" style:family="text">
      <style:text-properties style:font-name="標楷體" style:font-name-asian="標楷體" style:font-name-complex="Arial"/>
    </style:style>
    <style:style style:name="T5776" style:parent-style-name="預設段落字型" style:family="text">
      <style:text-properties style:font-name="標楷體" style:font-name-asian="標楷體" style:font-name-complex="Arial"/>
    </style:style>
    <style:style style:name="T5777" style:parent-style-name="預設段落字型" style:family="text">
      <style:text-properties style:font-name="標楷體" style:font-name-asian="標楷體" style:font-name-complex="Arial"/>
    </style:style>
    <style:style style:name="P577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0" style:parent-style-name="預設段落字型" style:family="text">
      <style:text-properties style:font-name="標楷體" style:font-name-asian="標楷體" style:font-name-complex="Arial"/>
    </style:style>
    <style:style style:name="T5781" style:parent-style-name="預設段落字型" style:family="text">
      <style:text-properties style:font-name="標楷體" style:font-name-asian="標楷體" style:font-name-complex="Arial"/>
    </style:style>
    <style:style style:name="T5782" style:parent-style-name="預設段落字型" style:family="text">
      <style:text-properties style:font-name="標楷體" style:font-name-asian="標楷體" style:font-name-complex="Arial"/>
    </style:style>
    <style:style style:name="T5783" style:parent-style-name="預設段落字型" style:family="text">
      <style:text-properties style:font-name="標楷體" style:font-name-asian="標楷體"/>
    </style:style>
    <style:style style:name="P5784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0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91" style:family="table-row">
      <style:table-row-properties style:row-height="0.9055in" style:use-optimal-row-height="false" fo:keep-together="always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02" style:family="table-row">
      <style:table-row-properties style:row-height="0.6409in" style:use-optimal-row-height="false" fo:keep-together="always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3" style:family="table-row">
      <style:table-row-properties style:row-height="0.6409in" style:use-optimal-row-height="false" fo:keep-together="always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4" style:family="table-row">
      <style:table-row-properties style:row-height="0.6409in" style:use-optimal-row-height="false" fo:keep-together="always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9" style:parent-style-name="內文" style:family="paragraph">
      <style:paragraph-properties fo:text-align="center" style:line-height-at-least="0in"/>
    </style:style>
    <style:style style:name="T5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</style:style>
    <style:style style:name="T5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/>
    </style:style>
    <style:style style:name="T5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 style:line-height-at-least="0in"/>
    </style:style>
    <style:style style:name="T5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40" style:family="table-row">
      <style:table-row-properties style:row-height="0.9847in" style:use-optimal-row-height="false" fo:keep-together="always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3" style:family="table-row">
      <style:table-row-properties style:row-height="6.0562in" style:use-optimal-row-height="false" fo:keep-together="always"/>
    </style:style>
    <style:style style:name="P5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內文" style:family="paragraph">
      <style:paragraph-properties fo:text-align="justify" fo:line-height="0.3055in"/>
    </style:style>
    <style:style style:name="T58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3" style:parent-style-name="內文" style:family="paragraph">
      <style:paragraph-properties fo:text-align="justify" fo:line-height="0.3055in"/>
    </style:style>
    <style:style style:name="T58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8" style:parent-style-name="內文" style:family="paragraph">
      <style:paragraph-properties fo:text-align="justify" fo:line-height="0.3055in"/>
    </style:style>
    <style:style style:name="T58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3" style:parent-style-name="內文" style:family="paragraph">
      <style:paragraph-properties fo:text-align="justify" fo:line-height="0.3055in"/>
    </style:style>
    <style:style style:name="T58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8" style:parent-style-name="內文" style:family="paragraph">
      <style:paragraph-properties fo:text-align="justify" fo:line-height="0.3055in"/>
    </style:style>
    <style:style style:name="T58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3" style:parent-style-name="內文" style:family="paragraph">
      <style:paragraph-properties fo:text-align="justify" fo:line-height="0.3055in"/>
    </style:style>
    <style:style style:name="T58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8" style:parent-style-name="內文" style:family="paragraph">
      <style:paragraph-properties fo:text-align="justify" fo:line-height="0.3055in"/>
    </style:style>
    <style:style style:name="T58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3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5" style:parent-style-name="預設段落字型" style:family="text">
      <style:text-properties style:font-name="標楷體" style:font-name-asian="標楷體" style:font-name-complex="Arial"/>
    </style:style>
    <style:style style:name="T5896" style:parent-style-name="預設段落字型" style:family="text">
      <style:text-properties style:font-name="標楷體" style:font-name-asian="標楷體" style:font-name-complex="Arial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內文" style:family="paragraph">
      <style:paragraph-properties fo:text-align="justify" fo:margin-top="0.0277in" fo:line-height="0.3055in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3" style:parent-style-name="內文" style:family="paragraph">
      <style:paragraph-properties fo:text-align="justify" fo:line-height="0.3055in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8" style:parent-style-name="內文" style:family="paragraph">
      <style:paragraph-properties fo:text-align="justify" fo:line-height="0.3055in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3" style:parent-style-name="內文" style:family="paragraph">
      <style:paragraph-properties fo:text-align="justify" fo:line-height="0.3055in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8" style:parent-style-name="內文" style:family="paragraph">
      <style:paragraph-properties fo:text-align="justify" fo:line-height="0.3055in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3" style:parent-style-name="內文" style:family="paragraph">
      <style:paragraph-properties fo:text-align="justify" fo:line-height="0.3055in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8" style:parent-style-name="內文" style:family="paragraph">
      <style:paragraph-properties fo:text-align="justify" fo:line-height="0.3055in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3" style:parent-style-name="內文" style:family="paragraph">
      <style:paragraph-properties fo:text-align="justify" fo:line-height="0.3055in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8" style:parent-style-name="內文" style:family="paragraph">
      <style:paragraph-properties fo:text-align="justify" fo:line-height="0.3055in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3" style:parent-style-name="內文" style:family="paragraph">
      <style:paragraph-properties fo:text-align="justify" fo:line-height="0.3055in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8" style:parent-style-name="內文" style:family="paragraph">
      <style:paragraph-properties fo:text-align="justify" fo:line-height="0.3055in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3" style:parent-style-name="內文" style:family="paragraph">
      <style:paragraph-properties fo:text-align="justify" fo:line-height="0.3055in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8" style:parent-style-name="內文" style:family="paragraph">
      <style:paragraph-properties fo:text-align="justify" fo:line-height="0.3055in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3" style:parent-style-name="內文" style:family="paragraph">
      <style:paragraph-properties fo:text-align="justify" fo:line-height="0.3055in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8" style:parent-style-name="內文" style:family="paragraph">
      <style:paragraph-properties fo:text-align="justify" fo:line-height="0.3055in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5" style:parent-style-name="內文" style:family="paragraph">
      <style:paragraph-properties fo:text-align="justify" fo:line-height="0.3055in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0" style:parent-style-name="內文" style:family="paragraph">
      <style:paragraph-properties fo:text-align="justify" fo:line-height="0.3055in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T5990" style:parent-style-name="預設段落字型" style:family="text">
      <style:text-properties style:font-name="標楷體" style:font-name-asian="標楷體"/>
    </style:style>
    <style:style style:name="T5991" style:parent-style-name="預設段落字型" style:family="text"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6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/>
    </style:style>
    <style:style style:name="T6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0" style:parent-style-name="內文" style:family="paragraph">
      <style:paragraph-properties fo:widows="2" fo:orphans="2" style:snap-to-layout-grid="false" fo:text-align="justify" fo:line-height="0.3055in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5" style:parent-style-name="內文" style:family="paragraph">
      <style:paragraph-properties fo:widows="2" fo:orphans="2" style:snap-to-layout-grid="false" fo:text-align="justify" fo:line-height="0.3055in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0" style:parent-style-name="內文" style:family="paragraph">
      <style:paragraph-properties fo:widows="2" fo:orphans="2" style:snap-to-layout-grid="false" fo:text-align="justify" fo:line-height="0.3055in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5" style:parent-style-name="內文" style:family="paragraph">
      <style:paragraph-properties fo:widows="2" fo:orphans="2" style:snap-to-layout-grid="false" fo:text-align="justify" fo:line-height="0.3055in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0" style:parent-style-name="內文" style:family="paragraph">
      <style:paragraph-properties fo:widows="2" fo:orphans="2" style:snap-to-layout-grid="false" fo:text-align="justify" fo:line-height="0.3055in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5" style:parent-style-name="內文" style:family="paragraph">
      <style:paragraph-properties fo:widows="2" fo:orphans="2" style:snap-to-layout-grid="false" fo:text-align="justify" fo:line-height="0.3055in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0" style:parent-style-name="內文" style:family="paragraph">
      <style:paragraph-properties fo:widows="2" fo:orphans="2" style:snap-to-layout-grid="false" fo:text-align="justify" fo:line-height="0.3055in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4" style:parent-style-name="預設段落字型" style:family="text">
      <style:text-properties style:font-name="標楷體" style:font-name-asian="標楷體" style:font-weight-complex="bold" style:font-size-complex="12pt"/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8" style:parent-style-name="內文" style:family="paragraph">
      <style:paragraph-properties fo:widows="2" fo:orphans="2" style:snap-to-layout-grid="false" fo:text-align="justify" fo:line-height="0.3055in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2" style:parent-style-name="預設段落字型" style:family="text">
      <style:text-properties style:font-name="標楷體" style:font-name-asian="標楷體" style:font-weight-complex="bold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6" style:parent-style-name="內文" style:family="paragraph">
      <style:paragraph-properties fo:widows="2" fo:orphans="2" style:snap-to-layout-grid="false" fo:text-align="justify" fo:line-height="0.3055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62" style:family="table-row">
      <style:table-row-properties style:row-height="0.9055in" style:use-optimal-row-height="false" fo:keep-together="always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3" style:family="table-row">
      <style:table-row-properties style:row-height="0.6409in" style:use-optimal-row-height="false" fo:keep-together="always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4" style:family="table-row">
      <style:table-row-properties style:row-height="0.6409in" style:use-optimal-row-height="false" fo:keep-together="always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5" style:family="table-row">
      <style:table-row-properties style:row-height="0.6409in" style:use-optimal-row-height="false" fo:keep-together="always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內文" style:family="paragraph">
      <style:paragraph-properties fo:text-align="center" style:line-height-at-least="0in"/>
    </style:style>
    <style:style style:name="T6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2" style:parent-style-name="內文" style:family="paragraph">
      <style:paragraph-properties fo:text-align="center" style:line-height-at-least="0in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fo:text-align="center" style:line-height-at-least="0in"/>
    </style:style>
    <style:style style:name="T6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9" style:parent-style-name="內文" style:family="paragraph">
      <style:paragraph-properties fo:text-align="center" style:line-height-at-least="0in"/>
    </style:style>
    <style:style style:name="T6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11" style:family="table-row">
      <style:table-row-properties style:row-height="0.9847in" style:use-optimal-row-height="false" fo:keep-together="always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6" style:family="table-row">
      <style:table-row-properties style:row-height="6.0562in" style:use-optimal-row-height="false" fo:keep-together="always"/>
    </style:style>
    <style:style style:name="P6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32" style:parent-style-name="內文" style:family="paragraph">
      <style:paragraph-properties fo:text-align="justify" fo:line-height="0.3055in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7" style:parent-style-name="內文" style:family="paragraph">
      <style:paragraph-properties fo:text-align="justify" fo:line-height="0.3055in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2" style:parent-style-name="內文" style:family="paragraph">
      <style:paragraph-properties fo:text-align="justify" fo:line-height="0.3055in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weight-complex="bold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4" style:parent-style-name="內文" style:family="paragraph">
      <style:paragraph-properties fo:text-align="justify" fo:line-height="0.3055in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9" style:parent-style-name="內文" style:family="paragraph">
      <style:paragraph-properties fo:text-align="justify" fo:line-height="0.3055in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4" style:parent-style-name="內文" style:family="paragraph">
      <style:paragraph-properties fo:text-align="justify" fo:line-height="0.3055in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11" style:parent-style-name="內文" style:family="paragraph">
      <style:paragraph-properties fo:text-align="justify" fo:line-height="0.3055in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6" style:parent-style-name="內文" style:family="paragraph">
      <style:paragraph-properties fo:text-align="justify" fo:line-height="0.3055in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21" style:parent-style-name="內文" style:family="paragraph">
      <style:paragraph-properties fo:text-align="justify" fo:line-height="0.3055in"/>
    </style:style>
    <style:style style:name="T6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4" style:parent-style-name="預設段落字型" style:family="text">
      <style:text-properties style:font-name="標楷體" style:font-name-asian="標楷體" style:font-weight-complex="bold"/>
    </style:style>
    <style:style style:name="T6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7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8" style:parent-style-name="內文" style:family="paragraph">
      <style:paragraph-properties fo:text-align="justify" fo:line-height="0.3055in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3" style:parent-style-name="內文" style:family="paragraph">
      <style:paragraph-properties fo:text-align="justify" fo:line-height="0.3055in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9" style:parent-style-name="內文" style:family="paragraph">
      <style:paragraph-properties fo:text-align="justify" fo:line-height="0.3055in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4" style:parent-style-name="內文" style:family="paragraph">
      <style:paragraph-properties fo:text-align="justify" fo:line-height="0.3055in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0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8" style:family="table-row">
      <style:table-row-properties style:row-height="0.9055in" style:use-optimal-row-height="false" fo:keep-together="always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1" style:family="table-row">
      <style:table-row-properties style:row-height="0.6409in" style:use-optimal-row-height="false" fo:keep-together="always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國民中學學區表</text:p>
      <text:p text:style-name="P3">114學年度國民中學學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 table:number-columns-spanned="2">
            <text:p text:style-name="P14"><text:span text:style-name="T15">1</text:span></text:p>
          </table:table-cell>
          <table:covered-table-cell/>
          <table:table-cell table:style-name="TableCell16">
            <text:p text:style-name="P17"><text:span text:style-name="T18">2</text:span></text:p>
          </table:table-cell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2">
            <text:p text:style-name="P23"><text:span text:style-name="T24">東峰國中</text:span></text:p>
          </table:table-cell>
          <table:covered-table-cell/>
          <table:table-cell table:style-name="TableCell25">
            <text:p text:style-name="P26"><text:span text:style-name="T27">育英國中</text:span></text:p>
          </table:table-cell>
        </table:table-row>
        <table:table-row table:style-name="TableRow28">
          <table:table-cell table:style-name="TableCell29" table:number-rows-spanned="2">
            <text:p text:style-name="P30">學　　　　　　區　　　　　　範　　　　　　圍</text:p>
          </table:table-cell>
          <table:table-cell table:style-name="TableCell31">
            <text:p text:style-name="P32">行政區</text:p>
          </table:table-cell>
          <table:table-cell table:style-name="TableCell33">
            <text:p text:style-name="P34">南　區</text:p>
          </table:table-cell>
          <table:table-cell table:style-name="TableCell35">
            <text:p text:style-name="P36"><text:span text:style-name="T37">東　區</text:span></text:p>
          </table:table-cell>
          <table:table-cell table:style-name="TableCell38">
            <text:p text:style-name="P39"><text:span text:style-name="T40">東　區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里　　　　　　　　　　鄰</text:p>
          </table:table-cell>
          <table:table-cell table:style-name="TableCell45">
            <text:p text:style-name="P46"><text:span text:style-name="T47">南門里</text:span><text:span text:style-name="T48">(</text:span><text:span text:style-name="T49">全里</text:span><text:span text:style-name="T50">)</text:span></text:p>
            <text:p text:style-name="P51"><text:span text:style-name="T52">城隍里</text:span><text:span text:style-name="T53">(</text:span><text:span text:style-name="T54">全里</text:span><text:span text:style-name="T55">)</text:span></text:p>
            <text:p text:style-name="P56"><text:span text:style-name="T57">國光里</text:span><text:span text:style-name="T58">(</text:span><text:span text:style-name="T59">全里</text:span><text:span text:style-name="T60">)</text:span></text:p>
            <text:p text:style-name="P61"><text:span text:style-name="T62">積善里</text:span><text:span text:style-name="T63">(</text:span><text:span text:style-name="T64">第</text:span><text:span text:style-name="T65">12-14</text:span><text:span text:style-name="T66">鄰</text:span><text:span text:style-name="T67">)</text:span></text:p>
          </table:table-cell>
          <table:table-cell table:style-name="TableCell68">
            <text:p text:style-name="P69"><text:span text:style-name="T70">東門里</text:span><text:span text:style-name="T71">(</text:span><text:span text:style-name="T72">第</text:span><text:span text:style-name="T73">1-</text:span><text:span text:style-name="T74">5</text:span><text:span text:style-name="T75">、</text:span><text:span text:style-name="T76">8</text:span><text:span text:style-name="T77">、</text:span><text:span text:style-name="T78">9</text:span><text:span text:style-name="T79">、</text:span><text:span text:style-name="T80">12-14</text:span><text:span text:style-name="T81">、</text:span><text:span text:style-name="T82">16</text:span><text:span text:style-name="T83">、</text:span><text:span text:style-name="T84">18</text:span><text:span text:style-name="T85">、</text:span><text:span text:style-name="T86">21</text:span><text:span text:style-name="T87">、</text:span><text:span text:style-name="T88">22</text:span><text:span text:style-name="T89">鄰</text:span><text:span text:style-name="T90">)</text:span></text:p>
            <text:p text:style-name="P91"><text:span text:style-name="T92">東橋里</text:span><text:span text:style-name="T93">(</text:span><text:span text:style-name="T94">全里</text:span><text:span text:style-name="T95">)</text:span></text:p>
            <text:p text:style-name="P96"><text:span text:style-name="T97">東興里</text:span><text:span text:style-name="T98">(</text:span><text:span text:style-name="T99">全里</text:span><text:span text:style-name="T100">)</text:span></text:p>
            <text:p text:style-name="P101"><text:span text:style-name="T102">振興里</text:span><text:span text:style-name="T103">(</text:span><text:span text:style-name="T104">全里</text:span><text:span text:style-name="T105">)</text:span></text:p>
            <text:p text:style-name="P106"><text:span text:style-name="T107">新庄里</text:span><text:span text:style-name="T108">(</text:span><text:span text:style-name="T109">第</text:span><text:span text:style-name="T110">12-25</text:span><text:span text:style-name="T111">鄰</text:span><text:span text:style-name="T112">)</text:span></text:p>
            <text:p text:style-name="P113"><text:span text:style-name="T114">【為東峰、居仁國中共同學區】</text:span></text:p>
          </table:table-cell>
          <table:table-cell table:style-name="TableCell115">
            <text:p text:style-name="P116"><text:span text:style-name="T117">東門里</text:span><text:span text:style-name="T118">(</text:span><text:span text:style-name="T119">第</text:span><text:span text:style-name="T120">6</text:span><text:span text:style-name="T121">、</text:span><text:span text:style-name="T122">7</text:span><text:span text:style-name="T123">、</text:span><text:span text:style-name="T124">10</text:span><text:span text:style-name="T125">、</text:span><text:span text:style-name="T126">11</text:span><text:span text:style-name="T127">、</text:span><text:span text:style-name="T128">15</text:span><text:span text:style-name="T129">、</text:span><text:span text:style-name="T130">17</text:span><text:span text:style-name="T131">、</text:span><text:span text:style-name="T132">19</text:span><text:span text:style-name="T133">、</text:span><text:span text:style-name="T134">20</text:span><text:span text:style-name="T135">、</text:span><text:span text:style-name="T136">23-26</text:span><text:span text:style-name="T137">鄰</text:span><text:span text:style-name="T138">)</text:span></text:p>
            <text:p text:style-name="P139"><text:span text:style-name="T140">干城里</text:span><text:span text:style-name="T141">(</text:span><text:span text:style-name="T142">全里</text:span><text:span text:style-name="T143">)</text:span></text:p>
            <text:p text:style-name="P144"><text:span text:style-name="T145">泉源里</text:span><text:span text:style-name="T146">(</text:span><text:span text:style-name="T147">全里</text:span><text:span text:style-name="T148">)</text:span></text:p>
            <text:p text:style-name="P149"><text:span text:style-name="T150">旱溪里</text:span><text:span text:style-name="T151">(</text:span><text:span text:style-name="T152">全里</text:span><text:span text:style-name="T153">)</text:span></text:p>
            <text:p text:style-name="P154"><text:span text:style-name="T155">東信里</text:span><text:span text:style-name="T156">(</text:span><text:span text:style-name="T157">全里</text:span><text:span text:style-name="T158">)</text:span></text:p>
            <text:p text:style-name="P159"><text:span text:style-name="T160">十甲里</text:span><text:span text:style-name="T161">(</text:span><text:span text:style-name="T162">全里</text:span><text:span text:style-name="T163">)</text:span></text:p>
            <text:p text:style-name="P164"><text:span text:style-name="T165">樂成里</text:span><text:span text:style-name="T166">(</text:span><text:span text:style-name="T167">全里</text:span><text:span text:style-name="T168">)</text:span></text:p>
            <text:p text:style-name="P169"><text:span text:style-name="T170">東英里</text:span><text:span text:style-name="T171">(</text:span><text:span text:style-name="T172">全里</text:span><text:span text:style-name="T173">)</text:span></text:p>
            <text:p text:style-name="P174"><text:span text:style-name="T175">富仁里</text:span><text:span text:style-name="T176">(</text:span><text:span text:style-name="T177">第</text:span><text:span text:style-name="T178">32</text:span><text:span text:style-name="T179">、</text:span><text:span text:style-name="T180">33</text:span><text:span text:style-name="T181">鄰</text:span><text:span text:style-name="T182">)</text:span></text:p>
            <text:p text:style-name="P183"><text:span text:style-name="T184">富台里</text:span><text:span text:style-name="T185">(</text:span><text:span text:style-name="T186">第</text:span><text:span text:style-name="T187">18</text:span><text:span text:style-name="T188">、</text:span><text:span text:style-name="T189">19</text:span><text:span text:style-name="T190">鄰</text:span><text:span text:style-name="T191">)</text:span></text:p>
          </table:table-cell>
        </table:table-row>
        <table:table-row table:style-name="TableRow192">
          <table:table-cell table:style-name="TableCell193" table:number-columns-spanned="2">
            <text:p text:style-name="P194">校址</text:p>
          </table:table-cell>
          <table:covered-table-cell/>
          <table:table-cell table:style-name="TableCell195" table:number-columns-spanned="2">
            <text:p text:style-name="P196">東區仁和路330號</text:p>
          </table:table-cell>
          <table:covered-table-cell/>
          <table:table-cell table:style-name="TableCell197">
            <text:p text:style-name="P198"><text:span text:style-name="T199">東區育英路</text:span><text:span text:style-name="T200">30</text:span><text:span text:style-name="T201">號</text:span></text:p>
          </table:table-cell>
        </table:table-row>
        <table:table-row table:style-name="TableRow202">
          <table:table-cell table:style-name="TableCell203" table:number-columns-spanned="2">
            <text:p text:style-name="P204">電話聯絡</text:p>
          </table:table-cell>
          <table:covered-table-cell/>
          <table:table-cell table:style-name="TableCell205" table:number-columns-spanned="2">
            <text:p text:style-name="P206">22825133</text:p>
          </table:table-cell>
          <table:covered-table-cell/>
          <table:table-cell table:style-name="TableCell207">
            <text:p text:style-name="P208"><text:span text:style-name="T209">22115313</text:span></text:p>
          </table:table-cell>
        </table:table-row>
      </table:table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編號</text:p>
          </table:table-cell>
          <table:covered-table-cell/>
          <table:table-cell table:style-name="TableCell220" table:number-columns-spanned="3">
            <text:p text:style-name="P221"><text:span text:style-name="T222">3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學校名稱</text:p>
          </table:table-cell>
          <table:covered-table-cell/>
          <table:table-cell table:style-name="TableCell226" table:number-columns-spanned="3">
            <text:p text:style-name="P227"><text:span text:style-name="T228">崇倫國中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學　　　　　　區　　　　　　範　　　　　　圍</text:p>
          </table:table-cell>
          <table:table-cell table:style-name="TableCell232">
            <text:p text:style-name="P233">行政區</text:p>
          </table:table-cell>
          <table:table-cell table:style-name="TableCell234">
            <text:p text:style-name="P235"><text:span text:style-name="T236">南　區</text:span></text:p>
          </table:table-cell>
          <table:table-cell table:style-name="TableCell237">
            <text:p text:style-name="P238">西　區</text:p>
          </table:table-cell>
          <table:table-cell table:style-name="TableCell239">
            <text:p text:style-name="P240">南屯區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里　　　　　　　　　　鄰</text:p>
          </table:table-cell>
          <table:table-cell table:style-name="TableCell245">
            <text:p text:style-name="P246"><text:span text:style-name="T247">福平里</text:span><text:span text:style-name="T248">（第</text:span><text:span text:style-name="T249">1</text:span><text:span text:style-name="T250">、</text:span><text:span text:style-name="T251">5</text:span><text:span text:style-name="T252">、</text:span><text:span text:style-name="T253">10-13</text:span><text:span text:style-name="T254">、</text:span><text:span text:style-name="T255">16</text:span><text:span text:style-name="T256">、</text:span><text:span text:style-name="T257">21-26</text:span><text:span text:style-name="T258">、</text:span><text:span text:style-name="T259">30-33</text:span><text:span text:style-name="T260">鄰）</text:span></text:p>
            <text:p text:style-name="P261"><text:span text:style-name="T262">樹德里</text:span><text:span text:style-name="T263">（第</text:span><text:span text:style-name="T264">7-10</text:span><text:span text:style-name="T265">鄰）</text:span></text:p>
            <text:p text:style-name="P266"><text:span text:style-name="T267">西川里</text:span><text:span text:style-name="T268">（全里）</text:span></text:p>
            <text:p text:style-name="P269"><text:span text:style-name="T270">崇倫里</text:span><text:span text:style-name="T271">（全里）</text:span></text:p>
          </table:table-cell>
          <table:table-cell table:style-name="TableCell272">
            <text:p text:style-name="P273"><text:span text:style-name="T274">土庫里</text:span><text:span text:style-name="T275">（第</text:span><text:span text:style-name="T276">10</text:span><text:span text:style-name="T277">、</text:span><text:span text:style-name="T278">15</text:span><text:span text:style-name="T279">鄰）</text:span></text:p>
            <text:p text:style-name="P280"><text:span text:style-name="T281">土庫里</text:span><text:span text:style-name="T282">（第</text:span><text:span text:style-name="T283">3-9</text:span><text:span text:style-name="T284">、</text:span><text:span text:style-name="T285">14</text:span><text:span text:style-name="T286">、</text:span><text:span text:style-name="T287"><text:s text:c="9"/></text:span></text:p>
            <text:p text:style-name="P288"><text:s text:c="9"/>16-27、29、31、</text:p>
            <text:p text:style-name="P289"><text:s text:c="9"/>32鄰)【為崇<text:s text:c="9"/>倫、向上國中共<text:s text:c="9"/>同學區】</text:p>
            <text:p text:style-name="P290"><text:span text:style-name="T291">大忠里</text:span><text:span text:style-name="T292">（</text:span><text:span text:style-name="T293">6-19</text:span><text:span text:style-name="T294">鄰）</text:span></text:p>
            <text:p text:style-name="P295"><text:span text:style-name="T296">公館里</text:span><text:span text:style-name="T297">（全里）【其中第</text:span></text:p>
            <text:p text:style-name="P298"><text:s text:c="8"/>12、13、23、31、32、34、36鄰為崇倫、光明國中共同學區】</text:p>
            <text:p text:style-name="P299"><text:span text:style-name="T300">吉龍里</text:span><text:span text:style-name="T301">（第</text:span><text:span text:style-name="T302">9</text:span><text:span text:style-name="T303">、</text:span><text:span text:style-name="T304">10</text:span><text:span text:style-name="T305">、</text:span><text:span text:style-name="T306">13-32</text:span><text:span text:style-name="T307">鄰）</text:span><text:span text:style-name="T308"><text:s/></text:span></text:p>
            <text:p text:style-name="P309"/>
            <text:p text:style-name="P310"/>
          </table:table-cell>
          <table:table-cell table:style-name="TableCell311">
            <text:p text:style-name="P312"><text:span text:style-name="T313">豐樂里</text:span><text:span text:style-name="T314">（第</text:span><text:span text:style-name="T315">26-33</text:span><text:span text:style-name="T316">鄰）</text:span></text:p>
            <text:p text:style-name="P317"><text:span text:style-name="T318">大同里</text:span><text:span text:style-name="T319">（全里）【為崇倫、</text:span></text:p>
            <text:p text:style-name="P320"><text:s text:c="8"/>向上、大業國中共<text:s/></text:p>
            <text:p text:style-name="P321"><text:s text:c="8"/>同學區】</text:p>
            <text:p text:style-name="P322"><text:span text:style-name="T323">大誠里</text:span><text:span text:style-name="T324">（全里）</text:span></text:p>
            <text:p text:style-name="P325"><text:span text:style-name="T326">大興里</text:span><text:span text:style-name="T327">（全里）</text:span></text:p>
            <text:p text:style-name="P328"><text:span text:style-name="T329">向心里</text:span><text:span text:style-name="T330">（第</text:span><text:span text:style-name="T331">1-5</text:span><text:span text:style-name="T332">鄰、</text:span><text:span text:style-name="T333">19</text:span><text:span text:style-name="T334">鄰）</text:span></text:p>
            <text:p text:style-name="P335"><text:span text:style-name="T336">文心里</text:span><text:span text:style-name="T337">（全里）【為崇倫、大墩、向上、大業國中、惠文高中國中部共同學區】</text:span></text:p>
            <text:p text:style-name="P338"><text:span text:style-name="T339">同心里</text:span><text:span text:style-name="T340">（全里）【為崇倫、大墩國中共同學區、其中第</text:span><text:span text:style-name="T341">1-14</text:span><text:span text:style-name="T342">鄰為大墩、崇倫國中、惠文高中國中部共同學區】</text:span></text:p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校址</text:p>
          </table:table-cell>
          <table:covered-table-cell/>
          <table:table-cell table:style-name="TableCell347" table:number-columns-spanned="3">
            <text:p text:style-name="P348">南區忠明南路653號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電話聯絡</text:p>
          </table:table-cell>
          <table:covered-table-cell/>
          <table:table-cell table:style-name="TableCell352" table:number-columns-spanned="3">
            <text:p text:style-name="P353">23712324</text:p>
          </table:table-cell>
          <table:covered-table-cell/>
          <table:covered-table-cell/>
        </table:table-row>
      </table:table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大業國中、惠文高中國中部共同學區】</text:span></text:p>
          </table:table-cell>
        </table:table-row>
        <table:table-row table:style-name="TableRow620">
          <table:table-cell table:style-name="TableCell621" table:number-columns-spanned="2">
            <text:p text:style-name="P622">校址</text:p>
          </table:table-cell>
          <table:covered-table-cell/>
          <table:table-cell table:style-name="TableCell623">
            <text:p text:style-name="P624">南區復興路二段152號</text:p>
            <text:p text:style-name="P625"/>
          </table:table-cell>
          <table:table-cell table:style-name="TableCell626" table:number-columns-spanned="4">
            <text:p text:style-name="P627">西區美村路一段389號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電話聯絡</text:p>
          </table:table-cell>
          <table:covered-table-cell/>
          <table:table-cell table:style-name="TableCell631">
            <text:p text:style-name="P632"><text:span text:style-name="T633">22633229</text:span></text:p>
          </table:table-cell>
          <table:table-cell table:style-name="TableCell634" table:number-columns-spanned="4">
            <text:p text:style-name="P635">23726085</text:p>
          </table:table-cell>
          <table:covered-table-cell/>
          <table:covered-table-cell/>
          <table:covered-table-cell/>
        </table:table-row>
      </table:table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p text:style-name="P645">編號</text:p>
          </table:table-cell>
          <table:covered-table-cell/>
          <table:table-cell table:style-name="TableCell647" table:number-columns-spanned="2">
            <text:p text:style-name="P648"><text:span text:style-name="T649">6</text:span></text:p>
          </table:table-cell>
          <table:covered-table-cell/>
          <table:table-cell table:style-name="TableCell650" table:number-columns-spanned="2">
            <text:p text:style-name="P651"><text:span text:style-name="T652">7</text:span>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學校名稱</text:p>
          </table:table-cell>
          <table:covered-table-cell/>
          <table:table-cell table:style-name="TableCell656" table:number-columns-spanned="2">
            <text:p text:style-name="P657"><text:span text:style-name="T658">忠明高中國中部</text:span></text:p>
          </table:table-cell>
          <table:covered-table-cell/>
          <table:table-cell table:style-name="TableCell659" table:number-columns-spanned="2">
            <text:p text:style-name="P660"><text:span text:style-name="T661">居仁國中</text:span></text:p>
          </table:table-cell>
          <table:covered-table-cell/>
        </table:table-row>
        <table:table-row table:style-name="TableRow662">
          <table:table-cell table:style-name="TableCell663" table:number-rows-spanned="2">
            <text:p text:style-name="P664">學　　　　　　區　　　　　　範　　　　　　圍</text:p>
          </table:table-cell>
          <table:table-cell table:style-name="TableCell665">
            <text:p text:style-name="P666">行政區</text:p>
          </table:table-cell>
          <table:table-cell table:style-name="TableCell667">
            <text:p text:style-name="P668"><text:span text:style-name="T669">北　區</text:span></text:p>
          </table:table-cell>
          <table:table-cell table:style-name="TableCell670">
            <text:p text:style-name="P671"><text:span text:style-name="T672">西　區</text:span></text:p>
          </table:table-cell>
          <table:table-cell table:style-name="TableCell673">
            <text:p text:style-name="P674"><text:span text:style-name="T675">中　區</text:span></text:p>
          </table:table-cell>
          <table:table-cell table:style-name="TableCell676">
            <text:p text:style-name="P677"><text:span text:style-name="T678">西　區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里　　　　　　　　　　鄰</text:p>
          </table:table-cell>
          <table:table-cell table:style-name="TableCell683">
            <text:p text:style-name="P684"><text:span text:style-name="T685">育德里</text:span><text:span text:style-name="T686">(</text:span><text:span text:style-name="T687">第</text:span><text:span text:style-name="T688">12</text:span><text:span text:style-name="T689">、</text:span><text:span text:style-name="T690">20</text:span></text:p>
            <text:p text:style-name="P691"><text:s text:c="7"/>-23、25鄰)</text:p>
            <text:p text:style-name="P692"><text:span text:style-name="T693">明德里</text:span><text:span text:style-name="T694">(</text:span><text:span text:style-name="T695">第</text:span><text:span text:style-name="T696">1-6</text:span><text:span text:style-name="T697">鄰</text:span><text:span text:style-name="T698">)</text:span></text:p>
            <text:p text:style-name="P699"><text:span text:style-name="T700">淡溝里</text:span><text:span text:style-name="T701">(</text:span><text:span text:style-name="T702">全里</text:span><text:span text:style-name="T703">)</text:span></text:p>
            <text:p text:style-name="P704"><text:span text:style-name="T705">健行里</text:span><text:span text:style-name="T706">(</text:span><text:span text:style-name="T707">全里</text:span><text:span text:style-name="T708">)</text:span></text:p>
          </table:table-cell>
          <table:table-cell table:style-name="TableCell709">
            <text:p text:style-name="P710"><text:span text:style-name="T711">忠誠里</text:span><text:span text:style-name="T712">(</text:span><text:span text:style-name="T713">第</text:span><text:span text:style-name="T714">1-8</text:span><text:span text:style-name="T715">、</text:span><text:span text:style-name="T716">10</text:span></text:p>
            <text:p text:style-name="P717"><text:s text:c="8"/>、16-19、<text:s/></text:p>
            <text:p text:style-name="P718"><text:s text:c="9"/>24-26、29</text:p>
            <text:p text:style-name="P719"><text:s text:c="8"/>、33鄰)</text:p>
            <text:p text:style-name="P720"><text:span text:style-name="T721">和龍里</text:span><text:span text:style-name="T722">(</text:span><text:span text:style-name="T723">第</text:span><text:span text:style-name="T724">2-22</text:span><text:span text:style-name="T725">鄰</text:span><text:span text:style-name="T726">)</text:span></text:p>
            <text:p text:style-name="P727"><text:span text:style-name="T728">民龍里</text:span><text:span text:style-name="T729">(</text:span><text:span text:style-name="T730">全里</text:span><text:span text:style-name="T731">)</text:span></text:p>
            <text:p text:style-name="P732"><text:span text:style-name="T733"><draw:custom-shape svg:x="1.49444in" svg:y="0.78472in" svg:width="1.56528in" svg:height="0.61667in" draw:z-index="251657728" draw:id="id0" draw:style-name="a0" draw:name="Rectangle 2" text:anchor-type="paragraph"><svg:title/><svg:desc/><text:p text:style-name="P734">東<text:s/>區</text:p><draw:enhanced-geometry draw:type="non-primitive" svg:viewBox="0 0 21600 21600" draw:enhanced-path="M 0 0 L 21600 0 21600 21600 0 21600 Z N"/></draw:custom-shape></text:span><text:span text:style-name="T735">忠明里</text:span><text:span text:style-name="T736">(</text:span><text:span text:style-name="T737">全里</text:span><text:span text:style-name="T738">)</text:span></text:p>
          </table:table-cell>
          <table:table-cell table:style-name="TableCell739">
            <text:p text:style-name="P740"><text:span text:style-name="T741">公園里</text:span><text:span text:style-name="T742">(</text:span><text:span text:style-name="T743">全里</text:span><text:span text:style-name="T744">)</text:span></text:p>
            <text:p text:style-name="P745"><text:span text:style-name="T746">光復里</text:span><text:span text:style-name="T747">(</text:span><text:span text:style-name="T748">全里</text:span><text:span text:style-name="T749">)</text:span></text:p>
            <text:p text:style-name="P750"><text:span text:style-name="T751">大墩里</text:span><text:span text:style-name="T752">(</text:span><text:span text:style-name="T753">全里</text:span><text:span text:style-name="T754">)</text:span></text:p>
            <text:p text:style-name="P755"><text:span text:style-name="T756">柳川里</text:span><text:span text:style-name="T757">(</text:span><text:span text:style-name="T758">全里</text:span><text:span text:style-name="T759">)</text:span></text:p>
            <text:p text:style-name="P760"><text:span text:style-name="T761">繼光里</text:span><text:span text:style-name="T762">(</text:span><text:span text:style-name="T763">全里</text:span><text:span text:style-name="T764">)</text:span></text:p>
            <text:p text:style-name="P765"><text:span text:style-name="T766">綠川里</text:span><text:span text:style-name="T767">(</text:span><text:span text:style-name="T768">全里</text:span><text:span text:style-name="T769">)</text:span></text:p>
            <text:p text:style-name="P770"><text:span text:style-name="T771">大誠里</text:span><text:span text:style-name="T772">(</text:span><text:span text:style-name="T773">全里</text:span><text:span text:style-name="T774">)</text:span></text:p>
            <text:p text:style-name="P775"/>
            <text:p text:style-name="P776"/>
            <text:p text:style-name="P777"/>
            <text:p text:style-name="P778"/>
            <text:p text:style-name="P779"><text:span text:style-name="T780">新庄里</text:span><text:span text:style-name="T781">(</text:span><text:span text:style-name="T782">第</text:span><text:span text:style-name="T783">1-11</text:span><text:span text:style-name="T784">，</text:span></text:p>
            <text:p text:style-name="P785"><text:s text:c="7"/>26-34鄰)</text:p>
            <text:p text:style-name="P786"><text:span text:style-name="T787">新庄里</text:span><text:span text:style-name="T788">(</text:span><text:span text:style-name="T789">第</text:span><text:span text:style-name="T790">12-25</text:span></text:p>
            <text:p text:style-name="P791"><text:span text:style-name="T792"><text:s text:c="7"/></text:span><text:span text:style-name="T793">鄰</text:span><text:span text:style-name="T794">)</text:span><text:span text:style-name="T795">【為東</text:span></text:p>
            <text:p text:style-name="P796"><text:s text:c="7"/>峰、居仁國</text:p>
            <text:p text:style-name="P797"><text:s text:c="7"/>中共同學</text:p>
            <text:p text:style-name="P798"><text:span text:style-name="T799"><text:s text:c="7"/></text:span><text:span text:style-name="T800">區】</text:span></text:p>
          </table:table-cell>
          <table:table-cell table:style-name="TableCell801">
            <text:p text:style-name="P802"><text:span text:style-name="T803">民生里</text:span><text:span text:style-name="T804">(</text:span><text:span text:style-name="T805">第</text:span><text:span text:style-name="T806">1-15</text:span><text:span text:style-name="T807">鄰</text:span><text:span text:style-name="T808">)</text:span></text:p>
            <text:p text:style-name="P809"><text:span text:style-name="T810">三民里</text:span><text:span text:style-name="T811">(</text:span><text:span text:style-name="T812">第</text:span><text:span text:style-name="T813">1-5</text:span><text:span text:style-name="T814">、</text:span><text:span text:style-name="T815">10</text:span></text:p>
            <text:p text:style-name="P816"><text:s text:c="6"/>、12、14鄰)</text:p>
            <text:p text:style-name="P817"><text:span text:style-name="T818">利民里</text:span><text:span text:style-name="T819">(</text:span><text:span text:style-name="T820">第</text:span><text:span text:style-name="T821">1-6</text:span><text:span text:style-name="T822">、</text:span><text:span text:style-name="T823"><text:s text:c="2"/></text:span></text:p>
            <text:p text:style-name="P824"><text:s text:c="9"/>8-10鄰、<text:s/></text:p>
            <text:p text:style-name="P825"><text:span text:style-name="T826"><text:s text:c="9"/>12</text:span><text:span text:style-name="T827">-21</text:span><text:span text:style-name="T828">鄰、</text:span></text:p>
            <text:p text:style-name="P829"><text:s text:c="7"/>第24鄰)<text:s/>【</text:p>
            <text:p text:style-name="P830"><text:s text:c="7"/>其中第7鄰</text:p>
            <text:p text:style-name="P831"><text:s text:c="7"/>為光明國中</text:p>
            <text:p text:style-name="P832"><text:s text:c="7"/>及居仁國中</text:p>
            <text:p text:style-name="P833"><text:span text:style-name="T834"><text:s text:c="7"/></text:span><text:span text:style-name="T835">共同學區】</text:span></text:p>
          </table:table-cell>
        </table:table-row>
        <table:table-row table:style-name="TableRow836">
          <table:table-cell table:style-name="TableCell837" table:number-columns-spanned="2">
            <text:p text:style-name="P838">校址</text:p>
          </table:table-cell>
          <table:covered-table-cell/>
          <table:table-cell table:style-name="TableCell839" table:number-columns-spanned="2">
            <text:p text:style-name="P840"><text:span text:style-name="T841">西區博館路</text:span><text:span text:style-name="T842">166</text:span><text:span text:style-name="T843">號</text:span></text:p>
          </table:table-cell>
          <table:covered-table-cell/>
          <table:table-cell table:style-name="TableCell844" table:number-columns-spanned="2">
            <text:p text:style-name="P845">西區自由路一段97號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電話聯絡</text:p>
          </table:table-cell>
          <table:covered-table-cell/>
          <table:table-cell table:style-name="TableCell849" table:number-columns-spanned="2">
            <text:p text:style-name="P850"><text:span text:style-name="T851">23224690</text:span></text:p>
          </table:table-cell>
          <table:covered-table-cell/>
          <table:table-cell table:style-name="TableCell852" table:number-columns-spanned="2">
            <text:p text:style-name="P853">22223620</text:p>
          </table:table-cell>
          <table:covered-table-cell/>
        </table:table-row>
      </table:table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編號</text:p>
          </table:table-cell>
          <table:covered-table-cell/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 table:number-columns-spanned="2">
            <text:p text:style-name="P869"><text:span text:style-name="T870">9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學校名稱</text:p>
          </table:table-cell>
          <table:covered-table-cell/>
          <table:table-cell table:style-name="TableCell874" table:number-columns-spanned="2">
            <text:p text:style-name="P875"><text:span text:style-name="T876">光明國中</text:span></text:p>
          </table:table-cell>
          <table:covered-table-cell/>
          <table:table-cell table:style-name="TableCell877" table:number-columns-spanned="2">
            <text:p text:style-name="P878"><text:span text:style-name="T879">雙十國中</text:span></text:p>
          </table:table-cell>
          <table:covered-table-cell/>
        </table:table-row>
        <table:table-row table:style-name="TableRow880">
          <table:table-cell table:style-name="TableCell881" table:number-rows-spanned="2">
            <text:p text:style-name="P882">學　　　　　　區　　　　　　範　　　　　　圍</text:p>
          </table:table-cell>
          <table:table-cell table:style-name="TableCell883">
            <text:p text:style-name="P884">行政區</text:p>
          </table:table-cell>
          <table:table-cell table:style-name="TableCell885">
            <text:p text:style-name="P886"><text:span text:style-name="T887">南　區</text:span></text:p>
          </table:table-cell>
          <table:table-cell table:style-name="TableCell888">
            <text:p text:style-name="P889"><text:span text:style-name="T890">西　區</text:span></text:p>
          </table:table-cell>
          <table:table-cell table:style-name="TableCell891">
            <text:p text:style-name="P892"><text:span text:style-name="T893">東區</text:span></text:p>
          </table:table-cell>
          <table:table-cell table:style-name="TableCell894">
            <text:p text:style-name="P895"><text:span text:style-name="T896">北區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里　　　　　　　　　　鄰</text:p>
          </table:table-cell>
          <table:table-cell table:style-name="TableCell901">
            <text:p text:style-name="P902"><text:span text:style-name="T903">長春里</text:span><text:span text:style-name="T904">(</text:span><text:span text:style-name="T905">全里</text:span><text:span text:style-name="T906">)</text:span></text:p>
            <text:p text:style-name="P907"><text:span text:style-name="T908">長榮里</text:span><text:span text:style-name="T909">(</text:span><text:span text:style-name="T910">全里</text:span><text:span text:style-name="T911">)</text:span></text:p>
            <text:p text:style-name="P912"><text:span text:style-name="T913">新榮里</text:span><text:span text:style-name="T914">(</text:span><text:span text:style-name="T915">全里</text:span><text:span text:style-name="T916">)</text:span></text:p>
            <text:p text:style-name="P917"><text:span text:style-name="T918">江川里</text:span><text:span text:style-name="T919">（第</text:span><text:span text:style-name="T920">7</text:span><text:span text:style-name="T921">、</text:span><text:span text:style-name="T922">19-21</text:span></text:p>
            <text:p text:style-name="P923"><text:span text:style-name="T924">鄰）</text:span></text:p>
          </table:table-cell>
          <table:table-cell table:style-name="TableCell925">
            <text:p text:style-name="P926"><text:span text:style-name="T927">公民里</text:span><text:span text:style-name="T928">（第</text:span><text:span text:style-name="T929">9-13</text:span><text:span text:style-name="T930">、</text:span><text:span text:style-name="T931"><text:s text:c="2"/></text:span></text:p>
            <text:p text:style-name="P932"><text:s text:c="8"/>18-30鄰）</text:p>
            <text:p text:style-name="P933"><text:span text:style-name="T934">三民里</text:span><text:span text:style-name="T935">（第</text:span><text:span text:style-name="T936">6-9</text:span><text:span text:style-name="T937">、</text:span></text:p>
            <text:p text:style-name="P938"><text:s text:c="8"/>11、13、</text:p>
            <text:p text:style-name="P939"><text:s text:c="8"/>15、16鄰）<text:s/></text:p>
            <text:p text:style-name="P940"><text:span text:style-name="T941">利民里</text:span><text:span text:style-name="T942">【第</text:span><text:span text:style-name="T943">7</text:span><text:span text:style-name="T944">鄰為光明國中及居仁國中共同學區】</text:span></text:p>
            <text:p text:style-name="P945"><text:span text:style-name="T946">民生里</text:span><text:span text:style-name="T947">（第</text:span><text:span text:style-name="T948">17-25</text:span><text:span text:style-name="T949">鄰）</text:span><text:span text:style-name="T950"><text:s/></text:span></text:p>
            <text:p text:style-name="P951"><text:span text:style-name="T952">平和里</text:span><text:span text:style-name="T953">（第</text:span><text:span text:style-name="T954">9</text:span><text:span text:style-name="T955">、</text:span><text:span text:style-name="T956">20-22</text:span></text:p>
            <text:p text:style-name="P957"><text:s text:c="7"/>鄰）</text:p>
            <text:p text:style-name="P958"><text:span text:style-name="T959">廣民里</text:span><text:span text:style-name="T960">（全里）</text:span></text:p>
            <text:p text:style-name="P961"><text:span text:style-name="T962">藍興里</text:span><text:span text:style-name="T963">（全里）</text:span></text:p>
            <text:p text:style-name="P964"><text:span text:style-name="T965">東昇里</text:span><text:span text:style-name="T966">（全里）</text:span></text:p>
            <text:p text:style-name="P967"><text:span text:style-name="T968">公館里</text:span><text:span text:style-name="T969">(12</text:span><text:span text:style-name="T970">、</text:span><text:span text:style-name="T971">13</text:span><text:span text:style-name="T972">、</text:span><text:span text:style-name="T973">23</text:span></text:p>
            <text:p text:style-name="P974"><text:s text:c="6"/>、31-32、<text:s/></text:p>
            <text:p text:style-name="P975"><text:s text:c="7"/>34、36鄰)</text:p>
            <text:p text:style-name="P976"><text:s text:c="6"/>【為崇倫、光</text:p>
            <text:p text:style-name="P977"><text:s text:c="7"/>明國中共同<text:s/></text:p>
            <text:p text:style-name="P978"><text:span text:style-name="T979"><text:s text:c="7"/></text:span><text:span text:style-name="T980">學區】</text:span></text:p>
          </table:table-cell>
          <table:table-cell table:style-name="TableCell981">
            <text:p text:style-name="P982"><text:span text:style-name="T983">富台里</text:span><text:span text:style-name="T984">（第</text:span><text:span text:style-name="T985">1-17</text:span><text:span text:style-name="T986">鄰）</text:span></text:p>
            <text:p text:style-name="P987"><text:span text:style-name="T988">東勢里</text:span><text:span text:style-name="T989">（全里）</text:span></text:p>
            <text:p text:style-name="P990"><text:span text:style-name="T991">東南里</text:span><text:span text:style-name="T992">（全里）</text:span></text:p>
            <text:p text:style-name="P993"><text:span text:style-name="T994">富仁里</text:span><text:span text:style-name="T995">（第</text:span><text:span text:style-name="T996">1-31</text:span><text:span text:style-name="T997">鄰）</text:span></text:p>
            <text:p text:style-name="P998"><text:span text:style-name="T999">合作里</text:span><text:span text:style-name="T1000">（全里）</text:span></text:p>
          </table:table-cell>
          <table:table-cell table:style-name="TableCell1001">
            <text:p text:style-name="P1002"><text:span text:style-name="T1003">錦村里</text:span><text:span text:style-name="T1004">（全里）</text:span></text:p>
            <text:p text:style-name="P1005"><text:span text:style-name="T1006">錦洲里</text:span><text:span text:style-name="T1007">（全里）</text:span></text:p>
            <text:p text:style-name="P1008"><text:span text:style-name="T1009">錦祥里</text:span><text:span text:style-name="T1010">（全里）</text:span></text:p>
            <text:p text:style-name="P1011"><text:span text:style-name="T1012">新北里</text:span><text:span text:style-name="T1013">（全里）</text:span></text:p>
            <text:p text:style-name="P1014"><text:span text:style-name="T1015">新興里</text:span><text:span text:style-name="T1016">（全里）</text:span></text:p>
            <text:p text:style-name="P1017"><text:span text:style-name="T1018">金龍里</text:span><text:span text:style-name="T1019">（全里）</text:span></text:p>
            <text:p text:style-name="P1020"><text:span text:style-name="T1021">金華里</text:span><text:span text:style-name="T1022">（全里）</text:span></text:p>
            <text:p text:style-name="P1023"><text:span text:style-name="T1024">建成里</text:span><text:span text:style-name="T1025">（全里）</text:span></text:p>
            <text:p text:style-name="P1026"><text:span text:style-name="T1027">建德里</text:span><text:span text:style-name="T1028">（全里）</text:span></text:p>
            <text:p text:style-name="P1029"><text:span text:style-name="T1030">樂英里</text:span><text:span text:style-name="T1031">（全里）</text:span></text:p>
          </table:table-cell>
        </table:table-row>
        <table:table-row table:style-name="TableRow1032">
          <table:table-cell table:style-name="TableCell1033" table:number-columns-spanned="2">
            <text:p text:style-name="P1034">校址</text:p>
          </table:table-cell>
          <table:covered-table-cell/>
          <table:table-cell table:style-name="TableCell1035" table:number-columns-spanned="2">
            <text:p text:style-name="P1036">西區自由路一段75號</text:p>
          </table:table-cell>
          <table:covered-table-cell/>
          <table:table-cell table:style-name="TableCell1037" table:number-columns-spanned="2">
            <text:p text:style-name="P1038">北區力行路258號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電話聯絡</text:p>
          </table:table-cell>
          <table:covered-table-cell/>
          <table:table-cell table:style-name="TableCell1042" table:number-columns-spanned="2">
            <text:p text:style-name="P1043">23756287</text:p>
          </table:table-cell>
          <table:covered-table-cell/>
          <table:table-cell table:style-name="TableCell1044" table:number-columns-spanned="2">
            <text:p text:style-name="P1045">22334445</text:p>
          </table:table-cell>
          <table:covered-table-cell/>
        </table:table-row>
      </table:table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p text:style-name="P1055">編號</text:p>
          </table:table-cell>
          <table:covered-table-cell/>
          <table:table-cell table:style-name="TableCell1057">
            <text:p text:style-name="P1058"><text:span text:style-name="T1059">10</text:span></text:p>
          </table:table-cell>
          <table:table-cell table:style-name="TableCell1060">
            <text:p text:style-name="P1061"><text:span text:style-name="T1062">11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13</text:span></text:p>
          </table:table-cell>
        </table:table-row>
        <table:table-row table:style-name="TableRow1069">
          <table:table-cell table:style-name="TableCell1070" table:number-columns-spanned="2">
            <text:p text:style-name="P1071">學校名稱</text:p>
          </table:table-cell>
          <table:covered-table-cell/>
          <table:table-cell table:style-name="TableCell1072">
            <text:p text:style-name="P1073"><text:span text:style-name="T1074">立人國中</text:span></text:p>
          </table:table-cell>
          <table:table-cell table:style-name="TableCell1075">
            <text:p text:style-name="P1076"><text:span text:style-name="T1077">五權國中</text:span></text:p>
          </table:table-cell>
          <table:table-cell table:style-name="TableCell1078">
            <text:p text:style-name="P1079">東山高中</text:p>
            <text:p text:style-name="P1080"><text:span text:style-name="T1081">國中部</text:span></text:p>
          </table:table-cell>
          <table:table-cell table:style-name="TableCell1082">
            <text:p text:style-name="P1083"><text:span text:style-name="T1084">四張犁國中</text:span></text:p>
          </table:table-cell>
        </table:table-row>
        <table:table-row table:style-name="TableRow1085">
          <table:table-cell table:style-name="TableCell1086" table:number-rows-spanned="2">
            <text:p text:style-name="P1087">學　　　　　　區　　　　　　範　　　　　　圍</text:p>
          </table:table-cell>
          <table:table-cell table:style-name="TableCell1088">
            <text:p text:style-name="P1089">行政區</text:p>
          </table:table-cell>
          <table:table-cell table:style-name="TableCell1090">
            <text:p text:style-name="P1091"><text:span text:style-name="T1092">北　區</text:span></text:p>
          </table:table-cell>
          <table:table-cell table:style-name="TableCell1093">
            <text:p text:style-name="P1094"><text:span text:style-name="T1095">北　區</text:span></text:p>
          </table:table-cell>
          <table:table-cell table:style-name="TableCell1096">
            <text:p text:style-name="P1097"><text:span text:style-name="T1098">北屯區</text:span></text:p>
          </table:table-cell>
          <table:table-cell table:style-name="TableCell1099">
            <text:p text:style-name="P1100"><text:span text:style-name="T1101">北屯區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里　　　　　　　　　　鄰</text:p>
          </table:table-cell>
          <table:table-cell table:style-name="TableCell1106">
            <text:p text:style-name="P1107"><text:span text:style-name="T1108">長青里</text:span><text:span text:style-name="T1109">（全里）</text:span></text:p>
            <text:p text:style-name="P1110"><text:span text:style-name="T1111">賴興里</text:span><text:span text:style-name="T1112">（全里）</text:span></text:p>
            <text:p text:style-name="P1113"><text:span text:style-name="T1114">賴明里</text:span><text:span text:style-name="T1115">（全里）</text:span></text:p>
            <text:p text:style-name="P1116"><text:span text:style-name="T1117">賴旺里</text:span><text:span text:style-name="T1118">（全里）</text:span></text:p>
            <text:p text:style-name="P1119"><text:span text:style-name="T1120">立人里</text:span><text:span text:style-name="T1121">（全里）</text:span></text:p>
            <text:p text:style-name="P1122"><text:span text:style-name="T1123">明新里</text:span><text:span text:style-name="T1124">（全里）</text:span></text:p>
            <text:p text:style-name="P1125"><text:span text:style-name="T1126">梅川里</text:span><text:span text:style-name="T1127">（全里）</text:span></text:p>
            <text:p text:style-name="P1128"><text:span text:style-name="T1129">明德里</text:span><text:span text:style-name="T1130">（</text:span><text:span text:style-name="T1131">7-34</text:span><text:span text:style-name="T1132">鄰）</text:span></text:p>
            <text:p text:style-name="P1133"><text:span text:style-name="T1134">賴厝里</text:span><text:span text:style-name="T1135">（</text:span><text:span text:style-name="T1136">11-18</text:span><text:span text:style-name="T1137">鄰、</text:span><text:span text:style-name="T1138">20</text:span><text:span text:style-name="T1139">鄰）</text:span></text:p>
          </table:table-cell>
          <table:table-cell table:style-name="TableCell1140">
            <text:p text:style-name="P1141"><text:span text:style-name="T1142">錦平里</text:span><text:span text:style-name="T1143">（全里）</text:span></text:p>
            <text:p text:style-name="P1144"><text:span text:style-name="T1145">大湖里</text:span><text:span text:style-name="T1146">（全里）</text:span></text:p>
            <text:p text:style-name="P1147"><text:span text:style-name="T1148">六合里</text:span><text:span text:style-name="T1149">（全里）</text:span></text:p>
            <text:p text:style-name="P1150"><text:span text:style-name="T1151">光大里</text:span><text:span text:style-name="T1152">（全里）</text:span></text:p>
            <text:p text:style-name="P1153"><text:span text:style-name="T1154">建興里</text:span><text:span text:style-name="T1155">（全里）</text:span></text:p>
            <text:p text:style-name="P1156"><text:span text:style-name="T1157">文莊里</text:span><text:span text:style-name="T1158">（全里）</text:span></text:p>
            <text:p text:style-name="P1159"><text:span text:style-name="T1160">五常里</text:span><text:span text:style-name="T1161">（全里）</text:span></text:p>
            <text:p text:style-name="P1162"><text:span text:style-name="T1163">育德里</text:span><text:span text:style-name="T1164">（第</text:span><text:span text:style-name="T1165">1-11</text:span><text:span text:style-name="T1166">、</text:span></text:p>
            <text:p text:style-name="P1167"><text:s text:c="5"/>13-19、24</text:p>
            <text:p text:style-name="P1168"><text:s text:c="5"/>鄰）</text:p>
            <text:p text:style-name="P1169"><text:span text:style-name="T1170">邱厝里</text:span><text:span text:style-name="T1171">（全里）</text:span></text:p>
            <text:p text:style-name="P1172"><text:span text:style-name="T1173">賴村里</text:span><text:span text:style-name="T1174">（全里）</text:span></text:p>
            <text:p text:style-name="P1175"><text:span text:style-name="T1176">中達里</text:span><text:span text:style-name="T1177">（全里）</text:span></text:p>
            <text:p text:style-name="P1178"><text:span text:style-name="T1179">賴福里</text:span><text:span text:style-name="T1180">（全里）</text:span></text:p>
            <text:p text:style-name="P1181"><text:span text:style-name="T1182">賴厝里</text:span><text:span text:style-name="T1183">（第</text:span><text:span text:style-name="T1184">1-10</text:span><text:span text:style-name="T1185">、</text:span><text:span text:style-name="T1186">19</text:span><text:span text:style-name="T1187">鄰）</text:span></text:p>
            <text:p text:style-name="P1188"><text:span text:style-name="T1189">頂厝里</text:span><text:span text:style-name="T1190">（第</text:span><text:span text:style-name="T1191">1-10</text:span><text:span text:style-name="T1192">鄰）</text:span></text:p>
            <text:p text:style-name="P1193"><text:span text:style-name="T1194">崇德里</text:span><text:span text:style-name="T1195">（第</text:span><text:span text:style-name="T1196">1-4</text:span><text:span text:style-name="T1197">、</text:span><text:span text:style-name="T1198">6-12</text:span><text:span text:style-name="T1199">鄰）</text:span></text:p>
          </table:table-cell>
          <table:table-cell table:style-name="TableCell1200">
            <text:p text:style-name="P1201"><text:span text:style-name="T1202">民政里</text:span><text:span text:style-name="T1203">（全里）</text:span></text:p>
            <text:p text:style-name="P1204"><text:span text:style-name="T1205">民德里</text:span><text:span text:style-name="T1206">（全里）</text:span></text:p>
            <text:p text:style-name="P1207"><text:span text:style-name="T1208">和平里</text:span><text:span text:style-name="T1209">（全里）</text:span></text:p>
            <text:p text:style-name="P1210"><text:span text:style-name="T1211">廍子</text:span><text:span text:style-name="T1212">里</text:span><text:span text:style-name="T1213">（全里）</text:span></text:p>
            <text:p text:style-name="P1214"><text:span text:style-name="T1215">大坑里</text:span><text:span text:style-name="T1216">（全里）</text:span></text:p>
            <text:p text:style-name="P1217"><text:span text:style-name="T1218">東山里</text:span><text:span text:style-name="T1219">（全里）</text:span></text:p>
            <text:p text:style-name="P1220"><text:span text:style-name="T1221">軍功里</text:span><text:span text:style-name="T1222">（全里）</text:span></text:p>
            <text:p text:style-name="P1223"><text:span text:style-name="T1224">水景里</text:span><text:span text:style-name="T1225">（全里）</text:span></text:p>
          </table:table-cell>
          <table:table-cell table:style-name="TableCell1226">
            <text:p text:style-name="P1227"><text:span text:style-name="T1228">港尾里</text:span><text:span text:style-name="T1229">（第</text:span><text:span text:style-name="T1230">13</text:span><text:span text:style-name="T1231">、</text:span><text:span text:style-name="T1232">16- 26</text:span><text:span text:style-name="T1233">、</text:span><text:span text:style-name="T1234">28</text:span><text:span text:style-name="T1235">鄰）</text:span></text:p>
            <text:p text:style-name="P1236"><text:span text:style-name="T1237"><text:s text:c="7"/></text:span><text:span text:style-name="T1238">【為四張犁國中及西苑高中</text:span><text:span text:style-name="T1239">共同學區</text:span><text:span text:style-name="T1240">】</text:span></text:p>
            <text:p text:style-name="P1241"><text:span text:style-name="T1242">仁美里</text:span><text:span text:style-name="T1243">（第</text:span><text:span text:style-name="T1244">1-7</text:span><text:span text:style-name="T1245">、</text:span><text:span text:style-name="T1246">9 <text:s/></text:span></text:p>
            <text:p text:style-name="P1247"><text:s text:c="10"/>-16、18、<text:s text:c="2"/></text:p>
            <text:p text:style-name="P1248"><text:span text:style-name="T1249"><text:s text:c="10"/>20-34</text:span><text:span text:style-name="T1250">鄰）</text:span><text:span text:style-name="T1251"><text:s/></text:span></text:p>
            <text:p text:style-name="P1252"><text:span text:style-name="T1253">四民里</text:span><text:span text:style-name="T1254">（全里）</text:span><text:span text:style-name="T1255"><text:s/></text:span></text:p>
            <text:p text:style-name="P1256"><text:span text:style-name="T1257">同榮里</text:span><text:span text:style-name="T1258">（全里）</text:span><text:span text:style-name="T1259"><text:s/></text:span></text:p>
            <text:p text:style-name="P1260"><text:span text:style-name="T1261">仁和里</text:span><text:span text:style-name="T1262">（第</text:span><text:span text:style-name="T1263">1-7</text:span><text:span text:style-name="T1264">、</text:span><text:span text:style-name="T1265"><text:s/></text:span></text:p>
            <text:p text:style-name="P1266"><text:s text:c="8"/>9-31鄰及<text:s/></text:p>
            <text:p text:style-name="P1267"><text:s text:c="8"/>第8鄰梅</text:p>
            <text:p text:style-name="P1268"><text:s text:c="8"/>川東路以</text:p>
            <text:p text:style-name="P1269"><text:s text:c="8"/>東）<text:s/></text:p>
            <text:p text:style-name="P1270"><text:span text:style-name="T1271">后庄里</text:span><text:span text:style-name="T1272">（第</text:span><text:span text:style-name="T1273">1-31</text:span><text:span text:style-name="T1274">、</text:span><text:span text:style-name="T1275"><text:s text:c="2"/></text:span></text:p>
            <text:p text:style-name="P1276"><text:s text:c="8"/>37、38鄰）</text:p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校址</text:p>
          </table:table-cell>
          <table:covered-table-cell/>
          <table:table-cell table:style-name="TableCell1281">
            <text:p text:style-name="P1282">北區北平路一段62號</text:p>
          </table:table-cell>
          <table:table-cell table:style-name="TableCell1283">
            <text:p text:style-name="P1284">北區英才路1號</text:p>
          </table:table-cell>
          <table:table-cell table:style-name="TableCell1285">
            <text:p text:style-name="P1286">北屯區景賢六路200號</text:p>
          </table:table-cell>
          <table:table-cell table:style-name="TableCell1287">
            <text:p text:style-name="P1288">北屯區后庄路699號</text:p>
          </table:table-cell>
        </table:table-row>
        <table:table-row table:style-name="TableRow1289">
          <table:table-cell table:style-name="TableCell1290" table:number-columns-spanned="2">
            <text:p text:style-name="P1291">電話聯絡</text:p>
          </table:table-cell>
          <table:covered-table-cell/>
          <table:table-cell table:style-name="TableCell1292">
            <text:p text:style-name="P1293">22963999</text:p>
          </table:table-cell>
          <table:table-cell table:style-name="TableCell1294">
            <text:p text:style-name="P1295">22012180</text:p>
          </table:table-cell>
          <table:table-cell table:style-name="TableCell1296">
            <text:p text:style-name="P1297">24360166</text:p>
          </table:table-cell>
          <table:table-cell table:style-name="TableCell1298">
            <text:p text:style-name="P1299">24210380</text:p>
          </table:table-cell>
        </table:table-row>
      </table:table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p text:style-name="P1309">編號</text:p>
          </table:table-cell>
          <table:covered-table-cell/>
          <table:table-cell table:style-name="TableCell1311">
            <text:p text:style-name="P1312"><text:span text:style-name="T1313">14</text:span></text:p>
          </table:table-cell>
          <table:table-cell table:style-name="TableCell1314" table:number-columns-spanned="2">
            <text:p text:style-name="P1315"><text:span text:style-name="T1316">15</text:span></text:p>
          </table:table-cell>
          <table:covered-table-cell/>
          <table:table-cell table:style-name="TableCell1317">
            <text:p text:style-name="P1318"><text:span text:style-name="T1319">16</text:span></text:p>
          </table:table-cell>
        </table:table-row>
        <table:table-row table:style-name="TableRow1320">
          <table:table-cell table:style-name="TableCell1321" table:number-columns-spanned="2">
            <text:p text:style-name="P1322">學校名稱</text:p>
          </table:table-cell>
          <table:covered-table-cell/>
          <table:table-cell table:style-name="TableCell1323">
            <text:p text:style-name="P1324"><text:span text:style-name="T1325">北新國中</text:span></text:p>
          </table:table-cell>
          <table:table-cell table:style-name="TableCell1326" table:number-columns-spanned="2">
            <text:p text:style-name="P1327"><text:span text:style-name="T1328">大德國中</text:span></text:p>
          </table:table-cell>
          <table:covered-table-cell/>
          <table:table-cell table:style-name="TableCell1329">
            <text:p text:style-name="P1330"><text:span text:style-name="T1331">崇德國中</text:span></text:p>
          </table:table-cell>
        </table:table-row>
        <table:table-row table:style-name="TableRow1332">
          <table:table-cell table:style-name="TableCell1333" table:number-rows-spanned="2">
            <text:p text:style-name="P1334">學　　　　　　區　　　　　　範　　　　　　圍</text:p>
          </table:table-cell>
          <table:table-cell table:style-name="TableCell1335">
            <text:p text:style-name="P1336">行政區</text:p>
          </table:table-cell>
          <table:table-cell table:style-name="TableCell1337">
            <text:p text:style-name="P1338"><text:span text:style-name="T1339">北屯區</text:span></text:p>
          </table:table-cell>
          <table:table-cell table:style-name="TableCell1340">
            <text:p text:style-name="P1341">西屯區</text:p>
          </table:table-cell>
          <table:table-cell table:style-name="TableCell1342">
            <text:p text:style-name="P1343"><text:span text:style-name="T1344">北屯區</text:span></text:p>
          </table:table-cell>
          <table:table-cell table:style-name="TableCell1345">
            <text:p text:style-name="P1346">北區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里　　　　　　　　　　鄰</text:p>
          </table:table-cell>
          <table:table-cell table:style-name="TableCell1351">
            <text:p text:style-name="P1352"><text:span text:style-name="T1353">松和里</text:span><text:span text:style-name="T1354">(</text:span><text:span text:style-name="T1355">第</text:span><text:span text:style-name="T1356">1</text:span><text:span text:style-name="T1357">-25</text:span><text:span text:style-name="T1358">鄰</text:span><text:span text:style-name="T1359">)<text:s/></text:span></text:p>
            <text:p text:style-name="P1360"><text:span text:style-name="T1361">松安里</text:span><text:span text:style-name="T1362">(</text:span><text:span text:style-name="T1363">全里</text:span><text:span text:style-name="T1364">)</text:span></text:p>
            <text:p text:style-name="P1365"><text:span text:style-name="T1366">松茂里</text:span><text:span text:style-name="T1367">(</text:span><text:span text:style-name="T1368">全里</text:span><text:span text:style-name="T1369">)</text:span></text:p>
            <text:p text:style-name="P1370"><text:span text:style-name="T1371">松強里</text:span><text:span text:style-name="T1372">(</text:span><text:span text:style-name="T1373">全里</text:span><text:span text:style-name="T1374">)</text:span></text:p>
            <text:p text:style-name="P1375"><text:span text:style-name="T1376">松勇里</text:span><text:span text:style-name="T1377">(</text:span><text:span text:style-name="T1378">全里</text:span><text:span text:style-name="T1379">)</text:span></text:p>
            <text:p text:style-name="P1380"><text:span text:style-name="T1381">東光里</text:span><text:span text:style-name="T1382">(</text:span><text:span text:style-name="T1383">第</text:span><text:span text:style-name="T1384">6</text:span><text:span text:style-name="T1385">、</text:span><text:span text:style-name="T1386">7</text:span><text:span text:style-name="T1387">、</text:span><text:span text:style-name="T1388"><text:s/></text:span></text:p>
            <text:p text:style-name="P1389"><text:s text:c="7"/>9、12、13、</text:p>
            <text:p text:style-name="P1390"><text:s text:c="7"/>16-19、21、<text:s/></text:p>
            <text:p text:style-name="P1391"><text:s text:c="7"/>22鄰)</text:p>
            <text:p text:style-name="P1392"><text:span text:style-name="T1393">仁美里</text:span><text:span text:style-name="T1394">(</text:span><text:span text:style-name="T1395">第</text:span><text:span text:style-name="T1396">8</text:span><text:span text:style-name="T1397">、</text:span><text:span text:style-name="T1398">17</text:span><text:span text:style-name="T1399">、</text:span></text:p>
            <text:p text:style-name="P1400"><text:s text:c="7"/>19鄰)<text:s/></text:p>
            <text:p text:style-name="P1401"><text:span text:style-name="T1402">舊社里</text:span><text:span text:style-name="T1403">(</text:span><text:span text:style-name="T1404">第</text:span><text:span text:style-name="T1405">1-27</text:span><text:span text:style-name="T1406">、</text:span><text:span text:style-name="T1407">33</text:span><text:span text:style-name="T1408">鄰</text:span><text:span text:style-name="T1409">)</text:span><text:span text:style-name="T1410"><text:s/></text:span></text:p>
            <text:p text:style-name="P1411"><text:span text:style-name="T1412">平昌里</text:span><text:span text:style-name="T1413">(</text:span><text:span text:style-name="T1414">第</text:span><text:span text:style-name="T1415">1-13</text:span><text:span text:style-name="T1416">、</text:span><text:span text:style-name="T1417">19</text:span><text:span text:style-name="T1418">鄰</text:span><text:span text:style-name="T1419">)<text:s/></text:span></text:p>
            <text:p text:style-name="P1420"><text:span text:style-name="T1421">平田里</text:span><text:span text:style-name="T1422">(</text:span><text:span text:style-name="T1423">全里</text:span><text:span text:style-name="T1424">)<text:s/></text:span></text:p>
            <text:p text:style-name="P1425"><text:span text:style-name="T1426">平興里</text:span><text:span text:style-name="T1427">(</text:span><text:span text:style-name="T1428">全里</text:span><text:span text:style-name="T1429">)<text:s/></text:span></text:p>
            <text:p text:style-name="P1430"><text:span text:style-name="T1431">平順里</text:span><text:span text:style-name="T1432">(</text:span><text:span text:style-name="T1433">全里</text:span><text:span text:style-name="T1434">)<text:s/></text:span></text:p>
            <text:p text:style-name="P1435"><text:span text:style-name="T1436">平心里</text:span><text:span text:style-name="T1437">(</text:span><text:span text:style-name="T1438">第</text:span><text:span text:style-name="T1439">1</text:span><text:span text:style-name="T1440">、</text:span><text:span text:style-name="T1441">14</text:span><text:span text:style-name="T1442">鄰</text:span><text:span text:style-name="T1443">)</text:span></text:p>
          </table:table-cell>
          <table:table-cell table:style-name="TableCell1444">
            <text:p text:style-name="P1445"><text:span text:style-name="T1446">大福里</text:span><text:span text:style-name="T1447">（全里）</text:span></text:p>
            <text:p text:style-name="P1448"><text:span text:style-name="T1449">大石里</text:span><text:span text:style-name="T1450">（全里）</text:span></text:p>
            <text:p text:style-name="P1451"><text:span text:style-name="T1452"><text:s text:c="7"/></text:span><text:span text:style-name="T1453">【第</text:span><text:span text:style-name="T1454">14</text:span><text:span text:style-name="T1455">、</text:span><text:span text:style-name="T1456">15</text:span><text:span text:style-name="T1457">鄰除外】</text:span></text:p>
          </table:table-cell>
          <table:table-cell table:style-name="TableCell1458">
            <text:p text:style-name="P1459"><text:span text:style-name="T1460">陳平里</text:span><text:span text:style-name="T1461">（全里）</text:span></text:p>
            <text:p text:style-name="P1462"><text:span text:style-name="T1463">忠平里</text:span><text:span text:style-name="T1464">（全里）</text:span></text:p>
            <text:p text:style-name="P1465"><text:span text:style-name="T1466">新平里</text:span><text:span text:style-name="T1467">（全里）</text:span></text:p>
            <text:p text:style-name="P1468"><text:span text:style-name="T1469">仁愛里</text:span><text:span text:style-name="T1470">（全里）</text:span></text:p>
            <text:p text:style-name="P1471"><text:span text:style-name="T1472">水湳里</text:span><text:span text:style-name="T1473">（全里）</text:span></text:p>
            <text:p text:style-name="P1474"><text:span text:style-name="T1475">大德里</text:span><text:span text:style-name="T1476">（全里）</text:span></text:p>
            <text:p text:style-name="P1477"><text:span text:style-name="T1478">仁和里</text:span><text:span text:style-name="T1479">（第</text:span><text:span text:style-name="T1480">8</text:span><text:span text:style-name="T1481">鄰梅</text:span></text:p>
            <text:p text:style-name="P1482"><text:s text:c="8"/>川東路以</text:p>
            <text:p text:style-name="P1483"><text:s text:c="8"/>西）</text:p>
            <text:p text:style-name="P1484"><text:span text:style-name="T1485">后庄里</text:span><text:span text:style-name="T1486">（第</text:span><text:span text:style-name="T1487">32-36</text:span><text:span text:style-name="T1488">鄰）</text:span></text:p>
          </table:table-cell>
          <table:table-cell table:style-name="TableCell1489">
            <text:p text:style-name="P1490"><text:span text:style-name="T1491">頂厝里</text:span><text:span text:style-name="T1492">(</text:span><text:span text:style-name="T1493">第</text:span><text:span text:style-name="T1494"><text:s/>11-17</text:span><text:span text:style-name="T1495">鄰</text:span><text:span text:style-name="T1496">)</text:span></text:p>
            <text:p text:style-name="P1497"><text:span text:style-name="T1498">崇德里</text:span><text:span text:style-name="T1499">(</text:span><text:span text:style-name="T1500">第</text:span><text:span text:style-name="T1501"><text:s/>5</text:span><text:span text:style-name="T1502">、</text:span><text:span text:style-name="T1503">13-18<text:s/></text:span><text:span text:style-name="T1504">鄰</text:span><text:span text:style-name="T1505">)</text:span></text:p>
          </table:table-cell>
        </table:table-row>
        <table:table-row table:style-name="TableRow1506">
          <table:table-cell table:style-name="TableCell1507" table:number-columns-spanned="2">
            <text:p text:style-name="P1508">校址</text:p>
          </table:table-cell>
          <table:covered-table-cell/>
          <table:table-cell table:style-name="TableCell1509">
            <text:p text:style-name="P1510">北屯區柳陽東街180號</text:p>
          </table:table-cell>
          <table:table-cell table:style-name="TableCell1511" table:number-columns-spanned="2">
            <text:p text:style-name="P1512">北屯區雷中街2之23號</text:p>
          </table:table-cell>
          <table:covered-table-cell/>
          <table:table-cell table:style-name="TableCell1513">
            <text:p text:style-name="P1514">北屯區崇德路二段227號</text:p>
          </table:table-cell>
        </table:table-row>
        <table:table-row table:style-name="TableRow1515">
          <table:table-cell table:style-name="TableCell1516" table:number-columns-spanned="2">
            <text:p text:style-name="P1517">電話聯絡</text:p>
          </table:table-cell>
          <table:covered-table-cell/>
          <table:table-cell table:style-name="TableCell1518">
            <text:p text:style-name="P1519">22449374</text:p>
          </table:table-cell>
          <table:table-cell table:style-name="TableCell1520" table:number-columns-spanned="2">
            <text:p text:style-name="P1521">22916984</text:p>
          </table:table-cell>
          <table:covered-table-cell/>
          <table:table-cell table:style-name="TableCell1522">
            <text:p text:style-name="P1523">22454081</text:p>
          </table:table-cell>
        </table:table-row>
      </table:table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columns-spanned="2">
            <text:p text:style-name="P1533">編號</text:p>
          </table:table-cell>
          <table:covered-table-cell/>
          <table:table-cell table:style-name="TableCell1535">
            <text:p text:style-name="P1536">16</text:p>
          </table:table-cell>
          <table:table-cell table:style-name="TableCell1537">
            <text:p text:style-name="P1538">17</text:p>
          </table:table-cell>
          <table:table-cell table:style-name="TableCell1539">
            <text:p text:style-name="P1540">18</text:p>
          </table:table-cell>
          <table:table-cell table:style-name="TableCell1541">
            <text:p text:style-name="P1542">19</text:p>
          </table:table-cell>
        </table:table-row>
        <table:table-row table:style-name="TableRow1543">
          <table:table-cell table:style-name="TableCell1544" table:number-columns-spanned="2">
            <text:p text:style-name="P1545">學校名稱</text:p>
          </table:table-cell>
          <table:covered-table-cell/>
          <table:table-cell table:style-name="TableCell1546">
            <text:p text:style-name="P1547"><text:span text:style-name="T1548">崇德國中</text:span></text:p>
          </table:table-cell>
          <table:table-cell table:style-name="TableCell1549">
            <text:p text:style-name="P1550"><text:span text:style-name="T1551">三光國中</text:span></text:p>
          </table:table-cell>
          <table:table-cell table:style-name="TableCell1552">
            <text:p text:style-name="P1553">西苑高中</text:p>
            <text:p text:style-name="P1554"><text:span text:style-name="T1555">國中部</text:span></text:p>
          </table:table-cell>
          <table:table-cell table:style-name="TableCell1556">
            <text:p text:style-name="P1557"><text:span text:style-name="T1558">安和國中</text:span></text:p>
          </table:table-cell>
        </table:table-row>
        <table:table-row table:style-name="TableRow1559">
          <table:table-cell table:style-name="TableCell1560" table:number-rows-spanned="2">
            <text:p text:style-name="P1561">學　　　　　　區　　　　　　範　　　　　　圍</text:p>
          </table:table-cell>
          <table:table-cell table:style-name="TableCell1562">
            <text:p text:style-name="P1563">行政區</text:p>
          </table:table-cell>
          <table:table-cell table:style-name="TableCell1564">
            <text:p text:style-name="P1565">北屯區</text:p>
          </table:table-cell>
          <table:table-cell table:style-name="TableCell1566">
            <text:p text:style-name="P1567"><text:span text:style-name="T1568">北屯區</text:span></text:p>
          </table:table-cell>
          <table:table-cell table:style-name="TableCell1569">
            <text:p text:style-name="P1570">西屯區</text:p>
          </table:table-cell>
          <table:table-cell table:style-name="TableCell1571">
            <text:p text:style-name="P1572">西屯區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里　　　　　　　　　　鄰</text:p>
          </table:table-cell>
          <table:table-cell table:style-name="TableCell1577">
            <text:p text:style-name="P1578"><text:span text:style-name="T1579">平昌里</text:span><text:span text:style-name="T1580">(</text:span><text:span text:style-name="T1581">第</text:span><text:span text:style-name="T1582">14</text:span><text:span text:style-name="T1583">、</text:span><text:span text:style-name="T1584">15</text:span><text:span text:style-name="T1585">、</text:span><text:span text:style-name="T1586">16</text:span><text:span text:style-name="T1587">、</text:span></text:p>
            <text:p text:style-name="P1588">20<text:s/>鄰)</text:p>
            <text:p text:style-name="P1589"><text:span text:style-name="T1590">平陽里</text:span><text:span text:style-name="T1591">(</text:span><text:span text:style-name="T1592">全里</text:span><text:span text:style-name="T1593">)</text:span></text:p>
            <text:p text:style-name="P1594"><text:span text:style-name="T1595">平和里</text:span><text:span text:style-name="T1596">(</text:span><text:span text:style-name="T1597">全里</text:span><text:span text:style-name="T1598">)</text:span></text:p>
            <text:p text:style-name="P1599"><text:span text:style-name="T1600">平德里</text:span><text:span text:style-name="T1601">(</text:span><text:span text:style-name="T1602">全里</text:span><text:span text:style-name="T1603">)</text:span></text:p>
            <text:p text:style-name="P1604"><text:span text:style-name="T1605">平安里</text:span><text:span text:style-name="T1606">(</text:span><text:span text:style-name="T1607">全里</text:span><text:span text:style-name="T1608">)</text:span></text:p>
            <text:p text:style-name="P1609"><text:span text:style-name="T1610">平福里</text:span><text:span text:style-name="T1611">(</text:span><text:span text:style-name="T1612">全里</text:span><text:span text:style-name="T1613">)</text:span></text:p>
            <text:p text:style-name="P1614"><text:span text:style-name="T1615">平心里</text:span><text:span text:style-name="T1616">(</text:span><text:span text:style-name="T1617">第</text:span><text:span text:style-name="T1618">2</text:span><text:span text:style-name="T1619">至</text:span><text:span text:style-name="T1620">13</text:span><text:span text:style-name="T1621">鄰、</text:span><text:span text:style-name="T1622">15-22</text:span><text:span text:style-name="T1623">鄰</text:span><text:span text:style-name="T1624">)</text:span></text:p>
            <text:p text:style-name="P1625"><text:span text:style-name="T1626">松竹里</text:span><text:span text:style-name="T1627">(</text:span><text:span text:style-name="T1628">全里</text:span><text:span text:style-name="T1629">)</text:span></text:p>
            <text:p text:style-name="P1630"><text:span text:style-name="T1631">松和里</text:span><text:span text:style-name="T1632">(</text:span><text:span text:style-name="T1633">第</text:span><text:span text:style-name="T1634">26</text:span><text:span text:style-name="T1635">鄰</text:span><text:span text:style-name="T1636">)</text:span></text:p>
          </table:table-cell>
          <table:table-cell table:style-name="TableCell1637">
            <text:p text:style-name="P1638"><text:span text:style-name="T1639">東光里</text:span><text:span text:style-name="T1640">(</text:span><text:span text:style-name="T1641">第</text:span><text:span text:style-name="T1642">1-5</text:span><text:span text:style-name="T1643">、</text:span><text:span text:style-name="T1644">8</text:span><text:span text:style-name="T1645">、</text:span><text:span text:style-name="T1646">10</text:span><text:span text:style-name="T1647">、</text:span><text:span text:style-name="T1648">11</text:span><text:span text:style-name="T1649">、</text:span><text:span text:style-name="T1650">14-15</text:span><text:span text:style-name="T1651">、</text:span><text:span text:style-name="T1652">20</text:span><text:span text:style-name="T1653">鄰</text:span><text:span text:style-name="T1654">)</text:span></text:p>
            <text:p text:style-name="P1655"><text:span text:style-name="T1656">北屯里</text:span><text:span text:style-name="T1657">(</text:span><text:span text:style-name="T1658">全里</text:span><text:span text:style-name="T1659">)<text:s/></text:span></text:p>
            <text:p text:style-name="P1660"><text:span text:style-name="T1661">北京里</text:span><text:span text:style-name="T1662">(</text:span><text:span text:style-name="T1663">全里</text:span><text:span text:style-name="T1664">)<text:s/></text:span></text:p>
            <text:p text:style-name="P1665"><text:span text:style-name="T1666">平昌里</text:span><text:span text:style-name="T1667">(</text:span><text:span text:style-name="T1668">第</text:span><text:span text:style-name="T1669">17</text:span><text:span text:style-name="T1670">、</text:span><text:span text:style-name="T1671">18</text:span><text:span text:style-name="T1672">鄰</text:span><text:span text:style-name="T1673">)<text:s/></text:span></text:p>
            <text:p text:style-name="P1674"><text:span text:style-name="T1675">三光里</text:span><text:span text:style-name="T1676">(</text:span><text:span text:style-name="T1677">全里</text:span><text:span text:style-name="T1678">)<text:s/></text:span></text:p>
            <text:p text:style-name="P1679"><text:span text:style-name="T1680">三和里</text:span><text:span text:style-name="T1681">(</text:span><text:span text:style-name="T1682">全里</text:span><text:span text:style-name="T1683">)<text:s/></text:span></text:p>
            <text:p text:style-name="P1684"><text:span text:style-name="T1685">北興里</text:span><text:span text:style-name="T1686">(</text:span><text:span text:style-name="T1687">全里</text:span><text:span text:style-name="T1688">)</text:span></text:p>
            <text:p text:style-name="P1689"><text:span text:style-name="T1690">舊社里</text:span><text:span text:style-name="T1691">(</text:span><text:span text:style-name="T1692">第</text:span><text:span text:style-name="T1693">28-32</text:span><text:span text:style-name="T1694">鄰</text:span><text:span text:style-name="T1695">)</text:span></text:p>
          </table:table-cell>
          <table:table-cell table:style-name="TableCell1696">
            <text:p text:style-name="P1697"><text:span text:style-name="T1698">西墩里</text:span><text:span text:style-name="T1699">（第</text:span><text:span text:style-name="T1700">1</text:span><text:span text:style-name="T1701">、</text:span><text:span text:style-name="T1702">2</text:span><text:span text:style-name="T1703">、</text:span><text:span text:style-name="T1704">4-10</text:span><text:span text:style-name="T1705">、</text:span><text:span text:style-name="T1706">17-21</text:span><text:span text:style-name="T1707">、</text:span><text:span text:style-name="T1708">24-27</text:span><text:span text:style-name="T1709">、</text:span><text:span text:style-name="T1710">30</text:span><text:span text:style-name="T1711">鄰）</text:span></text:p>
            <text:p text:style-name="P1712"><text:span text:style-name="T1713">西安里</text:span><text:span text:style-name="T1714">（第</text:span><text:span text:style-name="T1715">1-12</text:span><text:span text:style-name="T1716">鄰、</text:span><text:span text:style-name="T1717">24</text:span><text:span text:style-name="T1718">鄰、</text:span><text:span text:style-name="T1719">29</text:span><text:span text:style-name="T1720">鄰）</text:span></text:p>
            <text:p text:style-name="P1721"><text:span text:style-name="T1722">福安里</text:span><text:span text:style-name="T1723">（第</text:span><text:span text:style-name="T1724">1</text:span><text:span text:style-name="T1725">、</text:span><text:span text:style-name="T1726">2</text:span><text:span text:style-name="T1727">鄰）【其中第</text:span><text:span text:style-name="T1728">2</text:span><text:span text:style-name="T1729">鄰為西苑高中國中部、安和、福科國中共同學區】</text:span></text:p>
            <text:p text:style-name="P1730"><text:span text:style-name="T1731">惠來里</text:span><text:span text:style-name="T1732">（第</text:span><text:span text:style-name="T1733">32</text:span><text:span text:style-name="T1734">鄰）</text:span></text:p>
            <text:p text:style-name="P1735"><text:span text:style-name="T1736">港尾里（全里）【</text:span><text:span text:style-name="T1737">其中第</text:span><text:span text:style-name="T1738">13</text:span><text:span text:style-name="T1739">、</text:span><text:span text:style-name="T1740">16-26</text:span><text:span text:style-name="T1741">、</text:span><text:span text:style-name="T1742">28</text:span><text:span text:style-name="T1743">鄰</text:span><text:span text:style-name="T1744">為西苑高中、四張犁國中</text:span><text:span text:style-name="T1745">共同學區</text:span><text:span text:style-name="T1746">】</text:span></text:p>
            <text:p text:style-name="P1747"><text:span text:style-name="T1748">永安里</text:span><text:span text:style-name="T1749">(</text:span><text:span text:style-name="T1750">第</text:span><text:span text:style-name="T1751">1-10</text:span><text:span text:style-name="T1752">、</text:span><text:span text:style-name="T1753">12</text:span><text:span text:style-name="T1754">、</text:span><text:span text:style-name="T1755">13</text:span><text:span text:style-name="T1756">、</text:span><text:span text:style-name="T1757">27</text:span><text:span text:style-name="T1758">鄰</text:span><text:span text:style-name="T1759">)</text:span></text:p>
            <text:p text:style-name="P1760"><text:span text:style-name="T1761">西平里</text:span><text:span text:style-name="T1762">(</text:span><text:span text:style-name="T1763">全里</text:span><text:span text:style-name="T1764">)</text:span><text:span text:style-name="T1765">、廣福里</text:span><text:span text:style-name="T1766">(</text:span><text:span text:style-name="T1767">全里</text:span><text:span text:style-name="T1768">)</text:span><text:span text:style-name="T1769">、鵬程里</text:span><text:span text:style-name="T1770">(</text:span><text:span text:style-name="T1771">全里</text:span><text:span text:style-name="T1772">)</text:span></text:p>
          </table:table-cell>
          <table:table-cell table:style-name="TableCell1773">
            <text:p text:style-name="P1774"><text:span text:style-name="T1775">協和里</text:span><text:span text:style-name="T1776">(</text:span><text:span text:style-name="T1777">全里</text:span><text:span text:style-name="T1778">)</text:span></text:p>
            <text:p text:style-name="P1779"><text:span text:style-name="T1780">福中里</text:span><text:span text:style-name="T1781">(</text:span><text:span text:style-name="T1782">全里</text:span><text:span text:style-name="T1783">)</text:span></text:p>
            <text:p text:style-name="P1784"><text:span text:style-name="T1785">福和里</text:span><text:span text:style-name="T1786">(</text:span><text:span text:style-name="T1787">第</text:span><text:span text:style-name="T1788">2-20</text:span><text:span text:style-name="T1789">鄰</text:span><text:span text:style-name="T1790">)</text:span></text:p>
            <text:p text:style-name="P1791"><text:span text:style-name="T1792">福恩里</text:span><text:span text:style-name="T1793">(</text:span><text:span text:style-name="T1794">全里</text:span><text:span text:style-name="T1795">)</text:span></text:p>
            <text:p text:style-name="P1796"><text:span text:style-name="T1797">福雅里</text:span><text:span text:style-name="T1798">(</text:span><text:span text:style-name="T1799">第</text:span><text:span text:style-name="T1800">1-12</text:span><text:span text:style-name="T1801">鄰</text:span><text:span text:style-name="T1802">26-27</text:span><text:span text:style-name="T1803">鄰</text:span><text:span text:style-name="T1804">)</text:span><text:span text:style-name="T1805">【為安和、福科國中共同學區】</text:span><text:span text:style-name="T1806"><text:s/></text:span></text:p>
            <text:p text:style-name="P1807"><text:span text:style-name="T1808">福安里</text:span><text:span text:style-name="T1809">(</text:span><text:span text:style-name="T1810">第</text:span><text:span text:style-name="T1811">2</text:span><text:span text:style-name="T1812">、</text:span><text:span text:style-name="T1813">4-8</text:span><text:span text:style-name="T1814">鄰、</text:span><text:span text:style-name="T1815">12-14</text:span><text:span text:style-name="T1816">鄰</text:span><text:span text:style-name="T1817">)</text:span><text:span text:style-name="T1818">【為安和、福科國中</text:span><text:span text:style-name="T1819">共同學區</text:span><text:span text:style-name="T1820">】</text:span><text:span text:style-name="T1821">【其中第</text:span><text:span text:style-name="T1822">2</text:span><text:span text:style-name="T1823">鄰為西苑高中國中部、安和、福科國中共同學區】</text:span></text:p>
          </table:table-cell>
        </table:table-row>
        <table:table-row table:style-name="TableRow1824">
          <table:table-cell table:style-name="TableCell1825" table:number-columns-spanned="2">
            <text:p text:style-name="P1826">校址</text:p>
          </table:table-cell>
          <table:covered-table-cell/>
          <table:table-cell table:style-name="TableCell1827">
            <text:p text:style-name="P1828">北屯區崇德路二段227號</text:p>
          </table:table-cell>
          <table:table-cell table:style-name="TableCell1829">
            <text:p text:style-name="P1830">北屯區三光一街77號</text:p>
          </table:table-cell>
          <table:table-cell table:style-name="TableCell1831">
            <text:p text:style-name="P1832">西屯區西苑路268號</text:p>
          </table:table-cell>
          <table:table-cell table:style-name="TableCell1833">
            <text:p text:style-name="P1834">西屯區天助街1號</text:p>
          </table:table-cell>
        </table:table-row>
        <table:table-row table:style-name="TableRow1835">
          <table:table-cell table:style-name="TableCell1836" table:number-columns-spanned="2">
            <text:p text:style-name="P1837">電話聯絡</text:p>
          </table:table-cell>
          <table:covered-table-cell/>
          <table:table-cell table:style-name="TableCell1838">
            <text:p text:style-name="P1839">22454081</text:p>
          </table:table-cell>
          <table:table-cell table:style-name="TableCell1840">
            <text:p text:style-name="P1841">22313699</text:p>
          </table:table-cell>
          <table:table-cell table:style-name="TableCell1842">
            <text:p text:style-name="P1843"><text:span text:style-name="T1844">27016473</text:span></text:p>
          </table:table-cell>
          <table:table-cell table:style-name="TableCell1845">
            <text:p text:style-name="P1846">23589779</text:p>
          </table:table-cell>
        </table:table-row>
      </table:table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 table:number-columns-spanned="2">
            <text:p text:style-name="P1855">編號</text:p>
          </table:table-cell>
          <table:covered-table-cell/>
          <table:table-cell table:style-name="TableCell1857">
            <text:p text:style-name="P1858">19</text:p>
          </table:table-cell>
          <table:table-cell table:style-name="TableCell1859">
            <text:p text:style-name="P1860">20</text:p>
          </table:table-cell>
          <table:table-cell table:style-name="TableCell1861">
            <text:p text:style-name="P1862">21</text:p>
          </table:table-cell>
        </table:table-row>
        <table:table-row table:style-name="TableRow1863">
          <table:table-cell table:style-name="TableCell1864" table:number-columns-spanned="2">
            <text:p text:style-name="P1865">學校名稱</text:p>
          </table:table-cell>
          <table:covered-table-cell/>
          <table:table-cell table:style-name="TableCell1866">
            <text:p text:style-name="P1867"><text:span text:style-name="T1868">安和國中</text:span></text:p>
          </table:table-cell>
          <table:table-cell table:style-name="TableCell1869">
            <text:p text:style-name="P1870"><text:span text:style-name="T1871">至善國中</text:span></text:p>
          </table:table-cell>
          <table:table-cell table:style-name="TableCell1872">
            <text:p text:style-name="P1873"><text:span text:style-name="T1874">中山國中</text:span></text:p>
          </table:table-cell>
        </table:table-row>
        <table:table-row table:style-name="TableRow1875">
          <table:table-cell table:style-name="TableCell1876" table:number-rows-spanned="2">
            <text:p text:style-name="P1877">學　　　　　　區　　　　　　範　　　　　　圍</text:p>
          </table:table-cell>
          <table:table-cell table:style-name="TableCell1878">
            <text:p text:style-name="P1879">行政區</text:p>
          </table:table-cell>
          <table:table-cell table:style-name="TableCell1880">
            <text:p text:style-name="P1881">南屯區</text:p>
          </table:table-cell>
          <table:table-cell table:style-name="TableCell1882">
            <text:p text:style-name="P1883">西屯區</text:p>
          </table:table-cell>
          <table:table-cell table:style-name="TableCell1884">
            <text:p text:style-name="P1885">西屯區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里　　　　　　　　　　鄰</text:p>
          </table:table-cell>
          <table:table-cell table:style-name="TableCell1890">
            <text:p text:style-name="P1891"><text:span text:style-name="T1892">文山里</text:span><text:span text:style-name="T1893">(</text:span><text:span text:style-name="T1894">全里</text:span><text:span text:style-name="T1895">)<text:s/></text:span></text:p>
            <text:p text:style-name="P1896"><text:span text:style-name="T1897">寶山里</text:span><text:span text:style-name="T1898">(</text:span><text:span text:style-name="T1899">全里</text:span><text:span text:style-name="T1900">)</text:span></text:p>
          </table:table-cell>
          <table:table-cell table:style-name="TableCell1901">
            <text:p text:style-name="P1902"><text:span text:style-name="T1903">潮洋里</text:span><text:span text:style-name="T1904">（第</text:span><text:span text:style-name="T1905">1</text:span><text:span text:style-name="T1906">鄰臺灣大道以北部份）</text:span></text:p>
            <text:p text:style-name="P1907"><text:span text:style-name="T1908">惠來里</text:span><text:span text:style-name="T1909">（第</text:span><text:span text:style-name="T1910">11</text:span><text:span text:style-name="T1911">、</text:span><text:span text:style-name="T1912">18</text:span><text:span text:style-name="T1913">、</text:span><text:span text:style-name="T1914">23</text:span><text:span text:style-name="T1915">、</text:span><text:span text:style-name="T1916">24</text:span><text:span text:style-name="T1917">、</text:span><text:span text:style-name="T1918">26</text:span><text:span text:style-name="T1919">、</text:span><text:span text:style-name="T1920">29</text:span><text:span text:style-name="T1921">、</text:span><text:span text:style-name="T1922">31</text:span><text:span text:style-name="T1923">、</text:span><text:span text:style-name="T1924">33</text:span><text:span text:style-name="T1925">、</text:span><text:span text:style-name="T1926">34</text:span><text:span text:style-name="T1927">、</text:span><text:span text:style-name="T1928">41</text:span><text:span text:style-name="T1929">鄰）</text:span></text:p>
            <text:p text:style-name="P1930"><text:span text:style-name="T1931">逢甲里</text:span><text:span text:style-name="T1932">（全里）</text:span></text:p>
            <text:p text:style-name="P1933"><text:span text:style-name="T1934">逢福里</text:span><text:span text:style-name="T1935">（全里）</text:span></text:p>
            <text:p text:style-name="P1936"><text:span text:style-name="T1937">上石里</text:span><text:span text:style-name="T1938">（全里）</text:span></text:p>
            <text:p text:style-name="P1939"><text:span text:style-name="T1940">上德里</text:span><text:span text:style-name="T1941">（第</text:span><text:span text:style-name="T1942">1-7</text:span><text:span text:style-name="T1943">、</text:span><text:span text:style-name="T1944">9-27</text:span><text:span text:style-name="T1945">、</text:span><text:span text:style-name="T1946">29</text:span><text:span text:style-name="T1947">鄰及第</text:span><text:span text:style-name="T1948">8</text:span><text:span text:style-name="T1949">鄰弘孝路以西）</text:span></text:p>
            <text:p text:style-name="P1950"><text:span text:style-name="T1951">上安里</text:span><text:span text:style-name="T1952">（全里）</text:span></text:p>
            <text:p text:style-name="P1953"><text:span text:style-name="T1954">西墩里</text:span><text:span text:style-name="T1955">（第</text:span><text:span text:style-name="T1956">3</text:span><text:span text:style-name="T1957">、</text:span><text:span text:style-name="T1958">11-16</text:span><text:span text:style-name="T1959">、</text:span><text:span text:style-name="T1960">22</text:span><text:span text:style-name="T1961">、</text:span><text:span text:style-name="T1962">23</text:span><text:span text:style-name="T1963">、</text:span><text:span text:style-name="T1964">28-29</text:span><text:span text:style-name="T1965">鄰）</text:span></text:p>
            <text:p text:style-name="P1966"><text:span text:style-name="T1967">西安里</text:span><text:span text:style-name="T1968">（第</text:span><text:span text:style-name="T1969">13-23</text:span><text:span text:style-name="T1970">、</text:span><text:span text:style-name="T1971">25-28</text:span><text:span text:style-name="T1972">鄰）</text:span></text:p>
            <text:p text:style-name="P1973"><text:span text:style-name="T1974">至善里</text:span><text:span text:style-name="T1975">（全里）</text:span></text:p>
          </table:table-cell>
          <table:table-cell table:style-name="TableCell1976">
            <text:p text:style-name="P1977"><text:span text:style-name="T1978">大鵬里</text:span><text:span text:style-name="T1979">(</text:span><text:span text:style-name="T1980">全里</text:span><text:span text:style-name="T1981">)</text:span></text:p>
            <text:p text:style-name="P1982"><text:span text:style-name="T1983">何福里</text:span><text:span text:style-name="T1984">(</text:span><text:span text:style-name="T1985">全里</text:span><text:span text:style-name="T1986">)</text:span></text:p>
            <text:p text:style-name="P1987"><text:span text:style-name="T1988">大河里</text:span><text:span text:style-name="T1989">(</text:span><text:span text:style-name="T1990">全里</text:span><text:span text:style-name="T1991">)</text:span></text:p>
            <text:p text:style-name="P1992"><text:span text:style-name="T1993">何源里</text:span><text:span text:style-name="T1994">(</text:span><text:span text:style-name="T1995">全里</text:span><text:span text:style-name="T1996">)</text:span></text:p>
            <text:p text:style-name="P1997"><text:span text:style-name="T1998">何仁里</text:span><text:span text:style-name="T1999">(</text:span><text:span text:style-name="T2000">全里</text:span><text:span text:style-name="T2001">)</text:span></text:p>
            <text:p text:style-name="P2002"><text:span text:style-name="T2003">何德里</text:span><text:span text:style-name="T2004">(</text:span><text:span text:style-name="T2005">全里</text:span><text:span text:style-name="T2006">)</text:span></text:p>
            <text:p text:style-name="P2007"><text:span text:style-name="T2008">何安里</text:span><text:span text:style-name="T2009">(</text:span><text:span text:style-name="T2010">第</text:span><text:span text:style-name="T2011">8-11</text:span><text:span text:style-name="T2012">、</text:span><text:span text:style-name="T2013">21</text:span><text:span text:style-name="T2014">、</text:span><text:span text:style-name="T2015">30</text:span><text:span text:style-name="T2016">、</text:span><text:span text:style-name="T2017">31</text:span><text:span text:style-name="T2018">鄰</text:span><text:span text:style-name="T2019">)</text:span></text:p>
            <text:p text:style-name="P2020"><text:span text:style-name="T2021">大石里</text:span><text:span text:style-name="T2022">(</text:span><text:span text:style-name="T2023">第</text:span><text:span text:style-name="T2024">14</text:span><text:span text:style-name="T2025">、</text:span><text:span text:style-name="T2026">15</text:span><text:span text:style-name="T2027">鄰</text:span><text:span text:style-name="T2028">)</text:span></text:p>
          </table:table-cell>
        </table:table-row>
        <table:table-row table:style-name="TableRow2029">
          <table:table-cell table:style-name="TableCell2030" table:number-columns-spanned="2">
            <text:p text:style-name="P2031">校址</text:p>
          </table:table-cell>
          <table:covered-table-cell/>
          <table:table-cell table:style-name="TableCell2032">
            <text:p text:style-name="P2033">西屯區天助街1號</text:p>
          </table:table-cell>
          <table:table-cell table:style-name="TableCell2034">
            <text:p text:style-name="P2035"><text:span text:style-name="T2036">西屯區青海路二段</text:span><text:span text:style-name="T2037">308</text:span><text:span text:style-name="T2038">號</text:span></text:p>
          </table:table-cell>
          <table:table-cell table:style-name="TableCell2039">
            <text:p text:style-name="P2040">西屯區寧夏路179號</text:p>
          </table:table-cell>
        </table:table-row>
        <table:table-row table:style-name="TableRow2041">
          <table:table-cell table:style-name="TableCell2042" table:number-columns-spanned="2">
            <text:p text:style-name="P2043">電話聯絡</text:p>
          </table:table-cell>
          <table:covered-table-cell/>
          <table:table-cell table:style-name="TableCell2044">
            <text:p text:style-name="P2045">23589779</text:p>
          </table:table-cell>
          <table:table-cell table:style-name="TableCell2046">
            <text:p text:style-name="P2047"><text:span text:style-name="T2048">27057587</text:span></text:p>
          </table:table-cell>
          <table:table-cell table:style-name="TableCell2049">
            <text:p text:style-name="P2050">23132003</text:p>
          </table:table-cell>
        </table:table-row>
      </table:table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2">
            <text:p text:style-name="P2060">編號</text:p>
          </table:table-cell>
          <table:covered-table-cell/>
          <table:table-cell table:style-name="TableCell2062" table:number-columns-spanned="2">
            <text:p text:style-name="P2063">22</text:p>
          </table:table-cell>
          <table:covered-table-cell/>
          <table:table-cell table:style-name="TableCell2064">
            <text:p text:style-name="P2065">23</text:p>
          </table:table-cell>
          <table:table-cell table:style-name="TableCell2066">
            <text:p text:style-name="P2067">24</text:p>
          </table:table-cell>
        </table:table-row>
        <table:table-row table:style-name="TableRow2068">
          <table:table-cell table:style-name="TableCell2069" table:number-columns-spanned="2">
            <text:p text:style-name="P2070">學校名稱</text:p>
          </table:table-cell>
          <table:covered-table-cell/>
          <table:table-cell table:style-name="TableCell2071" table:number-columns-spanned="2">
            <text:p text:style-name="P2072"><text:span text:style-name="T2073">漢口國中</text:span></text:p>
          </table:table-cell>
          <table:covered-table-cell/>
          <table:table-cell table:style-name="TableCell2074">
            <text:p text:style-name="P2075"><text:span text:style-name="T2076">福科國中</text:span></text:p>
          </table:table-cell>
          <table:table-cell table:style-name="TableCell2077">
            <text:p text:style-name="P2078"><text:span text:style-name="T2079">大業國中</text:span></text:p>
          </table:table-cell>
        </table:table-row>
        <table:table-row table:style-name="TableRow2080">
          <table:table-cell table:style-name="TableCell2081" table:number-rows-spanned="2">
            <text:p text:style-name="P2082">學　　　　　　區　　　　　　範　　　　　　圍</text:p>
          </table:table-cell>
          <table:table-cell table:style-name="TableCell2083">
            <text:p text:style-name="P2084">行政區</text:p>
          </table:table-cell>
          <table:table-cell table:style-name="TableCell2085">
            <text:p text:style-name="P2086">西屯區</text:p>
          </table:table-cell>
          <table:table-cell table:style-name="TableCell2087">
            <text:p text:style-name="P2088">西區</text:p>
          </table:table-cell>
          <table:table-cell table:style-name="TableCell2089">
            <text:p text:style-name="P2090">西屯區</text:p>
          </table:table-cell>
          <table:table-cell table:style-name="TableCell2091">
            <text:p text:style-name="P2092">南屯區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里　　　　　　　　　　鄰</text:p>
          </table:table-cell>
          <table:table-cell table:style-name="TableCell2097">
            <text:p text:style-name="P2098"><text:span text:style-name="T2099">何厝里</text:span><text:span text:style-name="T2100">(</text:span><text:span text:style-name="T2101">全里</text:span><text:span text:style-name="T2102">)</text:span></text:p>
            <text:p text:style-name="P2103"><text:span text:style-name="T2104">何明里</text:span><text:span text:style-name="T2105">(</text:span><text:span text:style-name="T2106">全里</text:span><text:span text:style-name="T2107">)</text:span></text:p>
            <text:p text:style-name="P2108"><text:span text:style-name="T2109">惠來里</text:span><text:span text:style-name="T2110">(1</text:span><text:span text:style-name="T2111">、</text:span><text:span text:style-name="T2112">2</text:span><text:span text:style-name="T2113">、</text:span><text:span text:style-name="T2114">10</text:span><text:span text:style-name="T2115">、</text:span><text:span text:style-name="T2116">14</text:span><text:span text:style-name="T2117">、</text:span><text:span text:style-name="T2118">16</text:span><text:span text:style-name="T2119">、</text:span><text:span text:style-name="T2120">21</text:span><text:span text:style-name="T2121">、</text:span><text:span text:style-name="T2122">22</text:span><text:span text:style-name="T2123">、</text:span><text:span text:style-name="T2124">25</text:span><text:span text:style-name="T2125">、</text:span><text:span text:style-name="T2126">27</text:span><text:span text:style-name="T2127">、</text:span><text:span text:style-name="T2128">28</text:span><text:span text:style-name="T2129">、</text:span><text:span text:style-name="T2130">30</text:span><text:span text:style-name="T2131">、</text:span><text:span text:style-name="T2132"><text:s/>42-44</text:span><text:span text:style-name="T2133">鄰）</text:span></text:p>
            <text:p text:style-name="P2134"><text:span text:style-name="T2135">何南里</text:span><text:span text:style-name="T2136">(1-6</text:span><text:span text:style-name="T2137">、</text:span><text:span text:style-name="T2138">8-10</text:span><text:span text:style-name="T2139">、</text:span><text:span text:style-name="T2140">12</text:span><text:span text:style-name="T2141">、</text:span><text:span text:style-name="T2142">16-24</text:span><text:span text:style-name="T2143">鄰</text:span><text:span text:style-name="T2144">)<text:s/></text:span></text:p>
            <text:p text:style-name="P2145"><text:span text:style-name="T2146">何安里</text:span><text:span text:style-name="T2147">(1-7</text:span><text:span text:style-name="T2148">、</text:span><text:span text:style-name="T2149">12-20</text:span><text:span text:style-name="T2150">、</text:span><text:span text:style-name="T2151">22-29</text:span><text:span text:style-name="T2152">、</text:span><text:span text:style-name="T2153">32-36</text:span><text:span text:style-name="T2154">鄰）</text:span></text:p>
            <text:p text:style-name="P2155"><text:span text:style-name="T2156">何成里</text:span><text:span text:style-name="T2157">(6</text:span><text:span text:style-name="T2158">、</text:span><text:span text:style-name="T2159">7</text:span><text:span text:style-name="T2160">、</text:span><text:span text:style-name="T2161">23</text:span><text:span text:style-name="T2162">、</text:span><text:span text:style-name="T2163">25</text:span><text:span text:style-name="T2164">、</text:span><text:span text:style-name="T2165">27-32</text:span></text:p>
            <text:p text:style-name="P2166"><text:s text:c="10"/>、34、37鄰)<text:s/></text:p>
            <text:p text:style-name="P2167"><text:span text:style-name="T2168">上德里</text:span><text:span text:style-name="T2169">(</text:span><text:span text:style-name="T2170">第</text:span><text:span text:style-name="T2171">28</text:span><text:span text:style-name="T2172">鄰及第</text:span><text:span text:style-name="T2173">8</text:span><text:span text:style-name="T2174">鄰，弘孝路以東</text:span><text:span text:style-name="T2175">)</text:span></text:p>
          </table:table-cell>
          <table:table-cell table:style-name="TableCell2176">
            <text:p text:style-name="P2177"><text:span text:style-name="T2178">忠誠里</text:span><text:span text:style-name="T2179">(</text:span><text:span text:style-name="T2180">第</text:span><text:span text:style-name="T2181">9</text:span><text:span text:style-name="T2182">、</text:span><text:span text:style-name="T2183">11-15</text:span><text:span text:style-name="T2184">、</text:span><text:span text:style-name="T2185">20-23</text:span><text:span text:style-name="T2186">、</text:span><text:span text:style-name="T2187">27</text:span><text:span text:style-name="T2188">、</text:span><text:span text:style-name="T2189">28</text:span><text:span text:style-name="T2190">、</text:span><text:span text:style-name="T2191">30-32</text:span><text:span text:style-name="T2192">鄰</text:span><text:span text:style-name="T2193">)</text:span></text:p>
          </table:table-cell>
          <table:table-cell table:style-name="TableCell2194">
            <text:p text:style-name="P2195">福聯里、福瑞里、福林里(全里)</text:p>
            <text:p text:style-name="P2196"><text:span text:style-name="T2197">福雅里</text:span><text:span text:style-name="T2198">(</text:span><text:span text:style-name="T2199">第</text:span><text:span text:style-name="T2200">13-25</text:span><text:span text:style-name="T2201">鄰）</text:span></text:p>
            <text:p text:style-name="P2202">福雅里（第1-12、26-27鄰）【為福科、安和國中共同學區】</text:p>
            <text:p text:style-name="P2203"><text:span text:style-name="T2204">福安里</text:span><text:span text:style-name="T2205">(</text:span><text:span text:style-name="T2206">第</text:span><text:span text:style-name="T2207">9-11</text:span><text:span text:style-name="T2208">鄰</text:span><text:span text:style-name="T2209">)</text:span></text:p>
            <text:p text:style-name="P2210">福安里(2、4-8、12-14鄰)【為福科、安和國中共同學區】【其中第2鄰為西苑高中國中部、安和、福科國中共同學區】</text:p>
            <text:p text:style-name="P2211">林厝里(全里)</text:p>
            <text:p text:style-name="P2212">永安里(第11、14</text:p>
            <text:p text:style-name="P2213">-26、28-46鄰)</text:p>
            <text:p text:style-name="P2214"><text:span text:style-name="T2215">龍井區</text:span><text:span text:style-name="T2216">-</text:span><text:span text:style-name="T2217">東海里</text:span><text:span text:style-name="T2218">(</text:span><text:span text:style-name="T2219">全里</text:span><text:span text:style-name="T2220">)</text:span><text:span text:style-name="T2221">【</text:span><text:span text:style-name="T2222">為福科、四箴國中共同學區</text:span><text:span text:style-name="T2223">】</text:span></text:p>
          </table:table-cell>
          <table:table-cell table:style-name="TableCell2224">
            <text:p text:style-name="P2225"><text:span text:style-name="T2226">溝墘里</text:span><text:span text:style-name="T2227">(</text:span><text:span text:style-name="T2228">第</text:span><text:span text:style-name="T2229">1-13</text:span><text:span text:style-name="T2230">、</text:span><text:span text:style-name="T2231"><text:s text:c="2"/></text:span></text:p>
            <text:p text:style-name="P2232"><text:s text:c="7"/>17-19鄰)</text:p>
            <text:p text:style-name="P2233"><text:span text:style-name="T2234">大業里</text:span><text:span text:style-name="T2235">(</text:span><text:span text:style-name="T2236">全里</text:span><text:span text:style-name="T2237">)<text:s/></text:span></text:p>
            <text:p text:style-name="P2238"><text:span text:style-name="T2239">惠中里</text:span><text:span text:style-name="T2240">(</text:span><text:span text:style-name="T2241">第</text:span><text:span text:style-name="T2242">1-11</text:span><text:span text:style-name="T2243">、</text:span></text:p>
            <text:p text:style-name="P2244"><text:s text:c="7"/>13-15、</text:p>
            <text:p text:style-name="P2245"><text:s text:c="7"/>17-20、22</text:p>
            <text:p text:style-name="P2246"><text:s text:c="7"/>鄰)</text:p>
            <text:p text:style-name="P2247"><text:span text:style-name="T2248">大同里</text:span><text:span text:style-name="T2249">(</text:span><text:span text:style-name="T2250">全里</text:span><text:span text:style-name="T2251">)</text:span></text:p>
            <text:p text:style-name="P2252"><text:s text:c="6"/>【為崇倫、<text:s/></text:p>
            <text:p text:style-name="P2253"><text:s text:c="7"/>向上、大業</text:p>
            <text:p text:style-name="P2254"><text:s text:c="7"/>國中共同</text:p>
            <text:p text:style-name="P2255"><text:s text:c="7"/>學區】</text:p>
            <text:p text:style-name="P2256"><text:span text:style-name="T2257">文心里</text:span><text:span text:style-name="T2258">（全里）</text:span></text:p>
            <text:p text:style-name="P2259"><text:span text:style-name="T2260">【為大業、大墩、崇倫、向上國中、惠文高中國中部共同學區】</text:span></text:p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校址</text:p>
          </table:table-cell>
          <table:covered-table-cell/>
          <table:table-cell table:style-name="TableCell2265" table:number-columns-spanned="2">
            <text:p text:style-name="P2266">西屯區漢口路一段</text:p>
            <text:p text:style-name="P2267">54之1號</text:p>
          </table:table-cell>
          <table:covered-table-cell/>
          <table:table-cell table:style-name="TableCell2268">
            <text:p text:style-name="P2269">西屯區福林路333號</text:p>
          </table:table-cell>
          <table:table-cell table:style-name="TableCell2270">
            <text:p text:style-name="P2271">南屯區大業路100號</text:p>
          </table:table-cell>
        </table:table-row>
        <table:table-row table:style-name="TableRow2272">
          <table:table-cell table:style-name="TableCell2273" table:number-columns-spanned="2">
            <text:p text:style-name="P2274">電話聯絡</text:p>
          </table:table-cell>
          <table:covered-table-cell/>
          <table:table-cell table:style-name="TableCell2275" table:number-columns-spanned="2">
            <text:p text:style-name="P2276">23130511</text:p>
          </table:table-cell>
          <table:covered-table-cell/>
          <table:table-cell table:style-name="TableCell2277">
            <text:p text:style-name="P2278">24618112</text:p>
          </table:table-cell>
          <table:table-cell table:style-name="TableCell2279">
            <text:p text:style-name="P2280">23279458</text:p>
          </table:table-cell>
        </table:table-row>
      </table:table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 table:number-columns-spanned="2">
            <text:p text:style-name="P2290">編號</text:p>
          </table:table-cell>
          <table:covered-table-cell/>
          <table:table-cell table:style-name="TableCell2292" table:number-columns-spanned="2">
            <text:p text:style-name="P2293">24</text:p>
          </table:table-cell>
          <table:covered-table-cell/>
          <table:table-cell table:style-name="TableCell2294" table:number-columns-spanned="2">
            <text:p text:style-name="P2295">25</text:p>
          </table:table-cell>
          <table:covered-table-cell/>
        </table:table-row>
        <table:table-row table:style-name="TableRow2296">
          <table:table-cell table:style-name="TableCell2297" table:number-columns-spanned="2">
            <text:p text:style-name="P2298">學校名稱</text:p>
          </table:table-cell>
          <table:covered-table-cell/>
          <table:table-cell table:style-name="TableCell2299" table:number-columns-spanned="2">
            <text:p text:style-name="P2300"><text:span text:style-name="T2301">大業國中</text:span></text:p>
          </table:table-cell>
          <table:covered-table-cell/>
          <table:table-cell table:style-name="TableCell2302" table:number-columns-spanned="2">
            <text:p text:style-name="P2303"><text:span text:style-name="T2304">惠文高中國中部</text:span></text:p>
          </table:table-cell>
          <table:covered-table-cell/>
        </table:table-row>
        <table:table-row table:style-name="TableRow2305">
          <table:table-cell table:style-name="TableCell2306" table:number-rows-spanned="2">
            <text:p text:style-name="P2307">學　　　　　　區　　　　　　範　　　　　　圍</text:p>
          </table:table-cell>
          <table:table-cell table:style-name="TableCell2308">
            <text:p text:style-name="P2309">行政區</text:p>
          </table:table-cell>
          <table:table-cell table:style-name="TableCell2310">
            <text:p text:style-name="P2311">西屯區</text:p>
          </table:table-cell>
          <table:table-cell table:style-name="TableCell2312">
            <text:p text:style-name="P2313">西區</text:p>
          </table:table-cell>
          <table:table-cell table:style-name="TableCell2314">
            <text:p text:style-name="P2315">南屯區</text:p>
          </table:table-cell>
          <table:table-cell table:style-name="TableCell2316">
            <text:p text:style-name="P2317">西屯區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里　　　　　　　　　　鄰</text:p>
          </table:table-cell>
          <table:table-cell table:style-name="TableCell2322">
            <text:p text:style-name="P2323"><text:span text:style-name="T2324">何南里</text:span><text:span text:style-name="T2325">(</text:span><text:span text:style-name="T2326">第</text:span><text:span text:style-name="T2327">7</text:span><text:span text:style-name="T2328">、</text:span><text:span text:style-name="T2329">11</text:span><text:span text:style-name="T2330">、</text:span><text:span text:style-name="T2331">13-15</text:span><text:span text:style-name="T2332">、</text:span><text:span text:style-name="T2333">25</text:span><text:span text:style-name="T2334">鄰</text:span><text:span text:style-name="T2335">)</text:span></text:p>
            <text:p text:style-name="P2336"><text:span text:style-name="T2337">何成里</text:span><text:span text:style-name="T2338">(</text:span><text:span text:style-name="T2339">第</text:span><text:span text:style-name="T2340">1-5</text:span><text:span text:style-name="T2341">、</text:span><text:span text:style-name="T2342">8-22</text:span><text:span text:style-name="T2343">、</text:span><text:span text:style-name="T2344">24</text:span><text:span text:style-name="T2345">、</text:span><text:span text:style-name="T2346">26</text:span><text:span text:style-name="T2347">、</text:span><text:span text:style-name="T2348">33</text:span><text:span text:style-name="T2349">、</text:span><text:span text:style-name="T2350">35</text:span><text:span text:style-name="T2351">、</text:span><text:span text:style-name="T2352">36</text:span><text:span text:style-name="T2353">、</text:span><text:span text:style-name="T2354">38</text:span><text:span text:style-name="T2355">鄰</text:span><text:span text:style-name="T2356">)</text:span></text:p>
          </table:table-cell>
          <table:table-cell table:style-name="TableCell2357">
            <text:p text:style-name="P2358"><text:span text:style-name="T2359">公正里</text:span><text:span text:style-name="T2360">（全里）</text:span></text:p>
            <text:p text:style-name="P2361"><text:span text:style-name="T2362">公平里</text:span><text:span text:style-name="T2363">（全里）</text:span></text:p>
            <text:p text:style-name="P2364"><text:span text:style-name="T2365">公德里</text:span><text:span text:style-name="T2366">(</text:span><text:span text:style-name="T2367">第</text:span><text:span text:style-name="T2368">1-5</text:span><text:span text:style-name="T2369">、</text:span><text:span text:style-name="T2370">13</text:span></text:p>
            <text:p text:style-name="P2371"><text:span text:style-name="T2372">-15</text:span><text:span text:style-name="T2373">鄰</text:span><text:span text:style-name="T2374">)</text:span></text:p>
          </table:table-cell>
          <table:table-cell table:style-name="TableCell2375">
            <text:p text:style-name="P2376"><text:span text:style-name="T2377">惠中里</text:span><text:span text:style-name="T2378">(</text:span><text:span text:style-name="T2379">第</text:span><text:span text:style-name="T2380">12</text:span><text:span text:style-name="T2381">、</text:span><text:span text:style-name="T2382">24</text:span><text:span text:style-name="T2383">鄰</text:span><text:span text:style-name="T2384">)</text:span></text:p>
            <text:p text:style-name="P2385"><text:span text:style-name="T2386">三義里</text:span><text:span text:style-name="T2387">(</text:span><text:span text:style-name="T2388">第</text:span><text:span text:style-name="T2389">10</text:span><text:span text:style-name="T2390">鄰</text:span><text:span text:style-name="T2391">)</text:span></text:p>
            <text:p text:style-name="P2392"><text:span text:style-name="T2393">三和里</text:span><text:span text:style-name="T2394">(</text:span><text:span text:style-name="T2395">第</text:span><text:span text:style-name="T2396">12</text:span><text:span text:style-name="T2397">、</text:span><text:span text:style-name="T2398">22</text:span><text:span text:style-name="T2399">、</text:span><text:span text:style-name="T2400">31-32</text:span><text:span text:style-name="T2401">鄰</text:span><text:span text:style-name="T2402">)</text:span></text:p>
            <text:p text:style-name="P2403"><text:span text:style-name="T2404">溝墘里</text:span><text:span text:style-name="T2405">(</text:span><text:span text:style-name="T2406">第</text:span><text:span text:style-name="T2407">14-16</text:span><text:span text:style-name="T2408">、</text:span><text:span text:style-name="T2409"><text:s/></text:span></text:p>
            <text:p text:style-name="P2410"><text:s text:c="7"/>20鄰)</text:p>
            <text:p text:style-name="P2411"><text:span text:style-name="T2412">同心里</text:span><text:span text:style-name="T2413">(1-14</text:span><text:span text:style-name="T2414">鄰</text:span><text:span text:style-name="T2415">)</text:span></text:p>
            <text:p text:style-name="P2416">【為惠文高中國中部、大墩、崇倫國中共同學區】</text:p>
            <text:p text:style-name="P2417"><text:span text:style-name="T2418">文心里</text:span><text:span text:style-name="T2419">(</text:span><text:span text:style-name="T2420">全里</text:span><text:span text:style-name="T2421">)</text:span></text:p>
            <text:p text:style-name="P2422">【為惠文高中國中部、大墩、崇倫、向上、大業國中共同學區】</text:p>
            <text:p text:style-name="P2423"/>
          </table:table-cell>
          <table:table-cell table:style-name="TableCell2424">
            <text:p text:style-name="P2425"><text:span text:style-name="T2426">惠來里</text:span><text:span text:style-name="T2427">（第</text:span><text:span text:style-name="T2428">3-9</text:span><text:span text:style-name="T2429">、</text:span><text:span text:style-name="T2430">12-13</text:span><text:span text:style-name="T2431">、</text:span><text:span text:style-name="T2432">15</text:span><text:span text:style-name="T2433">、</text:span><text:span text:style-name="T2434">17</text:span><text:span text:style-name="T2435">、</text:span></text:p>
            <text:p text:style-name="P2436"><text:span text:style-name="T2437">19-20</text:span><text:span text:style-name="T2438">、</text:span><text:span text:style-name="T2439">35-40</text:span><text:span text:style-name="T2440">、</text:span><text:span text:style-name="T2441">45-58</text:span><text:span text:style-name="T2442">鄰）</text:span></text:p>
          </table:table-cell>
        </table:table-row>
        <table:table-row table:style-name="TableRow2443">
          <table:table-cell table:style-name="TableCell2444" table:number-columns-spanned="2">
            <text:p text:style-name="P2445">校址</text:p>
          </table:table-cell>
          <table:covered-table-cell/>
          <table:table-cell table:style-name="TableCell2446" table:number-columns-spanned="2">
            <text:p text:style-name="P2447">南屯區大業路100號</text:p>
          </table:table-cell>
          <table:covered-table-cell/>
          <table:table-cell table:style-name="TableCell2448" table:number-columns-spanned="2">
            <text:p text:style-name="P2449"><text:span text:style-name="T2450">南屯區公益路二段</text:span><text:span text:style-name="T2451">298</text:span><text:span text:style-name="T2452">號</text:span></text:p>
          </table:table-cell>
          <table:covered-table-cell/>
        </table:table-row>
        <table:table-row table:style-name="TableRow2453">
          <table:table-cell table:style-name="TableCell2454" table:number-columns-spanned="2">
            <text:p text:style-name="P2455">電話聯絡</text:p>
          </table:table-cell>
          <table:covered-table-cell/>
          <table:table-cell table:style-name="TableCell2456" table:number-columns-spanned="2">
            <text:p text:style-name="P2457">23279458</text:p>
          </table:table-cell>
          <table:covered-table-cell/>
          <table:table-cell table:style-name="TableCell2458" table:number-columns-spanned="2">
            <text:p text:style-name="P2459"><text:span text:style-name="T2460">22503928</text:span></text:p>
          </table:table-cell>
          <table:covered-table-cell/>
        </table:table-row>
      </table:table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2">
            <text:p text:style-name="P2470">編號</text:p>
          </table:table-cell>
          <table:covered-table-cell/>
          <table:table-cell table:style-name="TableCell2472">
            <text:p text:style-name="P2473">26</text:p>
          </table:table-cell>
          <table:table-cell table:style-name="TableCell2474" table:number-columns-spanned="2">
            <text:p text:style-name="P2475">27</text:p>
          </table:table-cell>
          <table:covered-table-cell/>
          <table:table-cell table:style-name="TableCell2476">
            <text:p text:style-name="P2477">28</text:p>
          </table:table-cell>
        </table:table-row>
        <table:table-row table:style-name="TableRow2478">
          <table:table-cell table:style-name="TableCell2479" table:number-columns-spanned="2">
            <text:p text:style-name="P2480">學校名稱</text:p>
          </table:table-cell>
          <table:covered-table-cell/>
          <table:table-cell table:style-name="TableCell2481">
            <text:p text:style-name="P2482"><text:span text:style-name="T2483">萬和國中</text:span></text:p>
          </table:table-cell>
          <table:table-cell table:style-name="TableCell2484" table:number-columns-spanned="2">
            <text:p text:style-name="P2485"><text:span text:style-name="T2486">黎明國中</text:span></text:p>
          </table:table-cell>
          <table:covered-table-cell/>
          <table:table-cell table:style-name="TableCell2487">
            <text:p text:style-name="P2488"><text:span text:style-name="T2489">大墩國中</text:span></text:p>
          </table:table-cell>
        </table:table-row>
        <table:table-row table:style-name="TableRow2490">
          <table:table-cell table:style-name="TableCell2491" table:number-rows-spanned="2">
            <text:p text:style-name="P2492">學　　　　　　區　　　　　　範　　　　　　圍</text:p>
          </table:table-cell>
          <table:table-cell table:style-name="TableCell2493">
            <text:p text:style-name="P2494">行政區</text:p>
          </table:table-cell>
          <table:table-cell table:style-name="TableCell2495">
            <text:p text:style-name="P2496">南屯區</text:p>
          </table:table-cell>
          <table:table-cell table:style-name="TableCell2497">
            <text:p text:style-name="P2498">西屯區</text:p>
          </table:table-cell>
          <table:table-cell table:style-name="TableCell2499">
            <text:p text:style-name="P2500">南屯區</text:p>
          </table:table-cell>
          <table:table-cell table:style-name="TableCell2501">
            <text:p text:style-name="P2502">南屯區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里　　　　　　　　　　鄰</text:p>
          </table:table-cell>
          <table:table-cell table:style-name="TableCell2507">
            <text:p text:style-name="P2508">中和里(全里)</text:p>
            <text:p text:style-name="P2509">鎮平里(全里)</text:p>
            <text:p text:style-name="P2510">楓樹里(全里)</text:p>
            <text:p text:style-name="P2511">春安里(全里)</text:p>
            <text:p text:style-name="P2512">春社里(全里)</text:p>
            <text:p text:style-name="P2513"><text:span text:style-name="T2514">永定里</text:span><text:span text:style-name="T2515">(</text:span><text:span text:style-name="T2516">第</text:span><text:span text:style-name="T2517">1</text:span><text:span text:style-name="T2518">-9</text:span><text:span text:style-name="T2519">鄰</text:span><text:span text:style-name="T2520"><text:s/></text:span></text:p>
            <text:p text:style-name="P2521"><text:span text:style-name="T2522"><text:s text:c="6"/></text:span><text:span text:style-name="T2523">第</text:span><text:span text:style-name="T2524">10</text:span><text:span text:style-name="T2525">鄰</text:span><text:span text:style-name="T2526">五</text:span><text:span text:style-name="T2527"><text:s/></text:span></text:p>
            <text:p text:style-name="P2528"><text:s text:c="6"/>權西路以</text:p>
            <text:p text:style-name="P2529"><text:span text:style-name="T2530"><text:s text:c="6"/></text:span><text:span text:style-name="T2531">南、第</text:span><text:span text:style-name="T2532">13</text:span><text:span text:style-name="T2533">-</text:span></text:p>
            <text:p text:style-name="P2534"><text:span text:style-name="T2535"><text:s text:c="6"/>16</text:span><text:span text:style-name="T2536">鄰</text:span><text:span text:style-name="T2537">）</text:span></text:p>
            <text:p text:style-name="P2538"><text:span text:style-name="T2539">豐樂里</text:span><text:span text:style-name="T2540">(</text:span><text:span text:style-name="T2541">第</text:span><text:span text:style-name="T2542">1</text:span><text:span text:style-name="T2543">-</text:span><text:span text:style-name="T2544">25</text:span><text:span text:style-name="T2545">、</text:span><text:span text:style-name="T2546">34</text:span><text:span text:style-name="T2547">-</text:span><text:span text:style-name="T2548">35</text:span><text:span text:style-name="T2549">鄰</text:span><text:span text:style-name="T2550">)</text:span></text:p>
            <text:p text:style-name="P2551"><text:span text:style-name="T2552">向心里</text:span><text:span text:style-name="T2553">(</text:span><text:span text:style-name="T2554">第</text:span><text:span text:style-name="T2555">6</text:span><text:span text:style-name="T2556">-</text:span><text:span text:style-name="T2557">18</text:span><text:span text:style-name="T2558">鄰</text:span><text:span text:style-name="T2559">)<text:s/></text:span></text:p>
            <text:p text:style-name="P2560"><text:span text:style-name="T2561">田心里</text:span><text:span text:style-name="T2562">(</text:span><text:span text:style-name="T2563">第</text:span><text:span text:style-name="T2564">13</text:span><text:span text:style-name="T2565">-</text:span><text:span text:style-name="T2566">26</text:span><text:span text:style-name="T2567">鄰</text:span><text:span text:style-name="T2568">)</text:span></text:p>
            <text:p text:style-name="P2569"><text:span text:style-name="T2570">新生里</text:span><text:span text:style-name="T2571">(</text:span><text:span text:style-name="T2572">第</text:span><text:span text:style-name="T2573">6</text:span><text:span text:style-name="T2574">-</text:span><text:span text:style-name="T2575">10</text:span><text:span text:style-name="T2576">鄰）</text:span></text:p>
            <text:p text:style-name="P2577"><text:span text:style-name="T2578">南屯里</text:span><text:span text:style-name="T2579">(</text:span><text:span text:style-name="T2580">第</text:span><text:span text:style-name="T2581">1</text:span><text:span text:style-name="T2582">-19</text:span><text:span text:style-name="T2583">、</text:span><text:span text:style-name="T2584">21-24</text:span><text:span text:style-name="T2585">、</text:span><text:span text:style-name="T2586">26-28</text:span><text:span text:style-name="T2587">鄰</text:span><text:span text:style-name="T2588">)</text:span></text:p>
          </table:table-cell>
          <table:table-cell table:style-name="TableCell2589">
            <text:p text:style-name="P2590"><text:span text:style-name="T2591">潮洋里</text:span><text:span text:style-name="T2592">(</text:span><text:span text:style-name="T2593">第</text:span><text:span text:style-name="T2594">2</text:span><text:span text:style-name="T2595">-</text:span><text:span text:style-name="T2596">9</text:span><text:span text:style-name="T2597">、</text:span><text:span text:style-name="T2598">11</text:span><text:span text:style-name="T2599">-</text:span><text:span text:style-name="T2600">21</text:span><text:span text:style-name="T2601">鄰及第</text:span><text:span text:style-name="T2602">1</text:span><text:span text:style-name="T2603">鄰臺灣大道以南</text:span><text:span text:style-name="T2604">)</text:span></text:p>
            <text:p text:style-name="P2605">福和里(第1鄰)<text:s/></text:p>
            <text:p text:style-name="P2606"><text:span text:style-name="T2607">龍潭里</text:span><text:span text:style-name="T2608">(</text:span><text:span text:style-name="T2609">全里</text:span><text:span text:style-name="T2610">)</text:span></text:p>
          </table:table-cell>
          <table:table-cell table:style-name="TableCell2611">
            <text:p text:style-name="P2612"><text:span text:style-name="T2613">三和里</text:span><text:span text:style-name="T2614">(</text:span><text:span text:style-name="T2615">第</text:span><text:span text:style-name="T2616">1</text:span><text:span text:style-name="T2617">-</text:span><text:span text:style-name="T2618">11</text:span><text:span text:style-name="T2619">、</text:span><text:span text:style-name="T2620">13</text:span><text:span text:style-name="T2621">-</text:span><text:span text:style-name="T2622">21</text:span><text:span text:style-name="T2623">、</text:span><text:span text:style-name="T2624">23</text:span><text:span text:style-name="T2625">-</text:span><text:span text:style-name="T2626">30</text:span><text:span text:style-name="T2627">鄰</text:span><text:span text:style-name="T2628">)</text:span></text:p>
            <text:p text:style-name="P2629">黎明里(全里)</text:p>
            <text:p text:style-name="P2630"><text:span text:style-name="T2631">新生里</text:span><text:span text:style-name="T2632">(</text:span><text:span text:style-name="T2633">第</text:span><text:span text:style-name="T2634">1</text:span><text:span text:style-name="T2635">-</text:span><text:span text:style-name="T2636">5<text:s/></text:span></text:p>
            <text:p text:style-name="P2637"><text:s text:c="6"/>鄰)</text:p>
            <text:p text:style-name="P2638"><text:span text:style-name="T2639">三義里</text:span><text:span text:style-name="T2640">(</text:span><text:span text:style-name="T2641">第</text:span><text:span text:style-name="T2642">1</text:span><text:span text:style-name="T2643">-</text:span><text:span text:style-name="T2644">9</text:span><text:span text:style-name="T2645">、</text:span></text:p>
            <text:p text:style-name="P2646"><text:span text:style-name="T2647"><text:s text:c="6"/>11</text:span><text:span text:style-name="T2648">-</text:span><text:span text:style-name="T2649">22</text:span><text:span text:style-name="T2650">鄰</text:span><text:span text:style-name="T2651">)</text:span></text:p>
            <text:p text:style-name="P2652"><text:span text:style-name="T2653">三厝里</text:span><text:span text:style-name="T2654">(</text:span><text:span text:style-name="T2655">第</text:span><text:span text:style-name="T2656">1</text:span><text:span text:style-name="T2657">鄰五權西路以南</text:span><text:span text:style-name="T2658">)</text:span></text:p>
          </table:table-cell>
          <table:table-cell table:style-name="TableCell2659">
            <text:p text:style-name="P2660"><text:span text:style-name="T2661">三厝里</text:span><text:span text:style-name="T2662">(</text:span><text:span text:style-name="T2663">第</text:span><text:span text:style-name="T2664">1</text:span><text:span text:style-name="T2665">鄰五權</text:span><text:span text:style-name="T2666">西路以北，</text:span><text:span text:style-name="T2667">2</text:span><text:span text:style-name="T2668">-</text:span><text:span text:style-name="T2669">26</text:span><text:span text:style-name="T2670">鄰</text:span><text:span text:style-name="T2671">)</text:span></text:p>
            <text:p text:style-name="P2672">惠中里(第16、21、23及25鄰)</text:p>
            <text:p text:style-name="P2673"><text:span text:style-name="T2674">田心里</text:span><text:span text:style-name="T2675">(</text:span><text:span text:style-name="T2676">第</text:span><text:span text:style-name="T2677">1</text:span><text:span text:style-name="T2678">-</text:span><text:span text:style-name="T2679">12</text:span><text:span text:style-name="T2680">、</text:span><text:span text:style-name="T2681">27</text:span><text:span text:style-name="T2682">鄰</text:span><text:span text:style-name="T2683">)</text:span></text:p>
            <text:p text:style-name="P2684">南屯里(第20、25</text:p>
            <text:p text:style-name="P2685"><text:span text:style-name="T2686"><text:s text:c="5"/></text:span><text:span text:style-name="T2687">、</text:span><text:span text:style-name="T2688">29</text:span><text:span text:style-name="T2689">-</text:span><text:span text:style-name="T2690">40</text:span><text:span text:style-name="T2691">鄰</text:span><text:span text:style-name="T2692">)</text:span></text:p>
            <text:p text:style-name="P2693"><text:span text:style-name="T2694">永定里</text:span><text:span text:style-name="T2695">（第</text:span><text:span text:style-name="T2696">10</text:span><text:span text:style-name="T2697">鄰五</text:span><text:span text:style-name="T2698">權西路</text:span><text:span text:style-name="T2699"><text:s/></text:span></text:p>
            <text:p text:style-name="P2700"><text:span text:style-name="T2701"><text:s text:c="8"/></text:span><text:span text:style-name="T2702">以北、</text:span><text:span text:style-name="T2703">11</text:span><text:span text:style-name="T2704">-</text:span><text:span text:style-name="T2705">12</text:span><text:span text:style-name="T2706">、</text:span><text:span text:style-name="T2707"><text:s/></text:span></text:p>
            <text:p text:style-name="P2708"><text:span text:style-name="T2709"><text:s text:c="8"/>17</text:span><text:span text:style-name="T2710">-</text:span><text:span text:style-name="T2711">20</text:span><text:span text:style-name="T2712">鄰）</text:span></text:p>
            <text:p text:style-name="P2713">同心里(全里)</text:p>
            <text:p text:style-name="P2714">【其中1-14鄰為大墩、崇倫國中及惠文高中國中部共同學區】</text:p>
            <text:p text:style-name="P2715">文心里(全里)</text:p>
            <text:p text:style-name="P2716"><text:span text:style-name="T2717">【為</text:span><text:span text:style-name="T2718">大墩、崇倫向上、大業國中、惠文高中國中部</text:span><text:span text:style-name="T2719">共同學區】</text:span></text:p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校址</text:p>
          </table:table-cell>
          <table:covered-table-cell/>
          <table:table-cell table:style-name="TableCell2724">
            <text:p text:style-name="P2725">南屯區永春東路885號</text:p>
          </table:table-cell>
          <table:table-cell table:style-name="TableCell2726" table:number-columns-spanned="2">
            <text:p text:style-name="P2727">南屯區干城街88號</text:p>
          </table:table-cell>
          <table:covered-table-cell/>
          <table:table-cell table:style-name="TableCell2728">
            <text:p text:style-name="P2729">南屯區惠中路三段98號</text:p>
          </table:table-cell>
        </table:table-row>
        <table:table-row table:style-name="TableRow2730">
          <table:table-cell table:style-name="TableCell2731" table:number-columns-spanned="2">
            <text:p text:style-name="P2732">電話聯絡</text:p>
          </table:table-cell>
          <table:covered-table-cell/>
          <table:table-cell table:style-name="TableCell2733">
            <text:p text:style-name="P2734">23817264</text:p>
          </table:table-cell>
          <table:table-cell table:style-name="TableCell2735" table:number-columns-spanned="2">
            <text:p text:style-name="P2736">22510983</text:p>
          </table:table-cell>
          <table:covered-table-cell/>
          <table:table-cell table:style-name="TableCell2737">
            <text:p text:style-name="P2738">23826178</text:p>
          </table:table-cell>
        </table:table-row>
      </table:table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 table:number-columns-spanned="2">
            <text:p text:style-name="P2747">編號</text:p>
          </table:table-cell>
          <table:covered-table-cell/>
          <table:table-cell table:style-name="TableCell2749">
            <text:p text:style-name="P2750">29</text:p>
          </table:table-cell>
          <table:table-cell table:style-name="TableCell2751">
            <text:p text:style-name="P2752">30</text:p>
          </table:table-cell>
          <table:table-cell table:style-name="TableCell2753">
            <text:p text:style-name="P2754">31</text:p>
          </table:table-cell>
        </table:table-row>
        <table:table-row table:style-name="TableRow2755">
          <table:table-cell table:style-name="TableCell2756" table:number-columns-spanned="2">
            <text:p text:style-name="P2757">學校名稱</text:p>
          </table:table-cell>
          <table:covered-table-cell/>
          <table:table-cell table:style-name="TableCell2758">
            <text:p text:style-name="P2759"><text:span text:style-name="T2760">豐原國中</text:span></text:p>
          </table:table-cell>
          <table:table-cell table:style-name="TableCell2761">
            <text:p text:style-name="P2762"><text:span text:style-name="T2763">豐東國中</text:span></text:p>
          </table:table-cell>
          <table:table-cell table:style-name="TableCell2764">
            <text:p text:style-name="P2765"><text:span text:style-name="T2766">豐南國中</text:span></text:p>
          </table:table-cell>
        </table:table-row>
        <table:table-row table:style-name="TableRow2767">
          <table:table-cell table:style-name="TableCell2768" table:number-rows-spanned="2">
            <text:p text:style-name="P2769">學　　　　　　區　　　　　　範　　　　　　圍</text:p>
          </table:table-cell>
          <table:table-cell table:style-name="TableCell2770">
            <text:p text:style-name="P2771">行政區</text:p>
          </table:table-cell>
          <table:table-cell table:style-name="TableCell2772">
            <text:p text:style-name="P2773">豐原區</text:p>
          </table:table-cell>
          <table:table-cell table:style-name="TableCell2774">
            <text:p text:style-name="P2775">豐原區</text:p>
          </table:table-cell>
          <table:table-cell table:style-name="TableCell2776">
            <text:p text:style-name="P2777">豐原區</text:p>
          </table:table-cell>
        </table:table-row>
        <table:table-row table:style-name="TableRow2778">
          <table:covered-table-cell>
            <text:p text:style-name="P2779"/>
          </table:covered-table-cell>
          <table:table-cell table:style-name="TableCell2780">
            <text:p text:style-name="P2781">里　　　　　　　　　　鄰</text:p>
          </table:table-cell>
          <table:table-cell table:style-name="TableCell2782">
            <text:p text:style-name="P2783"><text:span text:style-name="T2784">豐原里</text:span><text:span text:style-name="T2785">(</text:span><text:span text:style-name="T2786">全里</text:span><text:span text:style-name="T2787">)</text:span></text:p>
            <text:p text:style-name="P2788"><text:span text:style-name="T2789">頂街里</text:span><text:span text:style-name="T2790">(</text:span><text:span text:style-name="T2791">全里</text:span><text:span text:style-name="T2792">)</text:span></text:p>
            <text:p text:style-name="P2793"><text:span text:style-name="T2794">中山里</text:span><text:span text:style-name="T2795">(1</text:span><text:span text:style-name="T2796">-</text:span><text:span text:style-name="T2797">3</text:span><text:span text:style-name="T2798">、</text:span><text:span text:style-name="T2799">12-20</text:span><text:span text:style-name="T2800">鄰</text:span><text:span text:style-name="T2801">)</text:span></text:p>
            <text:p text:style-name="P2802"><text:span text:style-name="T2803">豐榮里</text:span><text:span text:style-name="T2804">(</text:span><text:span text:style-name="T2805">全里</text:span><text:span text:style-name="T2806">)</text:span></text:p>
            <text:p text:style-name="P2807"><text:span text:style-name="T2808">下街里</text:span><text:span text:style-name="T2809">(</text:span><text:span text:style-name="T2810">全里</text:span><text:span text:style-name="T2811">)</text:span></text:p>
            <text:p text:style-name="P2812"><text:span text:style-name="T2813">豐西里</text:span><text:span text:style-name="T2814">(</text:span><text:span text:style-name="T2815">全里</text:span><text:span text:style-name="T2816">)</text:span></text:p>
            <text:p text:style-name="P2817"><text:span text:style-name="T2818">大湳里</text:span><text:span text:style-name="T2819">(</text:span><text:span text:style-name="T2820">全里</text:span><text:span text:style-name="T2821">)</text:span></text:p>
            <text:p text:style-name="P2822"><text:span text:style-name="T2823">北湳里</text:span><text:span text:style-name="T2824">(</text:span><text:span text:style-name="T2825">全里</text:span><text:span text:style-name="T2826">)</text:span></text:p>
            <text:p text:style-name="P2827"><text:span text:style-name="T2828">東湳里</text:span><text:span text:style-name="T2829">(</text:span><text:span text:style-name="T2830">全里</text:span><text:span text:style-name="T2831">)</text:span></text:p>
            <text:p text:style-name="P2832"><text:span text:style-name="T2833">西湳里</text:span><text:span text:style-name="T2834">(</text:span><text:span text:style-name="T2835">全里</text:span><text:span text:style-name="T2836">)</text:span></text:p>
            <text:p text:style-name="P2837"><text:span text:style-name="T2838">圳寮里</text:span><text:span text:style-name="T2839">(</text:span><text:span text:style-name="T2840">全里</text:span><text:span text:style-name="T2841">)</text:span></text:p>
            <text:p text:style-name="P2842"><text:span text:style-name="T2843">豐圳里</text:span><text:span text:style-name="T2844">(</text:span><text:span text:style-name="T2845">全里</text:span><text:span text:style-name="T2846">)</text:span></text:p>
            <text:p text:style-name="P2847"><text:span text:style-name="T2848">翁明里</text:span><text:span text:style-name="T2849">(</text:span><text:span text:style-name="T2850">10</text:span><text:span text:style-name="T2851">-</text:span><text:span text:style-name="T2852">12</text:span><text:span text:style-name="T2853">鄰</text:span><text:span text:style-name="T2854">)</text:span></text:p>
            <text:p text:style-name="P2855"><text:span text:style-name="T2856">朴子里</text:span><text:span text:style-name="T2857">(</text:span><text:span text:style-name="T2858">10</text:span><text:span text:style-name="T2859">、</text:span><text:span text:style-name="T2860">16</text:span><text:span text:style-name="T2861">、</text:span><text:span text:style-name="T2862">17</text:span><text:span text:style-name="T2863">鄰</text:span><text:span text:style-name="T2864">)</text:span></text:p>
            <text:p text:style-name="P2865"/>
            <text:p text:style-name="P2866"><text:span text:style-name="T2867">神岡區包括：溪洲里、神洲里及豐洲里，其中溪洲里為神岡、神圳和豐原國中共同學區。</text:span><text:span text:style-name="T2868">(</text:span><text:span text:style-name="T2869">學區為豐原國小、葫蘆墩國小、富春國小、豐洲國小部分</text:span><text:span text:style-name="T2870">)</text:span></text:p>
          </table:table-cell>
          <table:table-cell table:style-name="TableCell2871">
            <text:p text:style-name="P2872"><text:span text:style-name="T2873">中山里</text:span><text:span text:style-name="T2874">(4</text:span><text:span text:style-name="T2875">-</text:span><text:span text:style-name="T2876">11</text:span><text:span text:style-name="T2877">鄰</text:span><text:span text:style-name="T2878">)</text:span></text:p>
            <text:p text:style-name="P2879"><text:span text:style-name="T2880">豐田里</text:span><text:span text:style-name="T2881">(16</text:span><text:span text:style-name="T2882">-</text:span><text:span text:style-name="T2883">17</text:span><text:span text:style-name="T2884">鄰</text:span><text:span text:style-name="T2885">)</text:span></text:p>
            <text:p text:style-name="P2886"><text:span text:style-name="T2887">南陽里</text:span><text:span text:style-name="T2888">(</text:span><text:span text:style-name="T2889">全里</text:span><text:span text:style-name="T2890">)</text:span></text:p>
            <text:p text:style-name="P2891"><text:span text:style-name="T2892">陽明里</text:span><text:span text:style-name="T2893">(</text:span><text:span text:style-name="T2894">全里</text:span><text:span text:style-name="T2895">)</text:span></text:p>
            <text:p text:style-name="P2896"><text:span text:style-name="T2897">北陽里</text:span><text:span text:style-name="T2898">(</text:span><text:span text:style-name="T2899">全里</text:span><text:span text:style-name="T2900">)</text:span></text:p>
            <text:p text:style-name="P2901"><text:span text:style-name="T2902">中陽里</text:span><text:span text:style-name="T2903">(</text:span><text:span text:style-name="T2904">全里</text:span><text:span text:style-name="T2905">)</text:span></text:p>
            <text:p text:style-name="P2906"><text:span text:style-name="T2907">東陽里</text:span><text:span text:style-name="T2908">(</text:span><text:span text:style-name="T2909">全里</text:span><text:span text:style-name="T2910">)</text:span></text:p>
            <text:p text:style-name="P2911"><text:span text:style-name="T2912">南村里</text:span><text:span text:style-name="T2913">(</text:span><text:span text:style-name="T2914">6</text:span><text:span text:style-name="T2915">-</text:span><text:span text:style-name="T2916">11</text:span><text:span text:style-name="T2917">、</text:span><text:span text:style-name="T2918">13</text:span><text:span text:style-name="T2919">-</text:span><text:span text:style-name="T2920">15</text:span><text:span text:style-name="T2921">、</text:span><text:span text:style-name="T2922">18</text:span><text:span text:style-name="T2923">-</text:span><text:span text:style-name="T2924">19</text:span><text:span text:style-name="T2925">、</text:span><text:span text:style-name="T2926">21</text:span><text:span text:style-name="T2927">鄰、</text:span><text:span text:style-name="T2928">5</text:span><text:span text:style-name="T2929">鄰圓環東路以西</text:span><text:span text:style-name="T2930">3</text:span><text:span text:style-name="T2931">、</text:span><text:span text:style-name="T2932">12</text:span><text:span text:style-name="T2933">、</text:span><text:span text:style-name="T2934">17</text:span><text:span text:style-name="T2935">、</text:span><text:span text:style-name="T2936">20</text:span><text:span text:style-name="T2937">鄰豐東路以西</text:span><text:span text:style-name="T2938">)</text:span></text:p>
            <text:p text:style-name="P2939"><text:span text:style-name="T2940">翁子里</text:span><text:span text:style-name="T2941">(11</text:span><text:span text:style-name="T2942">鄰圓環東路以西</text:span><text:span text:style-name="T2943">)</text:span></text:p>
            <text:p text:style-name="P2944"><text:span text:style-name="T2945">翁明里</text:span><text:span text:style-name="T2946">(1-9</text:span><text:span text:style-name="T2947">鄰</text:span><text:span text:style-name="T2948">)</text:span><text:span text:style-name="T2949">（學區為南陽國小、福陽國小及豐村國小部分）</text:span></text:p>
          </table:table-cell>
          <table:table-cell table:style-name="TableCell2950">
            <text:p text:style-name="P2951"><text:span text:style-name="T2952">富春里</text:span><text:span text:style-name="T2953">(</text:span><text:span text:style-name="T2954">全里</text:span><text:span text:style-name="T2955">)</text:span></text:p>
            <text:p text:style-name="P2956"><text:span text:style-name="T2957">葫蘆里</text:span><text:span text:style-name="T2958">(</text:span><text:span text:style-name="T2959">全里</text:span><text:span text:style-name="T2960">)</text:span></text:p>
            <text:p text:style-name="P2961"><text:span text:style-name="T2962">東勢里</text:span><text:span text:style-name="T2963">(</text:span><text:span text:style-name="T2964">全里</text:span><text:span text:style-name="T2965">)</text:span></text:p>
            <text:p text:style-name="P2966"><text:span text:style-name="T2967">民生里</text:span><text:span text:style-name="T2968">(</text:span><text:span text:style-name="T2969">全里</text:span><text:span text:style-name="T2970">)</text:span></text:p>
            <text:p text:style-name="P2971"><text:span text:style-name="T2972">西勢里</text:span><text:span text:style-name="T2973">(</text:span><text:span text:style-name="T2974">全里</text:span><text:span text:style-name="T2975">)</text:span></text:p>
            <text:p text:style-name="P2976"><text:span text:style-name="T2977">西安里</text:span><text:span text:style-name="T2978">(</text:span><text:span text:style-name="T2979">全里</text:span><text:span text:style-name="T2980">)</text:span></text:p>
            <text:p text:style-name="P2981"><text:span text:style-name="T2982">社皮里</text:span><text:span text:style-name="T2983">(</text:span><text:span text:style-name="T2984">全里</text:span><text:span text:style-name="T2985">)</text:span></text:p>
            <text:p text:style-name="P2986"><text:span text:style-name="T2987">三村里</text:span><text:span text:style-name="T2988">(</text:span><text:span text:style-name="T2989">全里</text:span><text:span text:style-name="T2990">)</text:span></text:p>
            <text:p text:style-name="P2991"><text:span text:style-name="T2992">中興里</text:span><text:span text:style-name="T2993">(</text:span><text:span text:style-name="T2994">全里</text:span><text:span text:style-name="T2995">)</text:span></text:p>
            <text:p text:style-name="P2996"><text:span text:style-name="T2997">田心里</text:span><text:span text:style-name="T2998">(</text:span><text:span text:style-name="T2999">全里</text:span><text:span text:style-name="T3000">)</text:span></text:p>
            <text:p text:style-name="P3001"><text:span text:style-name="T3002">鎌村里</text:span><text:span text:style-name="T3003">(</text:span><text:span text:style-name="T3004">全里</text:span><text:span text:style-name="T3005">)</text:span></text:p>
            <text:p text:style-name="P3006"><text:span text:style-name="T3007">豐田里</text:span><text:span text:style-name="T3008">(</text:span><text:span text:style-name="T3009">1</text:span><text:span text:style-name="T3010">-</text:span><text:span text:style-name="T3011">15</text:span><text:span text:style-name="T3012">鄰</text:span><text:span text:style-name="T3013">)</text:span></text:p>
            <text:p text:style-name="P3014"><text:span text:style-name="T3015">豐田里</text:span><text:span text:style-name="T3016">(</text:span><text:span text:style-name="T3017">18</text:span><text:span text:style-name="T3018">－</text:span><text:span text:style-name="T3019">37</text:span><text:span text:style-name="T3020">鄰</text:span><text:span text:style-name="T3021">)</text:span></text:p>
            <text:p text:style-name="P3022"><text:span text:style-name="T3023"><text:s text:c="2"/>(</text:span><text:span text:style-name="T3024">學區國小為瑞穗國小、豐田國小、合作國小，及岸裡國小、富春國小設籍社皮里者</text:span><text:span text:style-name="T3025">)</text:span></text:p>
          </table:table-cell>
        </table:table-row>
        <table:table-row table:style-name="TableRow3026">
          <table:table-cell table:style-name="TableCell3027" table:number-columns-spanned="2">
            <text:p text:style-name="P3028">校址</text:p>
          </table:table-cell>
          <table:covered-table-cell/>
          <table:table-cell table:style-name="TableCell3029">
            <text:p text:style-name="P3030">豐原區三豐路一段321號</text:p>
          </table:table-cell>
          <table:table-cell table:style-name="TableCell3031">
            <text:p text:style-name="P3032">豐原區豐東路75號</text:p>
          </table:table-cell>
          <table:table-cell table:style-name="TableCell3033">
            <text:p text:style-name="P3034">豐原區豐南街</text:p>
            <text:p text:style-name="P3035">151號</text:p>
          </table:table-cell>
        </table:table-row>
        <table:table-row table:style-name="TableRow3036">
          <table:table-cell table:style-name="TableCell3037" table:number-columns-spanned="2">
            <text:p text:style-name="P3038">電話聯絡</text:p>
          </table:table-cell>
          <table:covered-table-cell/>
          <table:table-cell table:style-name="TableCell3039">
            <text:p text:style-name="P3040">25251200</text:p>
          </table:table-cell>
          <table:table-cell table:style-name="TableCell3041">
            <text:p text:style-name="P3042">25221743</text:p>
          </table:table-cell>
          <table:table-cell table:style-name="TableCell3043">
            <text:p text:style-name="P3044">25280185</text:p>
          </table:table-cell>
        </table:table-row>
      </table:table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 table:number-columns-spanned="2">
            <text:p text:style-name="P3053">編號</text:p>
          </table:table-cell>
          <table:covered-table-cell/>
          <table:table-cell table:style-name="TableCell3055">
            <text:p text:style-name="P3056">32</text:p>
          </table:table-cell>
          <table:table-cell table:style-name="TableCell3057">
            <text:p text:style-name="P3058">33</text:p>
          </table:table-cell>
          <table:table-cell table:style-name="TableCell3059">
            <text:p text:style-name="P3060">34</text:p>
          </table:table-cell>
        </table:table-row>
        <table:table-row table:style-name="TableRow3061">
          <table:table-cell table:style-name="TableCell3062" table:number-columns-spanned="2">
            <text:p text:style-name="P3063">學校名稱</text:p>
          </table:table-cell>
          <table:covered-table-cell/>
          <table:table-cell table:style-name="TableCell3064">
            <text:p text:style-name="P3065"><text:span text:style-name="T3066">豐陽國中</text:span></text:p>
          </table:table-cell>
          <table:table-cell table:style-name="TableCell3067">
            <text:p text:style-name="P3068"><text:span text:style-name="T3069">后里國中</text:span></text:p>
          </table:table-cell>
          <table:table-cell table:style-name="TableCell3070">
            <text:p text:style-name="P3071">后综高中</text:p>
            <text:p text:style-name="P3072"><text:span text:style-name="T3073">國中部</text:span></text:p>
          </table:table-cell>
        </table:table-row>
        <table:table-row table:style-name="TableRow3074">
          <table:table-cell table:style-name="TableCell3075" table:number-rows-spanned="2">
            <text:p text:style-name="P3076">學　　　　　　區　　　　　　範　　　　　　圍</text:p>
          </table:table-cell>
          <table:table-cell table:style-name="TableCell3077">
            <text:p text:style-name="P3078">行政區</text:p>
          </table:table-cell>
          <table:table-cell table:style-name="TableCell3079">
            <text:p text:style-name="P3080">豐原區</text:p>
          </table:table-cell>
          <table:table-cell table:style-name="TableCell3081">
            <text:p text:style-name="P3082">后里區</text:p>
          </table:table-cell>
          <table:table-cell table:style-name="TableCell3083">
            <text:p text:style-name="P3084">后里區</text:p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里　　　　　　　　　　鄰</text:p>
          </table:table-cell>
          <table:table-cell table:style-name="TableCell3089">
            <text:p text:style-name="P3090"><text:span text:style-name="T3091">南村里</text:span><text:span text:style-name="T3092">(1</text:span><text:span text:style-name="T3093">、</text:span><text:span text:style-name="T3094">2</text:span><text:span text:style-name="T3095">、</text:span><text:span text:style-name="T3096">4</text:span><text:span text:style-name="T3097">鄰，</text:span><text:span text:style-name="T3098">5</text:span><text:span text:style-name="T3099">鄰圓環東路以東，</text:span><text:span text:style-name="T3100">3</text:span><text:span text:style-name="T3101">、</text:span><text:span text:style-name="T3102">12</text:span><text:span text:style-name="T3103">、</text:span><text:span text:style-name="T3104">17</text:span><text:span text:style-name="T3105">、</text:span><text:span text:style-name="T3106">20</text:span><text:span text:style-name="T3107">鄰</text:span><text:span text:style-name="T3108">)(</text:span><text:span text:style-name="T3109">此</text:span><text:span text:style-name="T3110">4</text:span><text:span text:style-name="T3111">鄰為豐東路以東</text:span><text:span text:style-name="T3112">)</text:span></text:p>
            <text:p text:style-name="P3113"><text:span text:style-name="T3114">南村里</text:span><text:span text:style-name="T3115">(</text:span><text:span text:style-name="T3116">第</text:span><text:span text:style-name="T3117">16</text:span><text:span text:style-name="T3118">鄰</text:span><text:span text:style-name="T3119">)</text:span></text:p>
            <text:p text:style-name="P3120"><text:span text:style-name="T3121">南田里</text:span><text:span text:style-name="T3122">(</text:span><text:span text:style-name="T3123">全里</text:span><text:span text:style-name="T3124">)</text:span></text:p>
            <text:p text:style-name="P3125"><text:span text:style-name="T3126">翁子里</text:span><text:span text:style-name="T3127">(1-10</text:span><text:span text:style-name="T3128">鄰，</text:span><text:span text:style-name="T3129">12-24</text:span><text:span text:style-name="T3130">鄰，</text:span><text:span text:style-name="T3131">11</text:span><text:span text:style-name="T3132">鄰</text:span><text:span text:style-name="T3133">)(11</text:span><text:span text:style-name="T3134">鄰為圓環東路以東</text:span><text:span text:style-name="T3135">)</text:span></text:p>
            <text:p text:style-name="P3136"><text:span text:style-name="T3137">翁社里</text:span><text:span text:style-name="T3138">(</text:span><text:span text:style-name="T3139">全里</text:span><text:span text:style-name="T3140">)</text:span></text:p>
            <text:p text:style-name="P3141"><text:span text:style-name="T3142">朴子里</text:span><text:span text:style-name="T3143">(1-9</text:span><text:span text:style-name="T3144">、</text:span><text:span text:style-name="T3145">11-15</text:span><text:span text:style-name="T3146">鄰</text:span><text:span text:style-name="T3147">)</text:span></text:p>
            <text:p text:style-name="P3148"><text:span text:style-name="T3149">南嵩里</text:span><text:span text:style-name="T3150">(</text:span><text:span text:style-name="T3151">全里</text:span><text:span text:style-name="T3152">)</text:span></text:p>
          </table:table-cell>
          <table:table-cell table:style-name="TableCell3153">
            <text:p text:style-name="P3154"><text:span text:style-name="T3155">墩西里</text:span><text:span text:style-name="T3156">(</text:span><text:span text:style-name="T3157">全里</text:span><text:span text:style-name="T3158">)</text:span></text:p>
            <text:p text:style-name="P3159"><text:span text:style-name="T3160">墩北里</text:span><text:span text:style-name="T3161">(</text:span><text:span text:style-name="T3162">全里</text:span><text:span text:style-name="T3163">)</text:span></text:p>
            <text:p text:style-name="P3164"><text:span text:style-name="T3165">墩南里</text:span><text:span text:style-name="T3166">(1-3</text:span><text:span text:style-name="T3167">鄰、第</text:span><text:span text:style-name="T3168">10</text:span><text:span text:style-name="T3169">鄰、</text:span><text:span text:style-name="T3170"><text:s/></text:span><text:span text:style-name="T3171">第</text:span><text:span text:style-name="T3172">14</text:span><text:span text:style-name="T3173">鄰</text:span><text:span text:style-name="T3174">)</text:span></text:p>
            <text:p text:style-name="P3175"><text:span text:style-name="T3176">中和里</text:span><text:span text:style-name="T3177">(</text:span><text:span text:style-name="T3178">全里</text:span><text:span text:style-name="T3179">)</text:span></text:p>
            <text:p text:style-name="P3180"><text:span text:style-name="T3181">舊社里</text:span><text:span text:style-name="T3182">(</text:span><text:span text:style-name="T3183">全里</text:span><text:span text:style-name="T3184">)</text:span></text:p>
            <text:p text:style-name="P3185"><text:span text:style-name="T3186">聯合里</text:span><text:span text:style-name="T3187">(</text:span><text:span text:style-name="T3188">全里</text:span><text:span text:style-name="T3189">)</text:span></text:p>
            <text:p text:style-name="P3190"><text:span text:style-name="T3191">太平里</text:span><text:span text:style-name="T3192">(</text:span><text:span text:style-name="T3193">全里</text:span><text:span text:style-name="T3194">)</text:span></text:p>
            <text:p text:style-name="P3195"><text:span text:style-name="T3196">眉山里</text:span><text:span text:style-name="T3197">(</text:span><text:span text:style-name="T3198">全里</text:span><text:span text:style-name="T3199">)</text:span></text:p>
            <text:p text:style-name="P3200"><text:span text:style-name="T3201">月眉里</text:span><text:span text:style-name="T3202">(</text:span><text:span text:style-name="T3203">全里</text:span><text:span text:style-name="T3204">)</text:span></text:p>
          </table:table-cell>
          <table:table-cell table:style-name="TableCell3205">
            <text:p text:style-name="P3206"><text:span text:style-name="T3207">義里里</text:span><text:span text:style-name="T3208">(</text:span><text:span text:style-name="T3209">全里</text:span><text:span text:style-name="T3210">)</text:span></text:p>
            <text:p text:style-name="P3211"><text:span text:style-name="T3212">義德里</text:span><text:span text:style-name="T3213">(</text:span><text:span text:style-name="T3214">全里</text:span><text:span text:style-name="T3215">)</text:span></text:p>
            <text:p text:style-name="P3216"><text:span text:style-name="T3217">仁里里</text:span><text:span text:style-name="T3218">(</text:span><text:span text:style-name="T3219">全里</text:span><text:span text:style-name="T3220">)</text:span></text:p>
            <text:p text:style-name="P3221"><text:span text:style-name="T3222">泰安里</text:span><text:span text:style-name="T3223">(</text:span><text:span text:style-name="T3224">全里</text:span><text:span text:style-name="T3225">)</text:span></text:p>
            <text:p text:style-name="P3226"><text:span text:style-name="T3227">公館里</text:span><text:span text:style-name="T3228">(</text:span><text:span text:style-name="T3229">全里</text:span><text:span text:style-name="T3230">)</text:span></text:p>
            <text:p text:style-name="P3231"><text:span text:style-name="T3232">厚里里</text:span><text:span text:style-name="T3233">(</text:span><text:span text:style-name="T3234">全里</text:span><text:span text:style-name="T3235">)</text:span></text:p>
            <text:p text:style-name="P3236"><text:span text:style-name="T3237">墩東里</text:span><text:span text:style-name="T3238">(</text:span><text:span text:style-name="T3239">全里</text:span><text:span text:style-name="T3240">)</text:span></text:p>
            <text:p text:style-name="P3241"><text:span text:style-name="T3242">后里里</text:span><text:span text:style-name="T3243">(</text:span><text:span text:style-name="T3244">全里</text:span><text:span text:style-name="T3245">)</text:span></text:p>
            <text:p text:style-name="P3246"><text:span text:style-name="T3247">廣福里</text:span><text:span text:style-name="T3248">(</text:span><text:span text:style-name="T3249">全里</text:span><text:span text:style-name="T3250">)</text:span></text:p>
            <text:p text:style-name="P3251"><text:span text:style-name="T3252">墩南里</text:span><text:span text:style-name="T3253">(</text:span><text:span text:style-name="T3254">第</text:span><text:span text:style-name="T3255">4-9</text:span><text:span text:style-name="T3256">、</text:span><text:span text:style-name="T3257">11</text:span><text:span text:style-name="T3258">-</text:span><text:span text:style-name="T3259">13</text:span><text:span text:style-name="T3260">鄰</text:span><text:span text:style-name="T3261">)</text:span></text:p>
          </table:table-cell>
        </table:table-row>
        <table:table-row table:style-name="TableRow3262">
          <table:table-cell table:style-name="TableCell3263" table:number-columns-spanned="2">
            <text:p text:style-name="P3264">校址</text:p>
          </table:table-cell>
          <table:covered-table-cell/>
          <table:table-cell table:style-name="TableCell3265">
            <text:p text:style-name="P3266">豐原區朝陽路33號</text:p>
          </table:table-cell>
          <table:table-cell table:style-name="TableCell3267">
            <text:p text:style-name="P3268">后里區中眉路169號</text:p>
          </table:table-cell>
          <table:table-cell table:style-name="TableCell3269">
            <text:p text:style-name="P3270">后里區三豐路三段968號</text:p>
          </table:table-cell>
        </table:table-row>
        <table:table-row table:style-name="TableRow3271">
          <table:table-cell table:style-name="TableCell3272" table:number-columns-spanned="2">
            <text:p text:style-name="P3273">電話聯絡</text:p>
          </table:table-cell>
          <table:covered-table-cell/>
          <table:table-cell table:style-name="TableCell3274">
            <text:p text:style-name="P3275">25203470</text:p>
          </table:table-cell>
          <table:table-cell table:style-name="TableCell3276">
            <text:p text:style-name="P3277">25562409</text:p>
          </table:table-cell>
          <table:table-cell table:style-name="TableCell3278">
            <text:p text:style-name="P3279">25562012</text:p>
          </table:table-cell>
        </table:table-row>
      </table:table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 table:number-columns-spanned="2">
            <text:p text:style-name="P3289">編號</text:p>
          </table:table-cell>
          <table:covered-table-cell/>
          <table:table-cell table:style-name="TableCell3291">
            <text:p text:style-name="P3292">35</text:p>
          </table:table-cell>
          <table:table-cell table:style-name="TableCell3293">
            <text:p text:style-name="P3294">36</text:p>
          </table:table-cell>
          <table:table-cell table:style-name="TableCell3295">
            <text:p text:style-name="P3296">37</text:p>
          </table:table-cell>
          <table:table-cell table:style-name="TableCell3297">
            <text:p text:style-name="P3298">38</text:p>
          </table:table-cell>
        </table:table-row>
        <table:table-row table:style-name="TableRow3299">
          <table:table-cell table:style-name="TableCell3300" table:number-columns-spanned="2">
            <text:p text:style-name="P3301">學校名稱</text:p>
          </table:table-cell>
          <table:covered-table-cell/>
          <table:table-cell table:style-name="TableCell3302">
            <text:p text:style-name="P3303">神岡高工</text:p>
            <text:p text:style-name="P3304"><text:span text:style-name="T3305">國中部</text:span></text:p>
          </table:table-cell>
          <table:table-cell table:style-name="TableCell3306">
            <text:p text:style-name="P3307"><text:span text:style-name="T3308">神圳國中</text:span></text:p>
          </table:table-cell>
          <table:table-cell table:style-name="TableCell3309">
            <text:p text:style-name="P3310"><text:span text:style-name="T3311">大雅國中</text:span></text:p>
          </table:table-cell>
          <table:table-cell table:style-name="TableCell3312">
            <text:p text:style-name="P3313"><text:span text:style-name="T3314">大華國中</text:span></text:p>
          </table:table-cell>
        </table:table-row>
        <table:table-row table:style-name="TableRow3315">
          <table:table-cell table:style-name="TableCell3316" table:number-rows-spanned="2">
            <text:p text:style-name="P3317">學　　　　　　區　　　　　　範　　　　　　圍</text:p>
          </table:table-cell>
          <table:table-cell table:style-name="TableCell3318">
            <text:p text:style-name="P3319"><text:span text:style-name="T3320">行政區</text:span></text:p>
          </table:table-cell>
          <table:table-cell table:style-name="TableCell3321">
            <text:p text:style-name="P3322">神岡區</text:p>
          </table:table-cell>
          <table:table-cell table:style-name="TableCell3323">
            <text:p text:style-name="P3324">神岡區</text:p>
          </table:table-cell>
          <table:table-cell table:style-name="TableCell3325">
            <text:p text:style-name="P3326">大雅區</text:p>
          </table:table-cell>
          <table:table-cell table:style-name="TableCell3327">
            <text:p text:style-name="P3328">大雅區</text:p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里　　　　　　　　　　鄰</text:p>
          </table:table-cell>
          <table:table-cell table:style-name="TableCell3333">
            <text:p text:style-name="P3334"><text:span text:style-name="T3335">社口里</text:span><text:span text:style-name="T3336">(</text:span><text:span text:style-name="T3337">全里</text:span><text:span text:style-name="T3338">)</text:span></text:p>
            <text:p text:style-name="P3339"><text:span text:style-name="T3340">社南里</text:span><text:span text:style-name="T3341">(</text:span><text:span text:style-name="T3342">全里</text:span><text:span text:style-name="T3343">)</text:span></text:p>
            <text:p text:style-name="P3344"><text:span text:style-name="T3345">三角里</text:span><text:span text:style-name="T3346">(</text:span><text:span text:style-name="T3347">全里</text:span><text:span text:style-name="T3348">)</text:span></text:p>
            <text:p text:style-name="P3349"><text:span text:style-name="T3350">岸裡里</text:span><text:span text:style-name="T3351">(</text:span><text:span text:style-name="T3352">全里</text:span><text:span text:style-name="T3353">)</text:span></text:p>
            <text:p text:style-name="P3354"><text:span text:style-name="T3355">大社里</text:span><text:span text:style-name="T3356">(</text:span><text:span text:style-name="T3357">全里</text:span><text:span text:style-name="T3358">)</text:span></text:p>
            <text:p text:style-name="P3359"><text:span text:style-name="T3360">北庄里</text:span><text:span text:style-name="T3361">(1</text:span><text:span text:style-name="T3362">、</text:span><text:span text:style-name="T3363">2</text:span><text:span text:style-name="T3364">、</text:span><text:span text:style-name="T3365">3</text:span><text:span text:style-name="T3366">、</text:span><text:span text:style-name="T3367">16</text:span><text:span text:style-name="T3368">、</text:span><text:span text:style-name="T3369">17</text:span><text:span text:style-name="T3370">鄰</text:span><text:span text:style-name="T3371">)</text:span></text:p>
            <text:p text:style-name="P3372"><text:span text:style-name="T3373">庄後里</text:span><text:span text:style-name="T3374">(8</text:span><text:span text:style-name="T3375">、</text:span><text:span text:style-name="T3376">9</text:span><text:span text:style-name="T3377">、</text:span><text:span text:style-name="T3378">12</text:span><text:span text:style-name="T3379">、</text:span><text:span text:style-name="T3380">13</text:span><text:span text:style-name="T3381">、</text:span><text:span text:style-name="T3382">14</text:span><text:span text:style-name="T3383">鄰</text:span><text:span text:style-name="T3384">)</text:span></text:p>
            <text:p text:style-name="P3385"><text:span text:style-name="T3386">溪洲里</text:span><text:span text:style-name="T3387">【神圳、豐原國中及神岡高工共同學區】</text:span></text:p>
          </table:table-cell>
          <table:table-cell table:style-name="TableCell3388">
            <text:p text:style-name="P3389"><text:span text:style-name="T3390">神岡里</text:span><text:span text:style-name="T3391">(</text:span><text:span text:style-name="T3392">全里</text:span><text:span text:style-name="T3393">)</text:span></text:p>
            <text:p text:style-name="P3394"><text:span text:style-name="T3395">山皮里</text:span><text:span text:style-name="T3396">(</text:span><text:span text:style-name="T3397">全里</text:span><text:span text:style-name="T3398">)</text:span></text:p>
            <text:p text:style-name="P3399"><text:span text:style-name="T3400">圳堵里</text:span><text:span text:style-name="T3401">(</text:span><text:span text:style-name="T3402">全里</text:span><text:span text:style-name="T3403">)</text:span></text:p>
            <text:p text:style-name="P3404"><text:span text:style-name="T3405">圳前里</text:span><text:span text:style-name="T3406">(</text:span><text:span text:style-name="T3407">全里</text:span><text:span text:style-name="T3408">)</text:span></text:p>
            <text:p text:style-name="P3409"><text:span text:style-name="T3410">庄前里</text:span><text:span text:style-name="T3411">(</text:span><text:span text:style-name="T3412">全里</text:span><text:span text:style-name="T3413">)</text:span></text:p>
            <text:p text:style-name="P3414"><text:span text:style-name="T3415">新庄里</text:span><text:span text:style-name="T3416">(</text:span><text:span text:style-name="T3417">全里</text:span><text:span text:style-name="T3418">)</text:span></text:p>
            <text:p text:style-name="P3419"><text:span text:style-name="T3420">北庄里</text:span><text:span text:style-name="T3421">(4-15</text:span><text:span text:style-name="T3422">鄰與</text:span><text:span text:style-name="T3423">18</text:span><text:span text:style-name="T3424">鄰</text:span><text:span text:style-name="T3425">)</text:span></text:p>
            <text:p text:style-name="P3426"><text:span text:style-name="T3427">庄後里</text:span><text:span text:style-name="T3428">(1-7</text:span><text:span text:style-name="T3429">鄰與</text:span><text:span text:style-name="T3430">10.11</text:span><text:span text:style-name="T3431">鄰</text:span><text:span text:style-name="T3432">)</text:span></text:p>
            <text:p text:style-name="P3433">清水區</text:p>
            <text:p text:style-name="P3434"><text:span text:style-name="T3435">東山里</text:span><text:span text:style-name="T3436">(</text:span><text:span text:style-name="T3437">全里</text:span><text:span text:style-name="T3438">)</text:span></text:p>
            <text:p text:style-name="P3439">大雅區</text:p>
            <text:p text:style-name="P3440"><text:span text:style-name="T3441">員林里</text:span><text:span text:style-name="T3442">(1</text:span><text:span text:style-name="T3443">-</text:span><text:span text:style-name="T3444">7</text:span><text:span text:style-name="T3445">鄰</text:span><text:span text:style-name="T3446">)</text:span></text:p>
            <text:p text:style-name="P3447"><text:span text:style-name="T3448">【大雅、神圳國中共同學區】</text:span><text:span text:style-name="T3449"><text:s/></text:span></text:p>
            <text:p text:style-name="P3450">溪洲里</text:p>
            <text:p text:style-name="P3451"><text:span text:style-name="T3452">【神圳、豐原國中及神岡高工共同學區】</text:span></text:p>
          </table:table-cell>
          <table:table-cell table:style-name="TableCell3453">
            <text:p text:style-name="P3454"><text:span text:style-name="T3455">大雅里</text:span><text:span text:style-name="T3456">(</text:span><text:span text:style-name="T3457">全里</text:span><text:span text:style-name="T3458">)</text:span></text:p>
            <text:p text:style-name="P3459"><text:span text:style-name="T3460">員林里</text:span><text:span text:style-name="T3461">(1</text:span><text:span text:style-name="T3462">-</text:span><text:span text:style-name="T3463">7</text:span><text:span text:style-name="T3464">鄰</text:span><text:span text:style-name="T3465">)</text:span></text:p>
            <text:p text:style-name="P3466"><text:span text:style-name="T3467">【大雅、神圳國中共同學區】</text:span></text:p>
            <text:p text:style-name="P3468"><text:span text:style-name="T3469">員林里</text:span><text:span text:style-name="T3470">(8</text:span><text:span text:style-name="T3471">-</text:span><text:span text:style-name="T3472">31</text:span><text:span text:style-name="T3473">鄰</text:span><text:span text:style-name="T3474">)</text:span></text:p>
            <text:p text:style-name="P3475"><text:span text:style-name="T3476">六寶里</text:span><text:span text:style-name="T3477">(</text:span><text:span text:style-name="T3478">全里</text:span><text:span text:style-name="T3479">)</text:span></text:p>
            <text:p text:style-name="P3480"><text:span text:style-name="T3481">秀山里</text:span><text:span text:style-name="T3482">(</text:span><text:span text:style-name="T3483">全里</text:span><text:span text:style-name="T3484">)</text:span></text:p>
            <text:p text:style-name="P3485"><text:span text:style-name="T3486">忠義里</text:span><text:span text:style-name="T3487">(</text:span><text:span text:style-name="T3488">全里</text:span><text:span text:style-name="T3489">)</text:span></text:p>
            <text:p text:style-name="P3490"><text:span text:style-name="T3491">上雅里</text:span><text:span text:style-name="T3492">(</text:span><text:span text:style-name="T3493">全里</text:span><text:span text:style-name="T3494">)</text:span></text:p>
            <text:p text:style-name="P3495"><text:span text:style-name="T3496">橫山里</text:span><text:span text:style-name="T3497">(1</text:span><text:span text:style-name="T3498">鄰、</text:span><text:span text:style-name="T3499">4</text:span><text:span text:style-name="T3500">-</text:span><text:span text:style-name="T3501">14</text:span><text:span text:style-name="T3502">鄰、</text:span><text:span text:style-name="T3503">16</text:span><text:span text:style-name="T3504">鄰、</text:span><text:span text:style-name="T3505">17</text:span><text:span text:style-name="T3506">鄰</text:span><text:span text:style-name="T3507">)</text:span></text:p>
            <text:p text:style-name="P3508"><text:span text:style-name="T3509">文雅里</text:span><text:span text:style-name="T3510">(7</text:span><text:span text:style-name="T3511">-</text:span><text:span text:style-name="T3512">25</text:span><text:span text:style-name="T3513">鄰</text:span><text:span text:style-name="T3514">)</text:span></text:p>
            <text:p text:style-name="P3515"><text:span text:style-name="T3516">二和里</text:span><text:span text:style-name="T3517">(4</text:span><text:span text:style-name="T3518">-</text:span><text:span text:style-name="T3519">17</text:span><text:span text:style-name="T3520">鄰、</text:span><text:span text:style-name="T3521">19</text:span><text:span text:style-name="T3522">、</text:span><text:span text:style-name="T3523">20</text:span><text:span text:style-name="T3524">、</text:span><text:span text:style-name="T3525">23</text:span><text:span text:style-name="T3526">鄰</text:span><text:span text:style-name="T3527">)</text:span></text:p>
          </table:table-cell>
          <table:table-cell table:style-name="TableCell3528">
            <text:p text:style-name="P3529"><text:span text:style-name="T3530">西寶里</text:span><text:span text:style-name="T3531">(</text:span><text:span text:style-name="T3532">全里</text:span><text:span text:style-name="T3533">)</text:span></text:p>
            <text:p text:style-name="P3534"><text:span text:style-name="T3535">上楓里</text:span><text:span text:style-name="T3536">(</text:span><text:span text:style-name="T3537">全里</text:span><text:span text:style-name="T3538">)</text:span></text:p>
            <text:p text:style-name="P3539"><text:span text:style-name="T3540">大楓里</text:span><text:span text:style-name="T3541">(</text:span><text:span text:style-name="T3542">全里</text:span><text:span text:style-name="T3543">)</text:span></text:p>
            <text:p text:style-name="P3544"><text:span text:style-name="T3545">雅楓里</text:span><text:span text:style-name="T3546">(</text:span><text:span text:style-name="T3547">全里</text:span><text:span text:style-name="T3548">)</text:span></text:p>
            <text:p text:style-name="P3549"><text:span text:style-name="T3550">三和里</text:span><text:span text:style-name="T3551">(</text:span><text:span text:style-name="T3552">全里</text:span><text:span text:style-name="T3553">)</text:span></text:p>
            <text:p text:style-name="P3554"><text:span text:style-name="T3555">四德里</text:span><text:span text:style-name="T3556">(</text:span><text:span text:style-name="T3557">全里</text:span><text:span text:style-name="T3558">)</text:span></text:p>
            <text:p text:style-name="P3559"><text:span text:style-name="T3560">二和里</text:span><text:span text:style-name="T3561">(1</text:span><text:span text:style-name="T3562">-</text:span><text:span text:style-name="T3563">3</text:span><text:span text:style-name="T3564">鄰、</text:span><text:span text:style-name="T3565">18<text:s/></text:span></text:p>
            <text:p text:style-name="P3566"><text:span text:style-name="T3567"><text:s text:c="7"/></text:span><text:span text:style-name="T3568">鄰、</text:span><text:span text:style-name="T3569">21</text:span><text:span text:style-name="T3570">-</text:span><text:span text:style-name="T3571">22</text:span></text:p>
            <text:p text:style-name="P3572"><text:s text:c="7"/>鄰)</text:p>
            <text:p text:style-name="P3573"><text:span text:style-name="T3574">文雅里</text:span><text:span text:style-name="T3575">(1</text:span><text:span text:style-name="T3576">-</text:span><text:span text:style-name="T3577">6</text:span><text:span text:style-name="T3578">鄰</text:span><text:span text:style-name="T3579">)</text:span></text:p>
            <text:p text:style-name="P3580"><text:span text:style-name="T3581">橫山里</text:span><text:span text:style-name="T3582">(2</text:span><text:span text:style-name="T3583">-</text:span><text:span text:style-name="T3584">3</text:span><text:span text:style-name="T3585">鄰、</text:span><text:span text:style-name="T3586">15</text:span></text:p>
            <text:p text:style-name="P3587"><text:span text:style-name="T3588"><text:s text:c="7"/></text:span><text:span text:style-name="T3589">鄰、</text:span><text:span text:style-name="T3590">18</text:span><text:span text:style-name="T3591">-</text:span><text:span text:style-name="T3592">19</text:span></text:p>
            <text:p text:style-name="P3593"><text:span text:style-name="T3594"><text:s text:c="7"/></text:span><text:span text:style-name="T3595">鄰</text:span><text:span text:style-name="T3596">)</text:span></text:p>
          </table:table-cell>
        </table:table-row>
        <table:table-row table:style-name="TableRow3597">
          <table:table-cell table:style-name="TableCell3598" table:number-columns-spanned="2">
            <text:p text:style-name="P3599">校址</text:p>
          </table:table-cell>
          <table:covered-table-cell/>
          <table:table-cell table:style-name="TableCell3600">
            <text:p text:style-name="P3601">神岡區中山路627號</text:p>
          </table:table-cell>
          <table:table-cell table:style-name="TableCell3602">
            <text:p text:style-name="P3603">神岡區神清路61號</text:p>
          </table:table-cell>
          <table:table-cell table:style-name="TableCell3604">
            <text:p text:style-name="P3605">大雅區學府路280號</text:p>
          </table:table-cell>
          <table:table-cell table:style-name="TableCell3606">
            <text:p text:style-name="P3607">大雅區雅環路一段2號</text:p>
          </table:table-cell>
        </table:table-row>
        <table:table-row table:style-name="TableRow3608">
          <table:table-cell table:style-name="TableCell3609" table:number-columns-spanned="2">
            <text:p text:style-name="P3610">電話聯絡</text:p>
          </table:table-cell>
          <table:covered-table-cell/>
          <table:table-cell table:style-name="TableCell3611">
            <text:p text:style-name="P3612">25623421</text:p>
          </table:table-cell>
          <table:table-cell table:style-name="TableCell3613">
            <text:p text:style-name="P3614">25624669</text:p>
          </table:table-cell>
          <table:table-cell table:style-name="TableCell3615">
            <text:p text:style-name="P3616">25672171</text:p>
          </table:table-cell>
          <table:table-cell table:style-name="TableCell3617">
            <text:p text:style-name="P3618">25688251</text:p>
          </table:table-cell>
        </table:table-row>
      </table:table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 table:number-columns-spanned="2">
            <text:p text:style-name="P3627">編號</text:p>
          </table:table-cell>
          <table:covered-table-cell/>
          <table:table-cell table:style-name="TableCell3629">
            <text:p text:style-name="P3630">39</text:p>
          </table:table-cell>
          <table:table-cell table:style-name="TableCell3631">
            <text:p text:style-name="P3632">40</text:p>
          </table:table-cell>
          <table:table-cell table:style-name="TableCell3633">
            <text:p text:style-name="P3634">41</text:p>
          </table:table-cell>
        </table:table-row>
        <table:table-row table:style-name="TableRow3635">
          <table:table-cell table:style-name="TableCell3636" table:number-columns-spanned="2">
            <text:p text:style-name="P3637">學校名稱</text:p>
          </table:table-cell>
          <table:covered-table-cell/>
          <table:table-cell table:style-name="TableCell3638">
            <text:p text:style-name="P3639"><text:span text:style-name="T3640">潭子國中</text:span></text:p>
          </table:table-cell>
          <table:table-cell table:style-name="TableCell3641">
            <text:p text:style-name="P3642"><text:span text:style-name="T3643">潭秀國中</text:span></text:p>
          </table:table-cell>
          <table:table-cell table:style-name="TableCell3644">
            <text:p text:style-name="P3645"><text:span text:style-name="T3646">外埔國中</text:span></text:p>
          </table:table-cell>
        </table:table-row>
        <table:table-row table:style-name="TableRow3647">
          <table:table-cell table:style-name="TableCell3648" table:number-rows-spanned="2">
            <text:p text:style-name="P3649">學　　　　　　區　　　　　　範　　　　　　圍</text:p>
          </table:table-cell>
          <table:table-cell table:style-name="TableCell3650">
            <text:p text:style-name="P3651">行政區</text:p>
          </table:table-cell>
          <table:table-cell table:style-name="TableCell3652">
            <text:p text:style-name="P3653">潭子區</text:p>
          </table:table-cell>
          <table:table-cell table:style-name="TableCell3654">
            <text:p text:style-name="P3655">潭子區</text:p>
          </table:table-cell>
          <table:table-cell table:style-name="TableCell3656">
            <text:p text:style-name="P3657">外埔區</text:p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里　　　　　　　　　　鄰</text:p>
          </table:table-cell>
          <table:table-cell table:style-name="TableCell3662">
            <text:p text:style-name="P3663"><text:span text:style-name="T3664">嘉仁里</text:span><text:span text:style-name="T3665">(</text:span><text:span text:style-name="T3666">全</text:span><text:span text:style-name="T3667">里</text:span><text:span text:style-name="T3668">)</text:span></text:p>
            <text:p text:style-name="P3669"><text:span text:style-name="T3670">潭北里</text:span><text:span text:style-name="T3671">(</text:span><text:span text:style-name="T3672">全里</text:span><text:span text:style-name="T3673">)</text:span></text:p>
            <text:p text:style-name="P3674"><text:span text:style-name="T3675">聚興里</text:span><text:span text:style-name="T3676">(</text:span><text:span text:style-name="T3677">全里</text:span><text:span text:style-name="T3678">)</text:span></text:p>
            <text:p text:style-name="P3679"><text:span text:style-name="T3680">新田里</text:span><text:span text:style-name="T3681">(</text:span><text:span text:style-name="T3682">全里</text:span><text:span text:style-name="T3683">)</text:span></text:p>
            <text:p text:style-name="P3684"><text:span text:style-name="T3685">頭家東里</text:span><text:span text:style-name="T3686">(</text:span><text:span text:style-name="T3687">全里</text:span><text:span text:style-name="T3688">)</text:span></text:p>
            <text:p text:style-name="P3689"><text:span text:style-name="T3690">潭陽里</text:span><text:span text:style-name="T3691">(</text:span><text:span text:style-name="T3692">中山路以東</text:span><text:span text:style-name="T3693">)</text:span></text:p>
            <text:p text:style-name="P3694"><text:span text:style-name="T3695">福仁里</text:span><text:span text:style-name="T3696">(</text:span><text:span text:style-name="T3697">中山路以東</text:span><text:span text:style-name="T3698">)</text:span></text:p>
            <text:p text:style-name="P3699"><text:span text:style-name="T3700">栗林里</text:span><text:span text:style-name="T3701">(</text:span><text:span text:style-name="T3702">中山路以東</text:span><text:span text:style-name="T3703">)</text:span></text:p>
            <text:p text:style-name="P3704"><text:span text:style-name="T3705">潭秀里</text:span><text:span text:style-name="T3706">(</text:span><text:span text:style-name="T3707">中山路以東</text:span><text:span text:style-name="T3708">)</text:span></text:p>
            <text:p text:style-name="P3709"/>
          </table:table-cell>
          <table:table-cell table:style-name="TableCell3710">
            <text:p text:style-name="P3711"><text:span text:style-name="T3712">大富里</text:span><text:span text:style-name="T3713">(</text:span><text:span text:style-name="T3714">全里</text:span><text:span text:style-name="T3715">)</text:span></text:p>
            <text:p text:style-name="P3716"><text:span text:style-name="T3717">東寶里</text:span><text:span text:style-name="T3718">(</text:span><text:span text:style-name="T3719">全里</text:span><text:span text:style-name="T3720">)</text:span></text:p>
            <text:p text:style-name="P3721"><text:span text:style-name="T3722">大豐里</text:span><text:span text:style-name="T3723">(</text:span><text:span text:style-name="T3724">全里</text:span><text:span text:style-name="T3725">)</text:span></text:p>
            <text:p text:style-name="P3726"><text:span text:style-name="T3727">家興里</text:span><text:span text:style-name="T3728">(</text:span><text:span text:style-name="T3729">全里</text:span><text:span text:style-name="T3730">)</text:span></text:p>
            <text:p text:style-name="P3731"><text:span text:style-name="T3732">頭家里</text:span><text:span text:style-name="T3733">(</text:span><text:span text:style-name="T3734">全里</text:span><text:span text:style-name="T3735">)<text:s/></text:span></text:p>
            <text:p text:style-name="P3736"><text:span text:style-name="T3737">甘蔗里</text:span><text:span text:style-name="T3738">(</text:span><text:span text:style-name="T3739">全里</text:span><text:span text:style-name="T3740">)</text:span></text:p>
            <text:p text:style-name="P3741"><text:span text:style-name="T3742">家福里</text:span><text:span text:style-name="T3743">(</text:span><text:span text:style-name="T3744">全里</text:span><text:span text:style-name="T3745">)</text:span></text:p>
            <text:p text:style-name="P3746"><text:span text:style-name="T3747">潭陽里</text:span><text:span text:style-name="T3748">(</text:span><text:span text:style-name="T3749">中山路以西</text:span><text:span text:style-name="T3750">)</text:span></text:p>
            <text:p text:style-name="P3751"><text:span text:style-name="T3752">福仁里</text:span><text:span text:style-name="T3753">(</text:span><text:span text:style-name="T3754">中山路以西</text:span><text:span text:style-name="T3755">)</text:span></text:p>
            <text:p text:style-name="P3756"><text:span text:style-name="T3757">栗林里</text:span><text:span text:style-name="T3758">(</text:span><text:span text:style-name="T3759">中山路以西</text:span><text:span text:style-name="T3760">)</text:span></text:p>
            <text:p text:style-name="P3761"><text:span text:style-name="T3762">潭秀里</text:span><text:span text:style-name="T3763">(</text:span><text:span text:style-name="T3764">中山路以西</text:span><text:span text:style-name="T3765">)</text:span></text:p>
            <text:p text:style-name="P3766"/>
          </table:table-cell>
          <table:table-cell table:style-name="TableCell3767">
            <text:p text:style-name="P3768"><text:span text:style-name="T3769">永豐里</text:span><text:span text:style-name="T3770">(</text:span><text:span text:style-name="T3771">全里</text:span><text:span text:style-name="T3772">)</text:span></text:p>
            <text:p text:style-name="P3773"><text:span text:style-name="T3774">六分里</text:span><text:span text:style-name="T3775">(</text:span><text:span text:style-name="T3776">全里</text:span><text:span text:style-name="T3777">)</text:span></text:p>
            <text:p text:style-name="P3778"><text:span text:style-name="T3779">三崁里</text:span><text:span text:style-name="T3780">(</text:span><text:span text:style-name="T3781">全里</text:span><text:span text:style-name="T3782">)</text:span></text:p>
            <text:p text:style-name="P3783"><text:span text:style-name="T3784">大同里</text:span><text:span text:style-name="T3785">(</text:span><text:span text:style-name="T3786">全里</text:span><text:span text:style-name="T3787">)</text:span></text:p>
            <text:p text:style-name="P3788"><text:span text:style-name="T3789">大東里</text:span><text:span text:style-name="T3790">(</text:span><text:span text:style-name="T3791">全里</text:span><text:span text:style-name="T3792">)</text:span></text:p>
            <text:p text:style-name="P3793"><text:span text:style-name="T3794">水美里</text:span><text:span text:style-name="T3795">(</text:span><text:span text:style-name="T3796">全里</text:span><text:span text:style-name="T3797">)</text:span></text:p>
            <text:p text:style-name="P3798"><text:span text:style-name="T3799">鐵山里</text:span><text:span text:style-name="T3800">(</text:span><text:span text:style-name="T3801">全里</text:span><text:span text:style-name="T3802">)</text:span></text:p>
            <text:p text:style-name="P3803"><text:span text:style-name="T3804">馬鳴里</text:span><text:span text:style-name="T3805">(</text:span><text:span text:style-name="T3806">全里</text:span><text:span text:style-name="T3807">)</text:span></text:p>
            <text:p text:style-name="P3808"><text:span text:style-name="T3809">中山里</text:span><text:span text:style-name="T3810">(</text:span><text:span text:style-name="T3811">全里</text:span><text:span text:style-name="T3812">)</text:span></text:p>
            <text:p text:style-name="P3813"><text:span text:style-name="T3814">土城里</text:span><text:span text:style-name="T3815">(</text:span><text:span text:style-name="T3816">全里</text:span><text:span text:style-name="T3817">)</text:span></text:p>
            <text:p text:style-name="P3818"><text:span text:style-name="T3819">廍子里</text:span><text:span text:style-name="T3820">(</text:span><text:span text:style-name="T3821">全里</text:span><text:span text:style-name="T3822">)</text:span></text:p>
          </table:table-cell>
        </table:table-row>
        <table:table-row table:style-name="TableRow3823">
          <table:table-cell table:style-name="TableCell3824" table:number-columns-spanned="2">
            <text:p text:style-name="P3825">校址</text:p>
          </table:table-cell>
          <table:covered-table-cell/>
          <table:table-cell table:style-name="TableCell3826">
            <text:p text:style-name="P3827">潭子區潭興路二段419巷1號</text:p>
          </table:table-cell>
          <table:table-cell table:style-name="TableCell3828">
            <text:p text:style-name="P3829">潭子區雅潭路一段175號</text:p>
          </table:table-cell>
          <table:table-cell table:style-name="TableCell3830">
            <text:p text:style-name="P3831">外埔區外埔路999號</text:p>
          </table:table-cell>
        </table:table-row>
        <table:table-row table:style-name="TableRow3832">
          <table:table-cell table:style-name="TableCell3833" table:number-columns-spanned="2">
            <text:p text:style-name="P3834">電話聯絡</text:p>
          </table:table-cell>
          <table:covered-table-cell/>
          <table:table-cell table:style-name="TableCell3835">
            <text:p text:style-name="P3836">25376192</text:p>
          </table:table-cell>
          <table:table-cell table:style-name="TableCell3837">
            <text:p text:style-name="P3838">25343542</text:p>
          </table:table-cell>
          <table:table-cell table:style-name="TableCell3839">
            <text:p text:style-name="P3840">26833721</text:p>
          </table:table-cell>
        </table:table-row>
      </table:table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 table:number-columns-spanned="2">
            <text:p text:style-name="P3849">編號</text:p>
          </table:table-cell>
          <table:covered-table-cell/>
          <table:table-cell table:style-name="TableCell3851">
            <text:p text:style-name="P3852">42</text:p>
          </table:table-cell>
          <table:table-cell table:style-name="TableCell3853">
            <text:p text:style-name="P3854">43</text:p>
          </table:table-cell>
          <table:table-cell table:style-name="TableCell3855">
            <text:p text:style-name="P3856">44</text:p>
          </table:table-cell>
        </table:table-row>
        <table:table-row table:style-name="TableRow3857">
          <table:table-cell table:style-name="TableCell3858" table:number-columns-spanned="2">
            <text:p text:style-name="P3859">學校名稱</text:p>
          </table:table-cell>
          <table:covered-table-cell/>
          <table:table-cell table:style-name="TableCell3860">
            <text:p text:style-name="P3861"><text:span text:style-name="T3862">清水國中</text:span></text:p>
          </table:table-cell>
          <table:table-cell table:style-name="TableCell3863">
            <text:p text:style-name="P3864"><text:span text:style-name="T3865">清泉國中</text:span></text:p>
          </table:table-cell>
          <table:table-cell table:style-name="TableCell3866">
            <text:p text:style-name="P3867"><text:span text:style-name="T3868">清海國中</text:span></text:p>
          </table:table-cell>
        </table:table-row>
        <table:table-row table:style-name="TableRow3869">
          <table:table-cell table:style-name="TableCell3870" table:number-rows-spanned="2">
            <text:p text:style-name="P3871">學　　　　　　區　　　　　　範　　　　　　圍</text:p>
          </table:table-cell>
          <table:table-cell table:style-name="TableCell3872">
            <text:p text:style-name="P3873">行政區</text:p>
          </table:table-cell>
          <table:table-cell table:style-name="TableCell3874">
            <text:p text:style-name="P3875">清水區</text:p>
          </table:table-cell>
          <table:table-cell table:style-name="TableCell3876">
            <text:p text:style-name="P3877">清水區</text:p>
          </table:table-cell>
          <table:table-cell table:style-name="TableCell3878">
            <text:p text:style-name="P3879">清水區</text:p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>
            <text:p text:style-name="P3883">里　　　　　　　　　　鄰</text:p>
          </table:table-cell>
          <table:table-cell table:style-name="TableCell3884">
            <text:p text:style-name="P3885"><text:span text:style-name="T3886">鰲峰里</text:span><text:span text:style-name="T3887">(</text:span><text:span text:style-name="T3888">全里</text:span><text:span text:style-name="T3889">)</text:span></text:p>
            <text:p text:style-name="P3890"><text:span text:style-name="T3891">靈泉里</text:span><text:span text:style-name="T3892">(</text:span><text:span text:style-name="T3893">全里</text:span><text:span text:style-name="T3894">)</text:span></text:p>
            <text:p text:style-name="P3895"><text:span text:style-name="T3896">清水里</text:span><text:span text:style-name="T3897">(</text:span><text:span text:style-name="T3898">全里</text:span><text:span text:style-name="T3899">)</text:span></text:p>
            <text:p text:style-name="P3900"><text:span text:style-name="T3901">文昌里</text:span><text:span text:style-name="T3902">(</text:span><text:span text:style-name="T3903">全里</text:span><text:span text:style-name="T3904">)</text:span></text:p>
            <text:p text:style-name="P3905"><text:span text:style-name="T3906">南寧里</text:span><text:span text:style-name="T3907">(</text:span><text:span text:style-name="T3908">全里</text:span><text:span text:style-name="T3909">)</text:span></text:p>
            <text:p text:style-name="P3910"><text:span text:style-name="T3911">西寧里</text:span><text:span text:style-name="T3912">(</text:span><text:span text:style-name="T3913">全里</text:span><text:span text:style-name="T3914">)</text:span></text:p>
            <text:p text:style-name="P3915"><text:span text:style-name="T3916">北寧里</text:span><text:span text:style-name="T3917">(</text:span><text:span text:style-name="T3918">全里</text:span><text:span text:style-name="T3919">)</text:span></text:p>
            <text:p text:style-name="P3920"><text:span text:style-name="T3921">中興里</text:span><text:span text:style-name="T3922">(</text:span><text:span text:style-name="T3923">全里</text:span><text:span text:style-name="T3924">)</text:span></text:p>
            <text:p text:style-name="P3925"><text:span text:style-name="T3926">西社里</text:span><text:span text:style-name="T3927">(</text:span><text:span text:style-name="T3928">全里</text:span><text:span text:style-name="T3929">)</text:span></text:p>
            <text:p text:style-name="P3930"><text:span text:style-name="T3931">南社里</text:span><text:span text:style-name="T3932">(1</text:span><text:span text:style-name="T3933">-</text:span><text:span text:style-name="T3934">19</text:span><text:span text:style-name="T3935">、</text:span><text:span text:style-name="T3936">21-31</text:span><text:span text:style-name="T3937">、</text:span><text:span text:style-name="T3938"><text:s/></text:span></text:p>
            <text:p text:style-name="P3939"><text:span text:style-name="T3940"><text:s text:c="7"/>34-38</text:span><text:span text:style-name="T3941">鄰</text:span><text:span text:style-name="T3942">)</text:span></text:p>
            <text:p text:style-name="P3943"><text:span text:style-name="T3944">中社里</text:span><text:span text:style-name="T3945">(14-15</text:span><text:span text:style-name="T3946">、</text:span><text:span text:style-name="T3947">20</text:span><text:span text:style-name="T3948">-</text:span><text:span text:style-name="T3949">38</text:span><text:span text:style-name="T3950">鄰</text:span><text:span text:style-name="T3951">)</text:span></text:p>
            <text:p text:style-name="P3952"><text:span text:style-name="T3953">田寮里</text:span><text:span text:style-name="T3954">(10</text:span><text:span text:style-name="T3955">-</text:span><text:span text:style-name="T3956">17</text:span><text:span text:style-name="T3957">鄰</text:span><text:span text:style-name="T3958">)</text:span></text:p>
            <text:p text:style-name="P3959"><text:span text:style-name="T3960">橋頭里</text:span><text:span text:style-name="T3961">(7</text:span><text:span text:style-name="T3962">-</text:span><text:span text:style-name="T3963">38</text:span><text:span text:style-name="T3964">鄰</text:span><text:span text:style-name="T3965">)</text:span></text:p>
            <text:p text:style-name="P3966"><text:span text:style-name="T3967">下湳里</text:span><text:span text:style-name="T3968">(15</text:span><text:span text:style-name="T3969">-</text:span><text:span text:style-name="T3970">28</text:span><text:span text:style-name="T3971">鄰</text:span><text:span text:style-name="T3972">)</text:span></text:p>
            <text:p text:style-name="P3973"><text:span text:style-name="T3974">秀水里</text:span><text:span text:style-name="T3975">(12</text:span><text:span text:style-name="T3976">、</text:span><text:span text:style-name="T3977">16</text:span><text:span text:style-name="T3978">-</text:span><text:span text:style-name="T3979">20</text:span><text:span text:style-name="T3980">鄰</text:span><text:span text:style-name="T3981">)</text:span></text:p>
            <text:p text:style-name="P3982"><text:span text:style-name="T3983">吳厝里</text:span><text:span text:style-name="T3984">(</text:span><text:span text:style-name="T3985">全里</text:span><text:span text:style-name="T3986">)</text:span></text:p>
            <text:p text:style-name="P3987"><text:span text:style-name="T3988">海風里</text:span><text:span text:style-name="T3989">(</text:span><text:span text:style-name="T3990">全里</text:span><text:span text:style-name="T3991">)</text:span></text:p>
            <text:p text:style-name="P3992"><text:span text:style-name="T3993">楊厝里</text:span><text:span text:style-name="T3994">(</text:span><text:span text:style-name="T3995">全里</text:span><text:span text:style-name="T3996">)</text:span></text:p>
          </table:table-cell>
          <table:table-cell table:style-name="TableCell3997">
            <text:p text:style-name="P3998"><text:span text:style-name="T3999">裕嘉里</text:span><text:span text:style-name="T4000">(</text:span><text:span text:style-name="T4001">全里</text:span><text:span text:style-name="T4002">)</text:span></text:p>
            <text:p text:style-name="P4003"><text:span text:style-name="T4004">高西里</text:span><text:span text:style-name="T4005">(</text:span><text:span text:style-name="T4006">全里</text:span><text:span text:style-name="T4007">)</text:span></text:p>
            <text:p text:style-name="P4008"><text:span text:style-name="T4009">高東里</text:span><text:span text:style-name="T4010">(</text:span><text:span text:style-name="T4011">全里</text:span><text:span text:style-name="T4012">)</text:span></text:p>
            <text:p text:style-name="P4013"><text:span text:style-name="T4014">高南里</text:span><text:span text:style-name="T4015">(</text:span><text:span text:style-name="T4016">全里</text:span><text:span text:style-name="T4017">)</text:span></text:p>
            <text:p text:style-name="P4018"><text:span text:style-name="T4019">高北里</text:span><text:span text:style-name="T4020">(</text:span><text:span text:style-name="T4021">全里</text:span><text:span text:style-name="T4022">)</text:span></text:p>
            <text:p text:style-name="P4023"><text:span text:style-name="T4024">高美里</text:span><text:span text:style-name="T4025">(</text:span><text:span text:style-name="T4026">全里</text:span><text:span text:style-name="T4027">)</text:span></text:p>
            <text:p text:style-name="P4028"><text:span text:style-name="T4029">國姓里</text:span><text:span text:style-name="T4030">(</text:span><text:span text:style-name="T4031">全里</text:span><text:span text:style-name="T4032">)</text:span></text:p>
            <text:p text:style-name="P4033"><text:span text:style-name="T4034">菁埔里</text:span><text:span text:style-name="T4035">(</text:span><text:span text:style-name="T4036">全里</text:span><text:span text:style-name="T4037">)</text:span></text:p>
            <text:p text:style-name="P4038"><text:span text:style-name="T4039">頂湳里</text:span><text:span text:style-name="T4040">(</text:span><text:span text:style-name="T4041">全里</text:span><text:span text:style-name="T4042">)</text:span></text:p>
            <text:p text:style-name="P4043"><text:span text:style-name="T4044">臨江里</text:span><text:span text:style-name="T4045">(1</text:span><text:span text:style-name="T4046">-</text:span><text:span text:style-name="T4047">5</text:span><text:span text:style-name="T4048">鄰、</text:span><text:span text:style-name="T4049">7</text:span><text:span text:style-name="T4050">鄰</text:span><text:span text:style-name="T4051">)</text:span></text:p>
            <text:p text:style-name="P4052"><text:span text:style-name="T4053">下湳里</text:span><text:span text:style-name="T4054">(1-14</text:span><text:span text:style-name="T4055">鄰</text:span><text:span text:style-name="T4056">)</text:span></text:p>
            <text:p text:style-name="P4057"><text:span text:style-name="T4058">田寮里</text:span><text:span text:style-name="T4059">(2-9</text:span><text:span text:style-name="T4060">鄰</text:span><text:span text:style-name="T4061">)</text:span></text:p>
            <text:p text:style-name="P4062"><text:span text:style-name="T4063">橋頭里</text:span><text:span text:style-name="T4064">(1-6</text:span><text:span text:style-name="T4065">鄰</text:span><text:span text:style-name="T4066">)</text:span></text:p>
          </table:table-cell>
          <table:table-cell table:style-name="TableCell4067">
            <text:p text:style-name="P4068"><text:span text:style-name="T4069">槺榔里</text:span><text:span text:style-name="T4070">(</text:span><text:span text:style-name="T4071">全里</text:span><text:span text:style-name="T4072">)</text:span></text:p>
            <text:p text:style-name="P4073"><text:span text:style-name="T4074">秀水里</text:span><text:span text:style-name="T4075">(</text:span><text:span text:style-name="T4076">全里</text:span><text:span text:style-name="T4077">)</text:span></text:p>
            <text:p text:style-name="P4078"><text:span text:style-name="T4079">臨江里</text:span><text:span text:style-name="T4080">(</text:span><text:span text:style-name="T4081">全里</text:span><text:span text:style-name="T4082">)</text:span></text:p>
            <text:p text:style-name="P4083"><text:span text:style-name="T4084">武鹿里</text:span><text:span text:style-name="T4085">(</text:span><text:span text:style-name="T4086">全里</text:span><text:span text:style-name="T4087">)</text:span></text:p>
            <text:p text:style-name="P4088"><text:span text:style-name="T4089">海濱里</text:span><text:span text:style-name="T4090">(</text:span><text:span text:style-name="T4091">全里</text:span><text:span text:style-name="T4092">)</text:span></text:p>
            <text:p text:style-name="P4093"><text:span text:style-name="T4094">中社里</text:span><text:span text:style-name="T4095">(</text:span><text:span text:style-name="T4096">全里</text:span><text:span text:style-name="T4097">)</text:span></text:p>
            <text:p text:style-name="P4098">南社里(20、32、33鄰)</text:p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校址</text:p>
          </table:table-cell>
          <table:covered-table-cell/>
          <table:table-cell table:style-name="TableCell4103">
            <text:p text:style-name="P4104">清水區西社里鰲峰路250號</text:p>
          </table:table-cell>
          <table:table-cell table:style-name="TableCell4105">
            <text:p text:style-name="P4106">清水區菁埔里臨海路27-2號</text:p>
          </table:table-cell>
          <table:table-cell table:style-name="TableCell4107">
            <text:p text:style-name="P4108">清水區中央路</text:p>
            <text:p text:style-name="P4109">51之60號</text:p>
          </table:table-cell>
        </table:table-row>
        <table:table-row table:style-name="TableRow4110">
          <table:table-cell table:style-name="TableCell4111" table:number-columns-spanned="2">
            <text:p text:style-name="P4112">電話聯絡</text:p>
          </table:table-cell>
          <table:covered-table-cell/>
          <table:table-cell table:style-name="TableCell4113">
            <text:p text:style-name="P4114">26262042</text:p>
          </table:table-cell>
          <table:table-cell table:style-name="TableCell4115">
            <text:p text:style-name="P4116">26113134</text:p>
          </table:table-cell>
          <table:table-cell table:style-name="TableCell4117">
            <text:p text:style-name="P4118">26271902</text:p>
          </table:table-cell>
        </table:table-row>
      </table:table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 table:number-columns-spanned="2">
            <text:p text:style-name="P4128">編號</text:p>
          </table:table-cell>
          <table:covered-table-cell/>
          <table:table-cell table:style-name="TableCell4130">
            <text:p text:style-name="P4131">45</text:p>
          </table:table-cell>
          <table:table-cell table:style-name="TableCell4132">
            <text:p text:style-name="P4133">46</text:p>
          </table:table-cell>
          <table:table-cell table:style-name="TableCell4134">
            <text:p text:style-name="P4135">47</text:p>
          </table:table-cell>
          <table:table-cell table:style-name="TableCell4136">
            <text:p text:style-name="P4137">48</text:p>
          </table:table-cell>
        </table:table-row>
        <table:table-row table:style-name="TableRow4138">
          <table:table-cell table:style-name="TableCell4139" table:number-columns-spanned="2">
            <text:p text:style-name="P4140">學校名稱</text:p>
          </table:table-cell>
          <table:covered-table-cell/>
          <table:table-cell table:style-name="TableCell4141">
            <text:p text:style-name="P4142">中港高中</text:p>
            <text:p text:style-name="P4143"><text:span text:style-name="T4144">國中部</text:span></text:p>
          </table:table-cell>
          <table:table-cell table:style-name="TableCell4145">
            <text:p text:style-name="P4146"><text:span text:style-name="T4147">梧棲國中</text:span></text:p>
          </table:table-cell>
          <table:table-cell table:style-name="TableCell4148">
            <text:p text:style-name="P4149">大甲國中</text:p>
          </table:table-cell>
          <table:table-cell table:style-name="TableCell4150">
            <text:p text:style-name="P4151">日南國中</text:p>
          </table:table-cell>
        </table:table-row>
        <table:table-row table:style-name="TableRow4152">
          <table:table-cell table:style-name="TableCell4153" table:number-rows-spanned="2">
            <text:p text:style-name="P4154">學　　　　　　區　　　　　　範　　　　　　圍</text:p>
          </table:table-cell>
          <table:table-cell table:style-name="TableCell4155">
            <text:p text:style-name="P4156">行政區</text:p>
          </table:table-cell>
          <table:table-cell table:style-name="TableCell4157">
            <text:p text:style-name="P4158">梧棲區</text:p>
          </table:table-cell>
          <table:table-cell table:style-name="TableCell4159">
            <text:p text:style-name="P4160">梧棲區</text:p>
          </table:table-cell>
          <table:table-cell table:style-name="TableCell4161">
            <text:p text:style-name="P4162">大甲區</text:p>
          </table:table-cell>
          <table:table-cell table:style-name="TableCell4163">
            <text:p text:style-name="P4164">大甲區</text:p>
          </table:table-cell>
        </table:table-row>
        <table:table-row table:style-name="TableRow4165">
          <table:covered-table-cell>
            <text:p text:style-name="P4166"/>
          </table:covered-table-cell>
          <table:table-cell table:style-name="TableCell4167">
            <text:p text:style-name="P4168">里　　　　　　　　　　鄰</text:p>
          </table:table-cell>
          <table:table-cell table:style-name="TableCell4169">
            <text:p text:style-name="P4170">設籍梧棲區臺灣大道以南，港埠路以東之學區，包括梧棲區大村里、大庄里(不含36鄰)</text:p>
            <text:p text:style-name="P4171"><text:span text:style-name="T4172">永寧里</text:span><text:span text:style-name="T4173">(</text:span><text:span text:style-name="T4174">全里</text:span><text:span text:style-name="T4175">)</text:span></text:p>
            <text:p text:style-name="P4176"><text:span text:style-name="T4177">永安里</text:span><text:span text:style-name="T4178">(</text:span><text:span text:style-name="T4179">全里</text:span><text:span text:style-name="T4180">)</text:span></text:p>
            <text:p text:style-name="P4181"><text:span text:style-name="T4182">興農里</text:span><text:span text:style-name="T4183">(</text:span><text:span text:style-name="T4184">全里</text:span><text:span text:style-name="T4185">)</text:span></text:p>
            <text:p text:style-name="P4186"><text:span text:style-name="T4187">福德里</text:span><text:span text:style-name="T4188">(</text:span><text:span text:style-name="T4189">第</text:span><text:span text:style-name="T4190">18</text:span><text:span text:style-name="T4191">鄰</text:span><text:span text:style-name="T4192">)</text:span></text:p>
            <text:p text:style-name="P4193"><text:span text:style-name="T4194">草湳里</text:span><text:span text:style-name="T4195">(</text:span><text:span text:style-name="T4196">全里</text:span><text:span text:style-name="T4197">)</text:span></text:p>
            <text:p text:style-name="P4198"><text:span text:style-name="T4199">【</text:span><text:span text:style-name="T4200">草湳里為中港高中國中部及梧棲國中共同學區</text:span><text:span text:style-name="T4201">】</text:span></text:p>
            <text:p text:style-name="P4202"/>
          </table:table-cell>
          <table:table-cell table:style-name="TableCell4203">
            <text:p text:style-name="P4204"><text:span text:style-name="T4205">頂寮里</text:span><text:span text:style-name="T4206">(</text:span><text:span text:style-name="T4207">全里</text:span><text:span text:style-name="T4208">)</text:span></text:p>
            <text:p text:style-name="P4209"><text:span text:style-name="T4210">下寮里</text:span><text:span text:style-name="T4211">(</text:span><text:span text:style-name="T4212">全里</text:span><text:span text:style-name="T4213">)</text:span></text:p>
            <text:p text:style-name="P4214"><text:span text:style-name="T4215">中正里</text:span><text:span text:style-name="T4216">(</text:span><text:span text:style-name="T4217">全里</text:span><text:span text:style-name="T4218">)</text:span></text:p>
            <text:p text:style-name="P4219"><text:span text:style-name="T4220">中和里</text:span><text:span text:style-name="T4221">(</text:span><text:span text:style-name="T4222">全里</text:span><text:span text:style-name="T4223">)</text:span></text:p>
            <text:p text:style-name="P4224"><text:span text:style-name="T4225">文化里</text:span><text:span text:style-name="T4226">(</text:span><text:span text:style-name="T4227">全里</text:span><text:span text:style-name="T4228">)</text:span></text:p>
            <text:p text:style-name="P4229"><text:span text:style-name="T4230">安仁里</text:span><text:span text:style-name="T4231">(</text:span><text:span text:style-name="T4232">全里</text:span><text:span text:style-name="T4233">)</text:span></text:p>
            <text:p text:style-name="P4234"><text:span text:style-name="T4235">南簡里</text:span><text:span text:style-name="T4236">(</text:span><text:span text:style-name="T4237">全里</text:span><text:span text:style-name="T4238">)<text:s/></text:span></text:p>
            <text:p text:style-name="P4239"><text:span text:style-name="T4240">褔德里</text:span><text:span text:style-name="T4241">(</text:span><text:span text:style-name="T4242">第</text:span><text:span text:style-name="T4243">18</text:span><text:span text:style-name="T4244">鄰除</text:span><text:span text:style-name="T4245"><text:s/></text:span></text:p>
            <text:p text:style-name="P4246"><text:s text:c="8"/>外)</text:p>
            <text:p text:style-name="P4247"><text:span text:style-name="T4248">草湳里</text:span><text:span text:style-name="T4249">(</text:span><text:span text:style-name="T4250">全里</text:span><text:span text:style-name="T4251">)</text:span></text:p>
            <text:p text:style-name="P4252"><text:span text:style-name="T4253">【</text:span><text:span text:style-name="T4254">草湳里為中港高中國中部及梧棲國中共同學區</text:span><text:span text:style-name="T4255">】</text:span></text:p>
            <text:p text:style-name="P4256"><text:span text:style-name="T4257">大庄里</text:span><text:span text:style-name="T4258">(36</text:span><text:span text:style-name="T4259">鄰</text:span><text:span text:style-name="T4260">)</text:span></text:p>
          </table:table-cell>
          <table:table-cell table:style-name="TableCell4261">
            <text:p text:style-name="P4262"><text:span text:style-name="T4263">大甲里</text:span><text:span text:style-name="T4264">(</text:span><text:span text:style-name="T4265">全里</text:span><text:span text:style-name="T4266">)</text:span></text:p>
            <text:p text:style-name="P4267"><text:span text:style-name="T4268">中山里</text:span><text:span text:style-name="T4269">(</text:span><text:span text:style-name="T4270">全里</text:span><text:span text:style-name="T4271">)</text:span></text:p>
            <text:p text:style-name="P4272"><text:span text:style-name="T4273">孔門里</text:span><text:span text:style-name="T4274">(</text:span><text:span text:style-name="T4275">全里</text:span><text:span text:style-name="T4276">)</text:span></text:p>
            <text:p text:style-name="P4277"><text:span text:style-name="T4278">文武里</text:span><text:span text:style-name="T4279">(</text:span><text:span text:style-name="T4280">全</text:span><text:span text:style-name="T4281">里</text:span><text:span text:style-name="T4282">)</text:span></text:p>
            <text:p text:style-name="P4283"><text:span text:style-name="T4284">平安里</text:span><text:span text:style-name="T4285">(</text:span><text:span text:style-name="T4286">全里</text:span><text:span text:style-name="T4287">)</text:span></text:p>
            <text:p text:style-name="P4288"><text:span text:style-name="T4289">江南里</text:span><text:span text:style-name="T4290">(</text:span><text:span text:style-name="T4291">全里</text:span><text:span text:style-name="T4292">)</text:span></text:p>
            <text:p text:style-name="P4293"><text:span text:style-name="T4294">奉化里</text:span><text:span text:style-name="T4295">(</text:span><text:span text:style-name="T4296">全里</text:span><text:span text:style-name="T4297">)</text:span></text:p>
            <text:p text:style-name="P4298"><text:span text:style-name="T4299">岷山里</text:span><text:span text:style-name="T4300">(</text:span><text:span text:style-name="T4301">全里</text:span><text:span text:style-name="T4302">)</text:span></text:p>
            <text:p text:style-name="P4303"><text:span text:style-name="T4304">頂店里</text:span><text:span text:style-name="T4305">(</text:span><text:span text:style-name="T4306">全里</text:span><text:span text:style-name="T4307">)</text:span></text:p>
            <text:p text:style-name="P4308"><text:span text:style-name="T4309">朝陽里</text:span><text:span text:style-name="T4310">(</text:span><text:span text:style-name="T4311">全里</text:span><text:span text:style-name="T4312">)</text:span></text:p>
            <text:p text:style-name="P4313"><text:span text:style-name="T4314">德化里</text:span><text:span text:style-name="T4315">(</text:span><text:span text:style-name="T4316">全里</text:span><text:span text:style-name="T4317">)</text:span></text:p>
          </table:table-cell>
          <table:table-cell table:style-name="TableCell4318">
            <text:p text:style-name="P4319"><text:span text:style-name="T4320">福德里</text:span><text:span text:style-name="T4321">(</text:span><text:span text:style-name="T4322">全里</text:span><text:span text:style-name="T4323">)</text:span></text:p>
            <text:p text:style-name="P4324"><text:span text:style-name="T4325">建興里</text:span><text:span text:style-name="T4326">(</text:span><text:span text:style-name="T4327">全里</text:span><text:span text:style-name="T4328">)</text:span></text:p>
            <text:p text:style-name="P4329"><text:span text:style-name="T4330">西岐里</text:span><text:span text:style-name="T4331">(</text:span><text:span text:style-name="T4332">全里</text:span><text:span text:style-name="T4333">)</text:span></text:p>
            <text:p text:style-name="P4334"><text:span text:style-name="T4335">銅安里</text:span><text:span text:style-name="T4336">(</text:span><text:span text:style-name="T4337">全里</text:span><text:span text:style-name="T4338">)</text:span></text:p>
            <text:p text:style-name="P4339"><text:span text:style-name="T4340">龍泉里</text:span><text:span text:style-name="T4341">(</text:span><text:span text:style-name="T4342">全里</text:span><text:span text:style-name="T4343">)</text:span></text:p>
            <text:p text:style-name="P4344"><text:span text:style-name="T4345">日南里</text:span><text:span text:style-name="T4346">(</text:span><text:span text:style-name="T4347">全里</text:span><text:span text:style-name="T4348">)</text:span></text:p>
            <text:p text:style-name="P4349"><text:span text:style-name="T4350">孟春里</text:span><text:span text:style-name="T4351">(</text:span><text:span text:style-name="T4352">全里</text:span><text:span text:style-name="T4353">)</text:span></text:p>
            <text:p text:style-name="P4354"><text:span text:style-name="T4355">幸福里</text:span><text:span text:style-name="T4356">(</text:span><text:span text:style-name="T4357">全里</text:span><text:span text:style-name="T4358">)</text:span></text:p>
            <text:p text:style-name="P4359"><text:span text:style-name="T4360">太白里</text:span><text:span text:style-name="T4361">(</text:span><text:span text:style-name="T4362">全里</text:span><text:span text:style-name="T4363">)</text:span></text:p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校址</text:p>
          </table:table-cell>
          <table:covered-table-cell/>
          <table:table-cell table:style-name="TableCell4368">
            <text:p text:style-name="P4369"><text:span text:style-name="T4370">梧棲區文昌路</text:span><text:span text:style-name="T4371">400</text:span><text:span text:style-name="T4372">號</text:span></text:p>
          </table:table-cell>
          <table:table-cell table:style-name="TableCell4373">
            <text:p text:style-name="P4374">梧棲區民生街12號</text:p>
          </table:table-cell>
          <table:table-cell table:style-name="TableCell4375">
            <text:p text:style-name="P4376">大甲區育英路186號</text:p>
          </table:table-cell>
          <table:table-cell table:style-name="TableCell4377">
            <text:p text:style-name="P4378">大甲區中山路二段69之11號</text:p>
          </table:table-cell>
        </table:table-row>
        <table:table-row table:style-name="TableRow4379">
          <table:table-cell table:style-name="TableCell4380" table:number-columns-spanned="2">
            <text:p text:style-name="P4381">電話聯絡</text:p>
          </table:table-cell>
          <table:covered-table-cell/>
          <table:table-cell table:style-name="TableCell4382">
            <text:p text:style-name="P4383"><text:span text:style-name="T4384">26578270</text:span></text:p>
          </table:table-cell>
          <table:table-cell table:style-name="TableCell4385">
            <text:p text:style-name="P4386">26562850</text:p>
          </table:table-cell>
          <table:table-cell table:style-name="TableCell4387">
            <text:p text:style-name="P4388">26872564</text:p>
          </table:table-cell>
          <table:table-cell table:style-name="TableCell4389">
            <text:p text:style-name="P4390">26813721</text:p>
          </table:table-cell>
        </table:table-row>
      </table:table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2">
            <text:p text:style-name="P4400">編號</text:p>
          </table:table-cell>
          <table:covered-table-cell/>
          <table:table-cell table:style-name="TableCell4402">
            <text:p text:style-name="P4403"><text:span text:style-name="T4404">49</text:span></text:p>
          </table:table-cell>
          <table:table-cell table:style-name="TableCell4405">
            <text:p text:style-name="P4406"><text:span text:style-name="T4407">50</text:span></text:p>
          </table:table-cell>
          <table:table-cell table:style-name="TableCell4408">
            <text:p text:style-name="P4409"><text:span text:style-name="T4410">51</text:span></text:p>
          </table:table-cell>
          <table:table-cell table:style-name="TableCell4411">
            <text:p text:style-name="P4412"><text:span text:style-name="T4413">52</text:span></text:p>
          </table:table-cell>
        </table:table-row>
        <table:table-row table:style-name="TableRow4414">
          <table:table-cell table:style-name="TableCell4415" table:number-columns-spanned="2">
            <text:p text:style-name="P4416">學校名稱</text:p>
          </table:table-cell>
          <table:covered-table-cell/>
          <table:table-cell table:style-name="TableCell4417">
            <text:p text:style-name="P4418"><text:span text:style-name="T4419">順天國中</text:span></text:p>
          </table:table-cell>
          <table:table-cell table:style-name="TableCell4420">
            <text:p text:style-name="P4421"><text:span text:style-name="T4422">沙鹿國中</text:span></text:p>
          </table:table-cell>
          <table:table-cell table:style-name="TableCell4423">
            <text:p text:style-name="P4424"><text:span text:style-name="T4425">鹿寮國中</text:span></text:p>
          </table:table-cell>
          <table:table-cell table:style-name="TableCell4426">
            <text:p text:style-name="P4427"><text:span text:style-name="T4428">北勢國中</text:span></text:p>
          </table:table-cell>
        </table:table-row>
        <table:table-row table:style-name="TableRow4429">
          <table:table-cell table:style-name="TableCell4430" table:number-rows-spanned="2">
            <text:p text:style-name="P4431">學　　　　　　區　　　　　　範　　　　　　圍</text:p>
          </table:table-cell>
          <table:table-cell table:style-name="TableCell4432">
            <text:p text:style-name="P4433">行政區</text:p>
          </table:table-cell>
          <table:table-cell table:style-name="TableCell4434">
            <text:p text:style-name="P4435"><text:span text:style-name="T4436">大甲區</text:span></text:p>
          </table:table-cell>
          <table:table-cell table:style-name="TableCell4437">
            <text:p text:style-name="P4438"><text:span text:style-name="T4439">沙鹿區</text:span></text:p>
          </table:table-cell>
          <table:table-cell table:style-name="TableCell4440">
            <text:p text:style-name="P4441"><text:span text:style-name="T4442">沙鹿區</text:span></text:p>
          </table:table-cell>
          <table:table-cell table:style-name="TableCell4443">
            <text:p text:style-name="P4444"><text:span text:style-name="T4445">沙鹿區</text:span></text:p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里　　　　　　　　　　鄰</text:p>
          </table:table-cell>
          <table:table-cell table:style-name="TableCell4450">
            <text:p text:style-name="P4451"><text:span text:style-name="T4452">南陽里</text:span><text:span text:style-name="T4453">(</text:span><text:span text:style-name="T4454">全里</text:span><text:span text:style-name="T4455">)</text:span></text:p>
            <text:p text:style-name="P4456"><text:span text:style-name="T4457">薰風里</text:span><text:span text:style-name="T4458">(</text:span><text:span text:style-name="T4459">全里</text:span><text:span text:style-name="T4460">)</text:span></text:p>
            <text:p text:style-name="P4461"><text:span text:style-name="T4462">順天里</text:span><text:span text:style-name="T4463">(</text:span><text:span text:style-name="T4464">全里</text:span><text:span text:style-name="T4465">)</text:span></text:p>
            <text:p text:style-name="P4466"><text:span text:style-name="T4467">義和里</text:span><text:span text:style-name="T4468">(</text:span><text:span text:style-name="T4469">全里</text:span><text:span text:style-name="T4470">)</text:span></text:p>
            <text:p text:style-name="P4471"><text:span text:style-name="T4472">文曲里</text:span><text:span text:style-name="T4473">(</text:span><text:span text:style-name="T4474">全里</text:span><text:span text:style-name="T4475">)</text:span></text:p>
            <text:p text:style-name="P4476"><text:span text:style-name="T4477">武曲里</text:span><text:span text:style-name="T4478">(</text:span><text:span text:style-name="T4479">全里</text:span><text:span text:style-name="T4480">)</text:span></text:p>
            <text:p text:style-name="P4481"><text:span text:style-name="T4482">武陵里</text:span><text:span text:style-name="T4483">(</text:span><text:span text:style-name="T4484">全里</text:span><text:span text:style-name="T4485">)</text:span></text:p>
            <text:p text:style-name="P4486"><text:span text:style-name="T4487">庄美里</text:span><text:span text:style-name="T4488">(</text:span><text:span text:style-name="T4489">全里</text:span><text:span text:style-name="T4490">)</text:span></text:p>
            <text:p text:style-name="P4491"><text:span text:style-name="T4492">新美里</text:span><text:span text:style-name="T4493">(</text:span><text:span text:style-name="T4494">全里</text:span><text:span text:style-name="T4495">)</text:span></text:p>
          </table:table-cell>
          <table:table-cell table:style-name="TableCell4496">
            <text:p text:style-name="P4497"><text:span text:style-name="T4498">居仁里</text:span><text:span text:style-name="T4499">(</text:span><text:span text:style-name="T4500">全里</text:span><text:span text:style-name="T4501">)</text:span></text:p>
            <text:p text:style-name="P4502"><text:span text:style-name="T4503">美仁里</text:span><text:span text:style-name="T4504">(</text:span><text:span text:style-name="T4505">全里</text:span><text:span text:style-name="T4506">)</text:span></text:p>
            <text:p text:style-name="P4507"><text:span text:style-name="T4508">洛泉里</text:span><text:span text:style-name="T4509">(</text:span><text:span text:style-name="T4510">全里</text:span><text:span text:style-name="T4511">)</text:span></text:p>
            <text:p text:style-name="P4512"><text:span text:style-name="T4513">沙鹿里</text:span><text:span text:style-name="T4514">(</text:span><text:span text:style-name="T4515">全里</text:span><text:span text:style-name="T4516">)</text:span></text:p>
            <text:p text:style-name="P4517"><text:span text:style-name="T4518">斗抵里</text:span><text:span text:style-name="T4519">(</text:span><text:span text:style-name="T4520">全里</text:span><text:span text:style-name="T4521">)</text:span></text:p>
            <text:p text:style-name="P4522"><text:span text:style-name="T4523">興仁里</text:span><text:span text:style-name="T4524">(</text:span><text:span text:style-name="T4525">全里</text:span><text:span text:style-name="T4526">)</text:span></text:p>
            <text:p text:style-name="P4527">興安里(全里)</text:p>
            <text:p text:style-name="P4528"><text:span text:style-name="T4529">北勢里</text:span><text:span text:style-name="T4530">(18</text:span><text:span text:style-name="T4531">-</text:span><text:span text:style-name="T4532">29</text:span><text:span text:style-name="T4533">鄰</text:span><text:span text:style-name="T4534">)</text:span></text:p>
            <text:p text:style-name="P4535"><text:span text:style-name="T4536">福興里</text:span><text:span text:style-name="T4537">(1</text:span><text:span text:style-name="T4538">、</text:span><text:span text:style-name="T4539">2</text:span><text:span text:style-name="T4540">、</text:span><text:span text:style-name="T4541">17</text:span><text:span text:style-name="T4542">鄰</text:span><text:span text:style-name="T4543">)</text:span><text:span text:style-name="T4544">【</text:span><text:span text:style-name="T4545">為沙鹿國中、北勢國中共同學區</text:span><text:span text:style-name="T4546">】</text:span></text:p>
            <text:p text:style-name="P4547"/>
          </table:table-cell>
          <table:table-cell table:style-name="TableCell4548">
            <text:p text:style-name="P4549"><text:span text:style-name="T4550">鹿寮里</text:span><text:span text:style-name="T4551">(</text:span><text:span text:style-name="T4552">全里</text:span><text:span text:style-name="T4553">)</text:span></text:p>
            <text:p text:style-name="P4554"><text:span text:style-name="T4555">鹿峰里</text:span><text:span text:style-name="T4556">(</text:span><text:span text:style-name="T4557">全里</text:span><text:span text:style-name="T4558">)</text:span></text:p>
            <text:p text:style-name="P4559"><text:span text:style-name="T4560">竹林里</text:span><text:span text:style-name="T4561">(</text:span><text:span text:style-name="T4562">全里</text:span><text:span text:style-name="T4563">)</text:span></text:p>
            <text:p text:style-name="P4564"><text:span text:style-name="T4565">犁分里</text:span><text:span text:style-name="T4566">(</text:span><text:span text:style-name="T4567">全里</text:span><text:span text:style-name="T4568">)</text:span></text:p>
          </table:table-cell>
          <table:table-cell table:style-name="TableCell4569">
            <text:p text:style-name="P4570"><text:span text:style-name="T4571">北勢里</text:span><text:span text:style-name="T4572">(1</text:span><text:span text:style-name="T4573">-</text:span><text:span text:style-name="T4574">17</text:span><text:span text:style-name="T4575">鄰、</text:span><text:span text:style-name="T4576">30</text:span><text:span text:style-name="T4577">鄰</text:span><text:span text:style-name="T4578">)</text:span></text:p>
            <text:p text:style-name="P4579"><text:span text:style-name="T4580">埔子里</text:span><text:span text:style-name="T4581">(</text:span><text:span text:style-name="T4582">全里</text:span><text:span text:style-name="T4583">)</text:span></text:p>
            <text:p text:style-name="P4584"><text:span text:style-name="T4585">三鹿里</text:span><text:span text:style-name="T4586">(</text:span><text:span text:style-name="T4587">全里</text:span><text:span text:style-name="T4588">)</text:span></text:p>
            <text:p text:style-name="P4589"><text:span text:style-name="T4590">南勢里</text:span><text:span text:style-name="T4591">(</text:span><text:span text:style-name="T4592">全里</text:span><text:span text:style-name="T4593">)</text:span></text:p>
            <text:p text:style-name="P4594"><text:span text:style-name="T4595">晉江里</text:span><text:span text:style-name="T4596">(1</text:span><text:span text:style-name="T4597">-</text:span><text:span text:style-name="T4598">10</text:span><text:span text:style-name="T4599">鄰、</text:span><text:span text:style-name="T4600">12</text:span><text:span text:style-name="T4601">鄰、</text:span><text:span text:style-name="T4602">13</text:span><text:span text:style-name="T4603">鄰</text:span><text:span text:style-name="T4604">)</text:span></text:p>
            <text:p text:style-name="P4605"><text:span text:style-name="T4606">六路里</text:span><text:span text:style-name="T4607">(</text:span><text:span text:style-name="T4608">全里</text:span><text:span text:style-name="T4609">)</text:span></text:p>
            <text:p text:style-name="P4610"><text:span text:style-name="T4611">福興里</text:span><text:span text:style-name="T4612">(3</text:span><text:span text:style-name="T4613">-</text:span><text:span text:style-name="T4614">16</text:span><text:span text:style-name="T4615">鄰、</text:span><text:span text:style-name="T4616">18</text:span><text:span text:style-name="T4617">鄰</text:span><text:span text:style-name="T4618">)</text:span></text:p>
            <text:p text:style-name="P4619"><text:span text:style-name="T4620">福興里</text:span><text:span text:style-name="T4621">(1</text:span><text:span text:style-name="T4622">、</text:span><text:span text:style-name="T4623">2</text:span><text:span text:style-name="T4624">、</text:span><text:span text:style-name="T4625">17</text:span><text:span text:style-name="T4626">鄰</text:span><text:span text:style-name="T4627">)</text:span><text:span text:style-name="T4628">【</text:span><text:span text:style-name="T4629">為沙鹿國中、北勢國中共同學區</text:span><text:span text:style-name="T4630">】</text:span></text:p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校址</text:p>
          </table:table-cell>
          <table:covered-table-cell/>
          <table:table-cell table:style-name="TableCell4635">
            <text:p text:style-name="P4636">大甲區大安港路67號</text:p>
          </table:table-cell>
          <table:table-cell table:style-name="TableCell4637">
            <text:p text:style-name="P4638">沙鹿區中正街1號</text:p>
          </table:table-cell>
          <table:table-cell table:style-name="TableCell4639">
            <text:p text:style-name="P4640">沙鹿區光華路385號</text:p>
          </table:table-cell>
          <table:table-cell table:style-name="TableCell4641">
            <text:p text:style-name="P4642"><text:span text:style-name="T4643">沙鹿區英才路</text:span><text:span text:style-name="T4644"><text:s text:c="3"/></text:span></text:p>
            <text:p text:style-name="P4645"><text:span text:style-name="T4646"><text:s text:c="3"/>150</text:span><text:span text:style-name="T4647">號</text:span></text:p>
          </table:table-cell>
        </table:table-row>
        <table:table-row table:style-name="TableRow4648">
          <table:table-cell table:style-name="TableCell4649" table:number-columns-spanned="2">
            <text:p text:style-name="P4650">電話聯絡</text:p>
          </table:table-cell>
          <table:covered-table-cell/>
          <table:table-cell table:style-name="TableCell4651">
            <text:p text:style-name="P4652">26880600</text:p>
          </table:table-cell>
          <table:table-cell table:style-name="TableCell4653">
            <text:p text:style-name="P4654">26622163</text:p>
          </table:table-cell>
          <table:table-cell table:style-name="TableCell4655">
            <text:p text:style-name="P4656">26622207</text:p>
          </table:table-cell>
          <table:table-cell table:style-name="TableCell4657">
            <text:p text:style-name="P4658"><text:s/>26322236</text:p>
          </table:table-cell>
        </table:table-row>
      </table:table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</table:table-columns>
        <table:table-row table:style-name="TableRow4666">
          <table:table-cell table:style-name="TableCell4667" table:number-columns-spanned="2">
            <text:p text:style-name="P4668">編號</text:p>
          </table:table-cell>
          <table:covered-table-cell/>
          <table:table-cell table:style-name="TableCell4670">
            <text:p text:style-name="P4671">53</text:p>
          </table:table-cell>
          <table:table-cell table:style-name="TableCell4672">
            <text:p text:style-name="P4673">54</text:p>
          </table:table-cell>
          <table:table-cell table:style-name="TableCell4674">
            <text:p text:style-name="P4675">55</text:p>
          </table:table-cell>
          <table:table-cell table:style-name="TableCell4676">
            <text:p text:style-name="P4677">56</text:p>
          </table:table-cell>
        </table:table-row>
        <table:table-row table:style-name="TableRow4678">
          <table:table-cell table:style-name="TableCell4679" table:number-columns-spanned="2">
            <text:p text:style-name="P4680">學校名稱</text:p>
          </table:table-cell>
          <table:covered-table-cell/>
          <table:table-cell table:style-name="TableCell4681">
            <text:p text:style-name="P4682"><text:span text:style-name="T4683">公明國中</text:span></text:p>
          </table:table-cell>
          <table:table-cell table:style-name="TableCell4684">
            <text:p text:style-name="P4685"><text:span text:style-name="T4686">大安國中</text:span></text:p>
          </table:table-cell>
          <table:table-cell table:style-name="TableCell4687">
            <text:p text:style-name="P4688"><text:span text:style-name="T4689">龍井國中</text:span></text:p>
          </table:table-cell>
          <table:table-cell table:style-name="TableCell4690">
            <text:p text:style-name="P4691"><text:span text:style-name="T4692">四箴國中</text:span></text:p>
          </table:table-cell>
        </table:table-row>
        <table:table-row table:style-name="TableRow4693">
          <table:table-cell table:style-name="TableCell4694" table:number-rows-spanned="2">
            <text:p text:style-name="P4695">學　　　　　　區　　　　　　範　　　　　　圍</text:p>
          </table:table-cell>
          <table:table-cell table:style-name="TableCell4696">
            <text:p text:style-name="P4697">行政區</text:p>
          </table:table-cell>
          <table:table-cell table:style-name="TableCell4698">
            <text:p text:style-name="P4699">沙鹿區</text:p>
          </table:table-cell>
          <table:table-cell table:style-name="TableCell4700">
            <text:p text:style-name="P4701">大安區</text:p>
          </table:table-cell>
          <table:table-cell table:style-name="TableCell4702">
            <text:p text:style-name="P4703">龍井區</text:p>
          </table:table-cell>
          <table:table-cell table:style-name="TableCell4704">
            <text:p text:style-name="P4705">龍井區</text:p>
            <text:p text:style-name="P4706">大肚區</text:p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>里　　　　　　　　　　鄰</text:p>
          </table:table-cell>
          <table:table-cell table:style-name="TableCell4711">
            <text:p text:style-name="P4712"><text:span text:style-name="T4713">公明里</text:span><text:span text:style-name="T4714">(</text:span><text:span text:style-name="T4715">全里</text:span><text:span text:style-name="T4716">)</text:span></text:p>
            <text:p text:style-name="P4717"><text:span text:style-name="T4718">清泉里</text:span><text:span text:style-name="T4719">(</text:span><text:span text:style-name="T4720">全里</text:span><text:span text:style-name="T4721">)</text:span></text:p>
            <text:p text:style-name="P4722"><text:span text:style-name="T4723">西勢里</text:span><text:span text:style-name="T4724">(</text:span><text:span text:style-name="T4725">全里</text:span><text:span text:style-name="T4726">)</text:span></text:p>
            <text:p text:style-name="P4727"><text:span text:style-name="T4728">晉江里</text:span><text:span text:style-name="T4729">(</text:span><text:span text:style-name="T4730">11</text:span><text:span text:style-name="T4731">鄰</text:span><text:span text:style-name="T4732">)</text:span><text:span text:style-name="T4733"><text:s/></text:span></text:p>
          </table:table-cell>
          <table:table-cell table:style-name="TableCell4734">
            <text:p text:style-name="P4735">大安區全區12個里</text:p>
            <text:p text:style-name="P4736"><text:span text:style-name="T4737">南埔里</text:span><text:span text:style-name="T4738">(</text:span><text:span text:style-name="T4739">1</text:span><text:span text:style-name="T4740">-</text:span><text:span text:style-name="T4741">10</text:span><text:span text:style-name="T4742">鄰</text:span><text:span text:style-name="T4743">)</text:span></text:p>
            <text:p text:style-name="P4744"><text:span text:style-name="T4745">南庄里</text:span><text:span text:style-name="T4746">(</text:span><text:span text:style-name="T4747">1</text:span><text:span text:style-name="T4748">-</text:span><text:span text:style-name="T4749">8</text:span><text:span text:style-name="T4750">鄰</text:span><text:span text:style-name="T4751">)</text:span></text:p>
            <text:p text:style-name="P4752"><text:span text:style-name="T4753">中庄里</text:span><text:span text:style-name="T4754">(</text:span><text:span text:style-name="T4755">1</text:span><text:span text:style-name="T4756">-</text:span><text:span text:style-name="T4757">14</text:span><text:span text:style-name="T4758">鄰</text:span><text:span text:style-name="T4759">)</text:span></text:p>
            <text:p text:style-name="P4760"><text:span text:style-name="T4761">龜殼里</text:span><text:span text:style-name="T4762">(</text:span><text:span text:style-name="T4763">1</text:span><text:span text:style-name="T4764">-</text:span><text:span text:style-name="T4765">12</text:span><text:span text:style-name="T4766">鄰</text:span><text:span text:style-name="T4767">)</text:span></text:p>
            <text:p text:style-name="P4768"><text:span text:style-name="T4769">福興里</text:span><text:span text:style-name="T4770">(</text:span><text:span text:style-name="T4771">1</text:span><text:span text:style-name="T4772">-</text:span><text:span text:style-name="T4773">8</text:span><text:span text:style-name="T4774">鄰</text:span><text:span text:style-name="T4775">)</text:span></text:p>
            <text:p text:style-name="P4776"><text:span text:style-name="T4777">東安里</text:span><text:span text:style-name="T4778">(</text:span><text:span text:style-name="T4779">1</text:span><text:span text:style-name="T4780">-</text:span><text:span text:style-name="T4781">9</text:span><text:span text:style-name="T4782">鄰</text:span><text:span text:style-name="T4783">)</text:span></text:p>
            <text:p text:style-name="P4784"><text:span text:style-name="T4785">頂安里</text:span><text:span text:style-name="T4786">(</text:span><text:span text:style-name="T4787">1</text:span><text:span text:style-name="T4788">-</text:span><text:span text:style-name="T4789">8</text:span><text:span text:style-name="T4790">鄰</text:span><text:span text:style-name="T4791">)</text:span></text:p>
            <text:p text:style-name="P4792"><text:span text:style-name="T4793">永安里</text:span><text:span text:style-name="T4794">(</text:span><text:span text:style-name="T4795">1</text:span><text:span text:style-name="T4796">-</text:span><text:span text:style-name="T4797">10</text:span><text:span text:style-name="T4798">鄰</text:span><text:span text:style-name="T4799">)</text:span></text:p>
            <text:p text:style-name="P4800"><text:span text:style-name="T4801">福住里</text:span><text:span text:style-name="T4802">(</text:span><text:span text:style-name="T4803">1</text:span><text:span text:style-name="T4804">-</text:span><text:span text:style-name="T4805">7</text:span><text:span text:style-name="T4806">鄰</text:span><text:span text:style-name="T4807">)</text:span></text:p>
            <text:p text:style-name="P4808"><text:span text:style-name="T4809">海墘里</text:span><text:span text:style-name="T4810">(</text:span><text:span text:style-name="T4811">1</text:span><text:span text:style-name="T4812">-</text:span><text:span text:style-name="T4813">10</text:span><text:span text:style-name="T4814">鄰</text:span><text:span text:style-name="T4815">)</text:span></text:p>
            <text:p text:style-name="P4816"><text:span text:style-name="T4817">西安里</text:span><text:span text:style-name="T4818">(</text:span><text:span text:style-name="T4819">1</text:span><text:span text:style-name="T4820">-</text:span><text:span text:style-name="T4821">8</text:span><text:span text:style-name="T4822">鄰</text:span><text:span text:style-name="T4823">)</text:span></text:p>
            <text:p text:style-name="P4824"><text:span text:style-name="T4825">松雅里</text:span><text:span text:style-name="T4826">(</text:span><text:span text:style-name="T4827">1</text:span><text:span text:style-name="T4828">-</text:span><text:span text:style-name="T4829">8</text:span><text:span text:style-name="T4830">鄰</text:span><text:span text:style-name="T4831">)</text:span></text:p>
          </table:table-cell>
          <table:table-cell table:style-name="TableCell4832">
            <text:p text:style-name="P4833"><text:span text:style-name="T4834">山腳里</text:span><text:span text:style-name="T4835">(</text:span><text:span text:style-name="T4836">全里</text:span><text:span text:style-name="T4837">)</text:span></text:p>
            <text:p text:style-name="P4838"><text:span text:style-name="T4839">龍泉里</text:span><text:span text:style-name="T4840">(</text:span><text:span text:style-name="T4841">全里</text:span><text:span text:style-name="T4842">)</text:span></text:p>
            <text:p text:style-name="P4843"><text:span text:style-name="T4844">龍崗里</text:span><text:span text:style-name="T4845">(</text:span><text:span text:style-name="T4846">全里</text:span><text:span text:style-name="T4847">)</text:span></text:p>
            <text:p text:style-name="P4848"><text:span text:style-name="T4849">竹坑里</text:span><text:span text:style-name="T4850">(</text:span><text:span text:style-name="T4851">全里</text:span><text:span text:style-name="T4852">)</text:span></text:p>
            <text:p text:style-name="P4853"><text:span text:style-name="T4854">田中里</text:span><text:span text:style-name="T4855">(</text:span><text:span text:style-name="T4856">全里</text:span><text:span text:style-name="T4857">)</text:span></text:p>
            <text:p text:style-name="P4858"><text:span text:style-name="T4859">龍西里</text:span><text:span text:style-name="T4860">(</text:span><text:span text:style-name="T4861">全里</text:span><text:span text:style-name="T4862">)</text:span></text:p>
            <text:p text:style-name="P4863"><text:span text:style-name="T4864">龍東里</text:span><text:span text:style-name="T4865">(</text:span><text:span text:style-name="T4866">全里</text:span><text:span text:style-name="T4867">)</text:span></text:p>
            <text:p text:style-name="P4868"><text:span text:style-name="T4869">福田里</text:span><text:span text:style-name="T4870">(</text:span><text:span text:style-name="T4871">全里</text:span><text:span text:style-name="T4872">)</text:span></text:p>
            <text:p text:style-name="P4873"><text:span text:style-name="T4874">【</text:span><text:span text:style-name="T4875">為龍井國中、龍津高中國中部共同學區</text:span><text:span text:style-name="T4876">】</text:span></text:p>
            <text:p text:style-name="P4877"/>
          </table:table-cell>
          <table:table-cell table:style-name="TableCell4878">
            <text:p text:style-name="P4879">龍井區</text:p>
            <text:p text:style-name="P4880"><text:span text:style-name="T4881">新東里</text:span><text:span text:style-name="T4882">(</text:span><text:span text:style-name="T4883">全里</text:span><text:span text:style-name="T4884">)</text:span></text:p>
            <text:p text:style-name="P4885"><text:span text:style-name="T4886">新庄里</text:span><text:span text:style-name="T4887">(</text:span><text:span text:style-name="T4888">全里</text:span><text:span text:style-name="T4889">)</text:span></text:p>
            <text:p text:style-name="P4890"><text:span text:style-name="T4891">南寮里</text:span><text:span text:style-name="T4892">(</text:span><text:span text:style-name="T4893">全里</text:span><text:span text:style-name="T4894">)</text:span></text:p>
            <text:p text:style-name="P4895"><text:span text:style-name="T4896">東海里</text:span><text:span text:style-name="T4897">(</text:span><text:span text:style-name="T4898">全里</text:span><text:span text:style-name="T4899">)</text:span></text:p>
            <text:p text:style-name="P4900"><text:span text:style-name="T4901">【</text:span><text:span text:style-name="T4902">東海里</text:span><text:span text:style-name="T4903">為四箴、福科國中共同學區</text:span><text:span text:style-name="T4904">】</text:span></text:p>
            <text:p text:style-name="P4905">大肚區</text:p>
            <text:p text:style-name="P4906"><text:span text:style-name="T4907">瑞井里</text:span><text:span text:style-name="T4908">(</text:span><text:span text:style-name="T4909">全里</text:span><text:span text:style-name="T4910">)</text:span></text:p>
            <text:p text:style-name="P4911"><text:span text:style-name="T4912">蔗廍里</text:span><text:span text:style-name="T4913">(</text:span><text:span text:style-name="T4914">全里</text:span><text:span text:style-name="T4915">)</text:span></text:p>
            <text:p text:style-name="P4916"><text:span text:style-name="T4917">自強里</text:span><text:span text:style-name="T4918">(</text:span><text:span text:style-name="T4919">全里</text:span><text:span text:style-name="T4920">)</text:span></text:p>
          </table:table-cell>
        </table:table-row>
        <table:table-row table:style-name="TableRow4921">
          <table:table-cell table:style-name="TableCell4922" table:number-columns-spanned="2">
            <text:p text:style-name="P4923">校址</text:p>
          </table:table-cell>
          <table:covered-table-cell/>
          <table:table-cell table:style-name="TableCell4924">
            <text:p text:style-name="P4925">沙鹿區中清路41號</text:p>
          </table:table-cell>
          <table:table-cell table:style-name="TableCell4926">
            <text:p text:style-name="P4927">大安區大安港路691號</text:p>
          </table:table-cell>
          <table:table-cell table:style-name="TableCell4928">
            <text:p text:style-name="P4929">龍井區觀光路</text:p>
            <text:p text:style-name="P4930">9號</text:p>
          </table:table-cell>
          <table:table-cell table:style-name="TableCell4931">
            <text:p text:style-name="P4932">龍井區中沙路2號</text:p>
          </table:table-cell>
        </table:table-row>
        <table:table-row table:style-name="TableRow4933">
          <table:table-cell table:style-name="TableCell4934" table:number-columns-spanned="2">
            <text:p text:style-name="P4935">電話聯絡</text:p>
          </table:table-cell>
          <table:covered-table-cell/>
          <table:table-cell table:style-name="TableCell4936">
            <text:p text:style-name="P4937">26154262</text:p>
          </table:table-cell>
          <table:table-cell table:style-name="TableCell4938">
            <text:p text:style-name="P4939">26872571</text:p>
          </table:table-cell>
          <table:table-cell table:style-name="TableCell4940">
            <text:p text:style-name="P4941">26353344</text:p>
          </table:table-cell>
          <table:table-cell table:style-name="TableCell4942">
            <text:p text:style-name="P4943">26314606</text:p>
          </table:table-cell>
        </table:table-row>
        <table:table-row table:style-name="TableRow4944">
          <table:table-cell table:style-name="TableCell4945" table:number-columns-spanned="2">
            <text:p text:style-name="P4946">編號</text:p>
          </table:table-cell>
          <table:covered-table-cell/>
          <table:table-cell table:style-name="TableCell4947">
            <text:p text:style-name="P4948">57</text:p>
          </table:table-cell>
          <table:table-cell table:style-name="TableCell4949">
            <text:p text:style-name="P4950">58</text:p>
          </table:table-cell>
          <table:table-cell table:style-name="TableCell4951">
            <text:p text:style-name="P4952">59</text:p>
          </table:table-cell>
          <table:table-cell table:style-name="TableCell4953">
            <text:p text:style-name="P4954">60</text:p>
          </table:table-cell>
        </table:table-row>
        <table:table-row table:style-name="TableRow4955">
          <table:table-cell table:style-name="TableCell4956" table:number-columns-spanned="2">
            <text:p text:style-name="P4957">學校名稱</text:p>
          </table:table-cell>
          <table:covered-table-cell/>
          <table:table-cell table:style-name="TableCell4958">
            <text:p text:style-name="P4959">龍津高中</text:p>
            <text:p text:style-name="P4960">國中部</text:p>
          </table:table-cell>
          <table:table-cell table:style-name="TableCell4961">
            <text:p text:style-name="P4962">大道國中</text:p>
          </table:table-cell>
          <table:table-cell table:style-name="TableCell4963">
            <text:p text:style-name="P4964"><text:span text:style-name="T4965">石岡國中</text:span></text:p>
          </table:table-cell>
          <table:table-cell table:style-name="TableCell4966">
            <text:p text:style-name="P4967"><text:span text:style-name="T4968">烏日國中</text:span></text:p>
          </table:table-cell>
        </table:table-row>
        <table:table-row table:style-name="TableRow4969">
          <table:table-cell table:style-name="TableCell4970" table:number-rows-spanned="2">
            <text:p text:style-name="P4971">學　　　　　　區　　　　　　範　　　　　　圍</text:p>
          </table:table-cell>
          <table:table-cell table:style-name="TableCell4972">
            <text:p text:style-name="P4973">行政區</text:p>
          </table:table-cell>
          <table:table-cell table:style-name="TableCell4974">
            <text:p text:style-name="P4975">龍井區</text:p>
          </table:table-cell>
          <table:table-cell table:style-name="TableCell4976">
            <text:p text:style-name="P4977">大肚區</text:p>
          </table:table-cell>
          <table:table-cell table:style-name="TableCell4978">
            <text:p text:style-name="P4979">石岡區</text:p>
          </table:table-cell>
          <table:table-cell table:style-name="TableCell4980">
            <text:p text:style-name="P4981">烏日區</text:p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>
            <text:p text:style-name="P4985">里　　　　　　　　　　鄰</text:p>
          </table:table-cell>
          <table:table-cell table:style-name="TableCell4986">
            <text:p text:style-name="P4987"><text:span text:style-name="T4988">麗水里</text:span><text:span text:style-name="T4989">(</text:span><text:span text:style-name="T4990">全里</text:span><text:span text:style-name="T4991">)</text:span></text:p>
            <text:p text:style-name="P4992"><text:span text:style-name="T4993">龍津里</text:span><text:span text:style-name="T4994">(</text:span><text:span text:style-name="T4995">全里</text:span><text:span text:style-name="T4996">)</text:span></text:p>
            <text:p text:style-name="P4997"><text:span text:style-name="T4998">三德里</text:span><text:span text:style-name="T4999">(</text:span><text:span text:style-name="T5000">全里</text:span><text:span text:style-name="T5001">)</text:span></text:p>
            <text:p text:style-name="P5002"><text:span text:style-name="T5003">忠和里</text:span><text:span text:style-name="T5004">(</text:span><text:span text:style-name="T5005">全里</text:span><text:span text:style-name="T5006">)</text:span></text:p>
            <text:p text:style-name="P5007"><text:span text:style-name="T5008">福田里</text:span><text:span text:style-name="T5009">(</text:span><text:span text:style-name="T5010">全里</text:span><text:span text:style-name="T5011">)</text:span></text:p>
            <text:p text:style-name="P5012"><text:span text:style-name="T5013">【</text:span><text:span text:style-name="T5014">為龍津高中國中部、龍井國中共同學區</text:span><text:span text:style-name="T5015">】</text:span></text:p>
            <text:p text:style-name="P5016"/>
          </table:table-cell>
          <table:table-cell table:style-name="TableCell5017">
            <text:p text:style-name="P5018"><text:span text:style-name="T5019">成功里</text:span><text:span text:style-name="T5020">(</text:span><text:span text:style-name="T5021">全里</text:span><text:span text:style-name="T5022">)</text:span></text:p>
            <text:p text:style-name="P5023"><text:span text:style-name="T5024">永順里</text:span><text:span text:style-name="T5025">(</text:span><text:span text:style-name="T5026">全里</text:span><text:span text:style-name="T5027">)</text:span></text:p>
            <text:p text:style-name="P5028"><text:span text:style-name="T5029">磺溪里</text:span><text:span text:style-name="T5030">(</text:span><text:span text:style-name="T5031">全里</text:span><text:span text:style-name="T5032">)</text:span></text:p>
            <text:p text:style-name="P5033"><text:span text:style-name="T5034">永和里</text:span><text:span text:style-name="T5035">(</text:span><text:span text:style-name="T5036">全里</text:span><text:span text:style-name="T5037">)</text:span></text:p>
            <text:p text:style-name="P5038"><text:span text:style-name="T5039">新興里</text:span><text:span text:style-name="T5040">(</text:span><text:span text:style-name="T5041">全里</text:span><text:span text:style-name="T5042">)</text:span></text:p>
            <text:p text:style-name="P5043"><text:span text:style-name="T5044">營埔里</text:span><text:span text:style-name="T5045">(</text:span><text:span text:style-name="T5046">全里</text:span><text:span text:style-name="T5047">)</text:span></text:p>
            <text:p text:style-name="P5048"><text:span text:style-name="T5049">中和里</text:span><text:span text:style-name="T5050">(</text:span><text:span text:style-name="T5051">全里</text:span><text:span text:style-name="T5052">)</text:span></text:p>
            <text:p text:style-name="P5053"><text:span text:style-name="T5054">山陽里</text:span><text:span text:style-name="T5055">(</text:span><text:span text:style-name="T5056">全里</text:span><text:span text:style-name="T5057">)</text:span></text:p>
            <text:p text:style-name="P5058"><text:span text:style-name="T5059">頂街里</text:span><text:span text:style-name="T5060">(</text:span><text:span text:style-name="T5061">全里</text:span><text:span text:style-name="T5062">)</text:span></text:p>
            <text:p text:style-name="P5063"><text:span text:style-name="T5064">大肚里</text:span><text:span text:style-name="T5065">(</text:span><text:span text:style-name="T5066">全里</text:span><text:span text:style-name="T5067">)</text:span></text:p>
            <text:p text:style-name="P5068"><text:span text:style-name="T5069">大東里</text:span><text:span text:style-name="T5070">(</text:span><text:span text:style-name="T5071">全里</text:span><text:span text:style-name="T5072">)</text:span></text:p>
            <text:p text:style-name="P5073"><text:span text:style-name="T5074">社腳里</text:span><text:span text:style-name="T5075">(</text:span><text:span text:style-name="T5076">全里</text:span><text:span text:style-name="T5077">)</text:span></text:p>
            <text:p text:style-name="P5078"><text:span text:style-name="T5079">福山里</text:span><text:span text:style-name="T5080">(</text:span><text:span text:style-name="T5081">全里</text:span><text:span text:style-name="T5082">)</text:span></text:p>
            <text:p text:style-name="P5083"><text:span text:style-name="T5084">王田里</text:span><text:span text:style-name="T5085">(</text:span><text:span text:style-name="T5086">全里</text:span><text:span text:style-name="T5087">)</text:span></text:p>
          </table:table-cell>
          <table:table-cell table:style-name="TableCell5088">
            <text:p text:style-name="P5089"><text:span text:style-name="T5090">石岡里</text:span><text:span text:style-name="T5091">(</text:span><text:span text:style-name="T5092">全里</text:span><text:span text:style-name="T5093">)</text:span></text:p>
            <text:p text:style-name="P5094"><text:span text:style-name="T5095">金星里</text:span><text:span text:style-name="T5096">(</text:span><text:span text:style-name="T5097">全里</text:span><text:span text:style-name="T5098">)</text:span></text:p>
            <text:p text:style-name="P5099"><text:span text:style-name="T5100">九房里</text:span><text:span text:style-name="T5101">(</text:span><text:span text:style-name="T5102">全里</text:span><text:span text:style-name="T5103">)</text:span></text:p>
            <text:p text:style-name="P5104"><text:span text:style-name="T5105">萬安里</text:span><text:span text:style-name="T5106">(</text:span><text:span text:style-name="T5107">全里</text:span><text:span text:style-name="T5108">)</text:span></text:p>
            <text:p text:style-name="P5109"><text:span text:style-name="T5110">龍興里</text:span><text:span text:style-name="T5111">(</text:span><text:span text:style-name="T5112">全里</text:span><text:span text:style-name="T5113">)</text:span></text:p>
            <text:p text:style-name="P5114"><text:span text:style-name="T5115">和盛里</text:span><text:span text:style-name="T5116">(</text:span><text:span text:style-name="T5117">全里</text:span><text:span text:style-name="T5118">)</text:span></text:p>
            <text:p text:style-name="P5119"><text:span text:style-name="T5120">德興里</text:span><text:span text:style-name="T5121">(</text:span><text:span text:style-name="T5122">全里</text:span><text:span text:style-name="T5123">)</text:span></text:p>
            <text:p text:style-name="P5124"><text:span text:style-name="T5125">土牛里</text:span><text:span text:style-name="T5126">(</text:span><text:span text:style-name="T5127">全里</text:span><text:span text:style-name="T5128">)</text:span></text:p>
            <text:p text:style-name="P5129"><text:span text:style-name="T5130">梅子里</text:span><text:span text:style-name="T5131">(</text:span><text:span text:style-name="T5132">全里</text:span><text:span text:style-name="T5133">)</text:span></text:p>
            <text:p text:style-name="P5134"><text:span text:style-name="T5135">萬興里</text:span><text:span text:style-name="T5136">(</text:span><text:span text:style-name="T5137">全里</text:span><text:span text:style-name="T5138">)</text:span></text:p>
          </table:table-cell>
          <table:table-cell table:style-name="TableCell5139">
            <text:p text:style-name="P5140"><text:span text:style-name="T5141">烏日里</text:span><text:span text:style-name="T5142">(</text:span><text:span text:style-name="T5143">全里</text:span><text:span text:style-name="T5144">)</text:span></text:p>
            <text:p text:style-name="P5145"><text:span text:style-name="T5146">湖日里</text:span><text:span text:style-name="T5147">(</text:span><text:span text:style-name="T5148">全里</text:span><text:span text:style-name="T5149">)</text:span></text:p>
            <text:p text:style-name="P5150"><text:span text:style-name="T5151">三和里</text:span><text:span text:style-name="T5152">(</text:span><text:span text:style-name="T5153">全里</text:span><text:span text:style-name="T5154">)</text:span></text:p>
            <text:p text:style-name="P5155"><text:span text:style-name="T5156">學田里</text:span><text:span text:style-name="T5157">(</text:span><text:span text:style-name="T5158">全里</text:span><text:span text:style-name="T5159">)</text:span></text:p>
            <text:p text:style-name="P5160"><text:span text:style-name="T5161">榮泉里</text:span><text:span text:style-name="T5162">(</text:span><text:span text:style-name="T5163">全里</text:span><text:span text:style-name="T5164">)</text:span></text:p>
          </table:table-cell>
        </table:table-row>
        <table:table-row table:style-name="TableRow5165">
          <table:table-cell table:style-name="TableCell5166" table:number-columns-spanned="2">
            <text:p text:style-name="P5167">校址</text:p>
          </table:table-cell>
          <table:covered-table-cell/>
          <table:table-cell table:style-name="TableCell5168">
            <text:p text:style-name="P5169">龍井區三港路130號</text:p>
          </table:table-cell>
          <table:table-cell table:style-name="TableCell5170">
            <text:p text:style-name="P5171">大肚區仁德路60號</text:p>
          </table:table-cell>
          <table:table-cell table:style-name="TableCell5172">
            <text:p text:style-name="P5173">石岡區豐勢路國中巷1號</text:p>
          </table:table-cell>
          <table:table-cell table:style-name="TableCell5174">
            <text:p text:style-name="P5175">烏日區新興路457號</text:p>
          </table:table-cell>
        </table:table-row>
        <table:table-row table:style-name="TableRow5176">
          <table:table-cell table:style-name="TableCell5177" table:number-columns-spanned="2">
            <text:p text:style-name="P5178">電話聯絡</text:p>
          </table:table-cell>
          <table:covered-table-cell/>
          <table:table-cell table:style-name="TableCell5179">
            <text:p text:style-name="P5180">26304536</text:p>
          </table:table-cell>
          <table:table-cell table:style-name="TableCell5181">
            <text:p text:style-name="P5182">26992028</text:p>
          </table:table-cell>
          <table:table-cell table:style-name="TableCell5183">
            <text:p text:style-name="P5184">25813117</text:p>
          </table:table-cell>
          <table:table-cell table:style-name="TableCell5185">
            <text:p text:style-name="P5186">23381009</text:p>
          </table:table-cell>
        </table:table-row>
        <table:table-row table:style-name="TableRow5187">
          <table:table-cell table:style-name="TableCell5188" table:number-columns-spanned="2">
            <text:p text:style-name="P5189">編號</text:p>
          </table:table-cell>
          <table:covered-table-cell/>
          <table:table-cell table:style-name="TableCell5190">
            <text:p text:style-name="P5191">61</text:p>
          </table:table-cell>
          <table:table-cell table:style-name="TableCell5192">
            <text:p text:style-name="P5193">62</text:p>
          </table:table-cell>
          <table:table-cell table:style-name="TableCell5194">
            <text:p text:style-name="P5195">63</text:p>
          </table:table-cell>
          <table:table-cell table:style-name="TableCell5196">
            <text:p text:style-name="P5197">64</text:p>
          </table:table-cell>
        </table:table-row>
        <table:table-row table:style-name="TableRow5198">
          <table:table-cell table:style-name="TableCell5199" table:number-columns-spanned="2">
            <text:p text:style-name="P5200">學校名稱</text:p>
          </table:table-cell>
          <table:covered-table-cell/>
          <table:table-cell table:style-name="TableCell5201">
            <text:p text:style-name="P5202"><text:span text:style-name="T5203">溪南國中</text:span></text:p>
          </table:table-cell>
          <table:table-cell table:style-name="TableCell5204">
            <text:p text:style-name="P5205"><text:span text:style-name="T5206">光德國中</text:span></text:p>
          </table:table-cell>
          <table:table-cell table:style-name="TableCell5207">
            <text:p text:style-name="P5208">大里高中</text:p>
            <text:p text:style-name="P5209"><text:span text:style-name="T5210">國中部</text:span></text:p>
          </table:table-cell>
          <table:table-cell table:style-name="TableCell5211">
            <text:p text:style-name="P5212"><text:span text:style-name="T5213">成功國中</text:span></text:p>
          </table:table-cell>
        </table:table-row>
        <table:table-row table:style-name="TableRow5214">
          <table:table-cell table:style-name="TableCell5215" table:number-rows-spanned="2">
            <text:p text:style-name="P5216">學　　　　　　區　　　　　　範　　　　　　圍</text:p>
          </table:table-cell>
          <table:table-cell table:style-name="TableCell5217">
            <text:p text:style-name="P5218">行政區</text:p>
          </table:table-cell>
          <table:table-cell table:style-name="TableCell5219">
            <text:p text:style-name="P5220">烏日區</text:p>
            <text:p text:style-name="P5221">霧峰區</text:p>
          </table:table-cell>
          <table:table-cell table:style-name="TableCell5222">
            <text:p text:style-name="P5223">烏日區</text:p>
          </table:table-cell>
          <table:table-cell table:style-name="TableCell5224">
            <text:p text:style-name="P5225">大里區</text:p>
          </table:table-cell>
          <table:table-cell table:style-name="TableCell5226">
            <text:p text:style-name="P5227">大里區</text:p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>
            <text:p text:style-name="P5231">里　　　　　　　　　　鄰</text:p>
          </table:table-cell>
          <table:table-cell table:style-name="TableCell5232">
            <text:p text:style-name="P5233">烏日區</text:p>
            <text:p text:style-name="P5234"><text:span text:style-name="T5235">東園里</text:span><text:span text:style-name="T5236">(</text:span><text:span text:style-name="T5237">全里</text:span><text:span text:style-name="T5238">)</text:span></text:p>
            <text:p text:style-name="P5239"><text:span text:style-name="T5240">溪壩里</text:span><text:span text:style-name="T5241">(</text:span><text:span text:style-name="T5242">全里</text:span><text:span text:style-name="T5243">)</text:span></text:p>
            <text:p text:style-name="P5244"><text:span text:style-name="T5245">南里里</text:span><text:span text:style-name="T5246">(</text:span><text:span text:style-name="T5247">全里</text:span><text:span text:style-name="T5248">)</text:span></text:p>
            <text:p text:style-name="P5249"><text:span text:style-name="T5250">螺潭里</text:span><text:span text:style-name="T5251">(</text:span><text:span text:style-name="T5252">全里</text:span><text:span text:style-name="T5253">)</text:span></text:p>
            <text:p text:style-name="P5254"><text:span text:style-name="T5255">北里里</text:span><text:span text:style-name="T5256">(</text:span><text:span text:style-name="T5257">全里</text:span><text:span text:style-name="T5258">)</text:span></text:p>
            <text:p text:style-name="P5259">溪尾里(全里)</text:p>
            <text:p text:style-name="P5260">霧峰區</text:p>
            <text:p text:style-name="P5261"><text:span text:style-name="T5262">五福里</text:span><text:span text:style-name="T5263">(14-20</text:span><text:span text:style-name="T5264">鄰</text:span><text:span text:style-name="T5265">)</text:span></text:p>
            <text:p text:style-name="P5266"/>
          </table:table-cell>
          <table:table-cell table:style-name="TableCell5267">
            <text:p text:style-name="P5268"><text:span text:style-name="T5269">仁德里</text:span><text:span text:style-name="T5270">(</text:span><text:span text:style-name="T5271">全里</text:span><text:span text:style-name="T5272">)</text:span></text:p>
            <text:p text:style-name="P5273"><text:span text:style-name="T5274">九德里</text:span><text:span text:style-name="T5275">(</text:span><text:span text:style-name="T5276">全里</text:span><text:span text:style-name="T5277">)</text:span></text:p>
            <text:p text:style-name="P5278"><text:span text:style-name="T5279">五光里</text:span><text:span text:style-name="T5280">(</text:span><text:span text:style-name="T5281">全里</text:span><text:span text:style-name="T5282">)</text:span></text:p>
            <text:p text:style-name="P5283"><text:span text:style-name="T5284">前竹里</text:span><text:span text:style-name="T5285">(</text:span><text:span text:style-name="T5286">全里</text:span><text:span text:style-name="T5287">)</text:span></text:p>
            <text:p text:style-name="P5288"><text:span text:style-name="T5289">光明里</text:span><text:span text:style-name="T5290">(</text:span><text:span text:style-name="T5291">全里</text:span><text:span text:style-name="T5292">)</text:span></text:p>
          </table:table-cell>
          <table:table-cell table:style-name="TableCell5293">
            <text:p text:style-name="P5294"><text:span text:style-name="T5295">大里里</text:span><text:span text:style-name="T5296">(</text:span><text:span text:style-name="T5297">全里</text:span><text:span text:style-name="T5298">)</text:span></text:p>
            <text:p text:style-name="P5299"><text:span text:style-name="T5300">大元里</text:span><text:span text:style-name="T5301">(</text:span><text:span text:style-name="T5302">全里</text:span><text:span text:style-name="T5303">)</text:span></text:p>
            <text:p text:style-name="P5304"><text:span text:style-name="T5305">夏田里</text:span><text:span text:style-name="T5306">(</text:span><text:span text:style-name="T5307">全里</text:span><text:span text:style-name="T5308">)</text:span></text:p>
            <text:p text:style-name="P5309"><text:span text:style-name="T5310">東湖里</text:span><text:span text:style-name="T5311">(</text:span><text:span text:style-name="T5312">全里</text:span><text:span text:style-name="T5313">)</text:span><text:span text:style-name="T5314">【為大里高中、成功國中共同學區】</text:span></text:p>
            <text:p text:style-name="P5315"><text:span text:style-name="T5316">西湖里</text:span><text:span text:style-name="T5317">(</text:span><text:span text:style-name="T5318">全里</text:span><text:span text:style-name="T5319">)</text:span><text:span text:style-name="T5320">【為大里高中、成功</text:span><text:span text:style-name="T5321">國中共同學區】</text:span></text:p>
            <text:p text:style-name="P5322"><text:span text:style-name="T5323">新里里</text:span><text:span text:style-name="T5324">(</text:span><text:span text:style-name="T5325">第</text:span><text:span text:style-name="T5326">11</text:span><text:span text:style-name="T5327">、</text:span><text:span text:style-name="T5328"><text:s text:c="70"/>12</text:span><text:span text:style-name="T5329">、</text:span><text:span text:style-name="T5330">13</text:span><text:span text:style-name="T5331">、</text:span><text:span text:style-name="T5332">17</text:span><text:span text:style-name="T5333">、</text:span><text:span text:style-name="T5334">26</text:span><text:span text:style-name="T5335">、</text:span><text:span text:style-name="T5336">27</text:span><text:span text:style-name="T5337">、</text:span><text:span text:style-name="T5338">28</text:span><text:span text:style-name="T5339">鄰除外</text:span><text:span text:style-name="T5340">)</text:span></text:p>
            <text:p text:style-name="P5341"><text:span text:style-name="T5342">國光里</text:span><text:span text:style-name="T5343">(15-19</text:span><text:span text:style-name="T5344">鄰</text:span><text:span text:style-name="T5345">)</text:span><text:span text:style-name="T5346">【為大里高中、光榮國中共同學區】</text:span></text:p>
            <text:p text:style-name="P5347"><text:span text:style-name="T5348">樹王里</text:span><text:span text:style-name="T5349">(12</text:span><text:span text:style-name="T5350">、</text:span><text:span text:style-name="T5351">13</text:span><text:span text:style-name="T5352">、</text:span><text:span text:style-name="T5353">17</text:span><text:span text:style-name="T5354">鄰</text:span><text:span text:style-name="T5355">)</text:span></text:p>
            <text:p text:style-name="P5356"><text:s text:c="13"/>【為大里高中、爽</text:p>
            <text:p text:style-name="P5357"><text:span text:style-name="T5358">文國中共同學區】</text:span></text:p>
          </table:table-cell>
          <table:table-cell table:style-name="TableCell5359">
            <text:p text:style-name="P5360"><text:span text:style-name="T5361">仁德里</text:span><text:span text:style-name="T5362">(</text:span><text:span text:style-name="T5363">全里</text:span><text:span text:style-name="T5364">)</text:span></text:p>
            <text:p text:style-name="P5365"><text:span text:style-name="T5366">瑞城里</text:span><text:span text:style-name="T5367">(</text:span><text:span text:style-name="T5368">全里</text:span><text:span text:style-name="T5369">)</text:span></text:p>
            <text:p text:style-name="P5370"><text:span text:style-name="T5371">金城里</text:span><text:span text:style-name="T5372">(</text:span><text:span text:style-name="T5373">全里</text:span><text:span text:style-name="T5374">)</text:span></text:p>
            <text:p text:style-name="P5375"><text:span text:style-name="T5376">東湖里</text:span><text:span text:style-name="T5377">(</text:span><text:span text:style-name="T5378">全里</text:span><text:span text:style-name="T5379">）【為成功國中、大里高中共同學區】</text:span></text:p>
            <text:p text:style-name="P5380"><text:span text:style-name="T5381">西湖里</text:span><text:span text:style-name="T5382">(</text:span><text:span text:style-name="T5383">全里</text:span><text:span text:style-name="T5384">) <text:s text:c="17"/></text:span><text:span text:style-name="T5385">【</text:span><text:span text:style-name="T5386">為成功國中、大里高中共同學區】</text:span></text:p>
            <text:p text:style-name="P5387"><text:span text:style-name="T5388">仁化里</text:span><text:span text:style-name="T5389">(1-4</text:span><text:span text:style-name="T5390">鄰、</text:span><text:span text:style-name="T5391">28</text:span></text:p>
            <text:p text:style-name="P5392"><text:span text:style-name="T5393">、</text:span><text:span text:style-name="T5394">29</text:span><text:span text:style-name="T5395">鄰除外</text:span><text:span text:style-name="T5396">)</text:span></text:p>
          </table:table-cell>
        </table:table-row>
        <table:table-row table:style-name="TableRow5397">
          <table:table-cell table:style-name="TableCell5398" table:number-columns-spanned="2">
            <text:p text:style-name="P5399">校址</text:p>
          </table:table-cell>
          <table:covered-table-cell/>
          <table:table-cell table:style-name="TableCell5400">
            <text:p text:style-name="P5401">烏日區溪南路1段731號</text:p>
          </table:table-cell>
          <table:table-cell table:style-name="TableCell5402">
            <text:p text:style-name="P5403">烏日區信義街99號</text:p>
          </table:table-cell>
          <table:table-cell table:style-name="TableCell5404">
            <text:p text:style-name="P5405">大里區國中路365號</text:p>
          </table:table-cell>
          <table:table-cell table:style-name="TableCell5406">
            <text:p text:style-name="P5407">大里區至善路157號</text:p>
          </table:table-cell>
        </table:table-row>
        <table:table-row table:style-name="TableRow5408">
          <table:table-cell table:style-name="TableCell5409" table:number-columns-spanned="2">
            <text:p text:style-name="P5410">電話聯絡</text:p>
          </table:table-cell>
          <table:covered-table-cell/>
          <table:table-cell table:style-name="TableCell5411">
            <text:p text:style-name="P5412">23353959</text:p>
          </table:table-cell>
          <table:table-cell table:style-name="TableCell5413">
            <text:p text:style-name="P5414">23389802</text:p>
          </table:table-cell>
          <table:table-cell table:style-name="TableCell5415">
            <text:p text:style-name="P5416">24067870</text:p>
          </table:table-cell>
          <table:table-cell table:style-name="TableCell5417">
            <text:p text:style-name="P5418">24927226</text:p>
          </table:table-cell>
        </table:table-row>
        <table:table-row table:style-name="TableRow5419">
          <table:table-cell table:style-name="TableCell5420" table:number-columns-spanned="2">
            <text:p text:style-name="P5421">編號</text:p>
          </table:table-cell>
          <table:covered-table-cell/>
          <table:table-cell table:style-name="TableCell5422">
            <text:p text:style-name="P5423">65</text:p>
          </table:table-cell>
          <table:table-cell table:style-name="TableCell5424">
            <text:p text:style-name="P5425">66</text:p>
          </table:table-cell>
          <table:table-cell table:style-name="TableCell5426">
            <text:p text:style-name="P5427">67</text:p>
          </table:table-cell>
          <table:table-cell table:style-name="TableCell5428">
            <text:p text:style-name="P5429">68</text:p>
          </table:table-cell>
        </table:table-row>
        <table:table-row table:style-name="TableRow5430">
          <table:table-cell table:style-name="TableCell5431" table:number-columns-spanned="2">
            <text:p text:style-name="P5432">學校名稱</text:p>
          </table:table-cell>
          <table:covered-table-cell/>
          <table:table-cell table:style-name="TableCell5433">
            <text:p text:style-name="P5434"><text:span text:style-name="T5435">光榮國中</text:span></text:p>
          </table:table-cell>
          <table:table-cell table:style-name="TableCell5436">
            <text:p text:style-name="P5437"><text:span text:style-name="T5438">光正國中</text:span></text:p>
          </table:table-cell>
          <table:table-cell table:style-name="TableCell5439">
            <text:p text:style-name="P5440"><text:span text:style-name="T5441">爽文國中</text:span></text:p>
          </table:table-cell>
          <table:table-cell table:style-name="TableCell5442">
            <text:p text:style-name="P5443"><text:span text:style-name="T5444">立新國中</text:span></text:p>
          </table:table-cell>
        </table:table-row>
        <table:table-row table:style-name="TableRow5445">
          <table:table-cell table:style-name="TableCell5446" table:number-rows-spanned="2">
            <text:p text:style-name="P5447">學　　　　　　區　　　　　　範　　　　　　圍</text:p>
          </table:table-cell>
          <table:table-cell table:style-name="TableCell5448">
            <text:p text:style-name="P5449">行政區</text:p>
          </table:table-cell>
          <table:table-cell table:style-name="TableCell5450">
            <text:p text:style-name="P5451">大里區</text:p>
          </table:table-cell>
          <table:table-cell table:style-name="TableCell5452">
            <text:p text:style-name="P5453">大里區</text:p>
          </table:table-cell>
          <table:table-cell table:style-name="TableCell5454">
            <text:p text:style-name="P5455">大里區</text:p>
          </table:table-cell>
          <table:table-cell table:style-name="TableCell5456">
            <text:p text:style-name="P5457">大里區</text:p>
          </table:table-cell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>里　　　　　　　　　　鄰</text:p>
          </table:table-cell>
          <table:table-cell table:style-name="TableCell5462">
            <text:p text:style-name="P5463"><text:span text:style-name="T5464">東昇里</text:span><text:span text:style-name="T5465">(</text:span><text:span text:style-name="T5466">全里</text:span><text:span text:style-name="T5467">)</text:span></text:p>
            <text:p text:style-name="P5468"><text:span text:style-name="T5469">日新里</text:span><text:span text:style-name="T5470">(</text:span><text:span text:style-name="T5471">全里</text:span><text:span text:style-name="T5472">)</text:span></text:p>
            <text:p text:style-name="P5473"><text:span text:style-name="T5474">內新里</text:span><text:span text:style-name="T5475">(</text:span><text:span text:style-name="T5476">全里</text:span><text:span text:style-name="T5477">)</text:span></text:p>
            <text:p text:style-name="P5478"><text:span text:style-name="T5479">中新里</text:span><text:span text:style-name="T5480">(</text:span><text:span text:style-name="T5481">全里</text:span><text:span text:style-name="T5482">)</text:span></text:p>
            <text:p text:style-name="P5483"><text:span text:style-name="T5484">西榮里</text:span><text:span text:style-name="T5485">(</text:span><text:span text:style-name="T5486">全里</text:span><text:span text:style-name="T5487">)</text:span></text:p>
            <text:p text:style-name="P5488"><text:span text:style-name="T5489">長榮里</text:span><text:span text:style-name="T5490">(</text:span><text:span text:style-name="T5491">全里</text:span><text:span text:style-name="T5492">)</text:span></text:p>
            <text:p text:style-name="P5493"><text:span text:style-name="T5494">東興里</text:span><text:span text:style-name="T5495">(</text:span><text:span text:style-name="T5496">全里</text:span><text:span text:style-name="T5497">)</text:span></text:p>
            <text:p text:style-name="P5498"><text:span text:style-name="T5499">祥興里</text:span><text:span text:style-name="T5500">(</text:span><text:span text:style-name="T5501">全里</text:span><text:span text:style-name="T5502">)</text:span></text:p>
            <text:p text:style-name="P5503"><text:span text:style-name="T5504">大明里</text:span><text:span text:style-name="T5505">(</text:span><text:span text:style-name="T5506">全里</text:span><text:span text:style-name="T5507">)</text:span></text:p>
            <text:p text:style-name="P5508"><text:span text:style-name="T5509">國光里</text:span><text:span text:style-name="T5510">(</text:span><text:span text:style-name="T5511">全里</text:span><text:span text:style-name="T5512">)</text:span></text:p>
            <text:p text:style-name="P5513"><text:span text:style-name="T5514">【</text:span><text:span text:style-name="T5515">15-19</text:span><text:span text:style-name="T5516">鄰</text:span><text:span text:style-name="T5517">為光榮國中、大里高中共同學區】</text:span></text:p>
            <text:p text:style-name="P5518"/>
          </table:table-cell>
          <table:table-cell table:style-name="TableCell5519">
            <text:p text:style-name="P5520"><text:span text:style-name="T5521">健民里</text:span><text:span text:style-name="T5522">(</text:span><text:span text:style-name="T5523">全里</text:span><text:span text:style-name="T5524">)</text:span></text:p>
            <text:p text:style-name="P5525"><text:span text:style-name="T5526">塗城里</text:span><text:span text:style-name="T5527">(</text:span><text:span text:style-name="T5528">全里</text:span><text:span text:style-name="T5529">)</text:span></text:p>
            <text:p text:style-name="P5530"><text:span text:style-name="T5531">仁化里</text:span><text:span text:style-name="T5532">(</text:span><text:span text:style-name="T5533">1</text:span><text:span text:style-name="T5534">-</text:span><text:span text:style-name="T5535">4</text:span><text:span text:style-name="T5536">鄰、</text:span><text:span text:style-name="T5537">28</text:span><text:span text:style-name="T5538">、</text:span><text:span text:style-name="T5539">29</text:span><text:span text:style-name="T5540">鄰</text:span><text:span text:style-name="T5541">)</text:span></text:p>
          </table:table-cell>
          <table:table-cell table:style-name="TableCell5542">
            <text:p text:style-name="P5543"><text:span text:style-name="T5544">永隆里</text:span><text:span text:style-name="T5545">(</text:span><text:span text:style-name="T5546">全里</text:span><text:span text:style-name="T5547">)</text:span></text:p>
            <text:p text:style-name="P5548"><text:span text:style-name="T5549">新里里</text:span><text:span text:style-name="T5550">(</text:span><text:span text:style-name="T5551">第</text:span><text:span text:style-name="T5552">11</text:span><text:span text:style-name="T5553">、</text:span><text:span text:style-name="T5554">12</text:span><text:span text:style-name="T5555">、</text:span><text:span text:style-name="T5556">13</text:span><text:span text:style-name="T5557">、</text:span><text:span text:style-name="T5558">17</text:span><text:span text:style-name="T5559">、</text:span><text:span text:style-name="T5560">26</text:span><text:span text:style-name="T5561">、</text:span><text:span text:style-name="T5562">27</text:span><text:span text:style-name="T5563">、</text:span><text:span text:style-name="T5564">28</text:span><text:span text:style-name="T5565">鄰</text:span><text:span text:style-name="T5566">)</text:span></text:p>
            <text:p text:style-name="P5567"><text:span text:style-name="T5568">樹王里</text:span><text:span text:style-name="T5569">(</text:span><text:span text:style-name="T5570">全里</text:span><text:span text:style-name="T5571">)</text:span><text:span text:style-name="T5572">【</text:span><text:span text:style-name="T5573">12</text:span><text:span text:style-name="T5574">、</text:span><text:span text:style-name="T5575">13</text:span><text:span text:style-name="T5576">、</text:span><text:span text:style-name="T5577">17</text:span><text:span text:style-name="T5578">鄰為大里高中、爽文國中共同學區】</text:span></text:p>
          </table:table-cell>
          <table:table-cell table:style-name="TableCell5579">
            <text:p text:style-name="P5580"><text:span text:style-name="T5581">立仁里</text:span><text:span text:style-name="T5582">(</text:span><text:span text:style-name="T5583">全里</text:span><text:span text:style-name="T5584">)</text:span></text:p>
            <text:p text:style-name="P5585"><text:span text:style-name="T5586">新仁里</text:span><text:span text:style-name="T5587">(</text:span><text:span text:style-name="T5588">全里</text:span><text:span text:style-name="T5589">)</text:span></text:p>
            <text:p text:style-name="P5590"><text:span text:style-name="T5591">立德里</text:span><text:span text:style-name="T5592">(</text:span><text:span text:style-name="T5593">全里</text:span><text:span text:style-name="T5594">)</text:span></text:p>
          </table:table-cell>
        </table:table-row>
        <table:table-row table:style-name="TableRow5595">
          <table:table-cell table:style-name="TableCell5596" table:number-columns-spanned="2">
            <text:p text:style-name="P5597">校址</text:p>
          </table:table-cell>
          <table:covered-table-cell/>
          <table:table-cell table:style-name="TableCell5598">
            <text:p text:style-name="P5599">大里區東榮路280號</text:p>
          </table:table-cell>
          <table:table-cell table:style-name="TableCell5600">
            <text:p text:style-name="P5601">大里區鳳凰路68號</text:p>
          </table:table-cell>
          <table:table-cell table:style-name="TableCell5602">
            <text:p text:style-name="P5603">大里區永隆三街1號</text:p>
          </table:table-cell>
          <table:table-cell table:style-name="TableCell5604">
            <text:p text:style-name="P5605">大里區甲堤路236號</text:p>
          </table:table-cell>
        </table:table-row>
        <table:table-row table:style-name="TableRow5606">
          <table:table-cell table:style-name="TableCell5607" table:number-columns-spanned="2">
            <text:p text:style-name="P5608">電話聯絡</text:p>
          </table:table-cell>
          <table:covered-table-cell/>
          <table:table-cell table:style-name="TableCell5609">
            <text:p text:style-name="P5610">24831428</text:p>
          </table:table-cell>
          <table:table-cell table:style-name="TableCell5611">
            <text:p text:style-name="P5612">24911599</text:p>
          </table:table-cell>
          <table:table-cell table:style-name="TableCell5613">
            <text:p text:style-name="P5614">24067545</text:p>
          </table:table-cell>
          <table:table-cell table:style-name="TableCell5615">
            <text:p text:style-name="P5616">22732299</text:p>
          </table:table-cell>
        </table:table-row>
        <table:table-row table:style-name="TableRow5617">
          <table:table-cell table:style-name="TableCell5618" table:number-columns-spanned="2">
            <text:p text:style-name="P5619">編號</text:p>
          </table:table-cell>
          <table:covered-table-cell/>
          <table:table-cell table:style-name="TableCell5620">
            <text:p text:style-name="P5621">69</text:p>
          </table:table-cell>
          <table:table-cell table:style-name="TableCell5622">
            <text:p text:style-name="P5623">70</text:p>
          </table:table-cell>
          <table:table-cell table:style-name="TableCell5624">
            <text:p text:style-name="P5625">71</text:p>
          </table:table-cell>
          <table:table-cell table:style-name="TableCell5626">
            <text:p text:style-name="P5627">72</text:p>
          </table:table-cell>
        </table:table-row>
        <table:table-row table:style-name="TableRow5628">
          <table:table-cell table:style-name="TableCell5629" table:number-columns-spanned="2">
            <text:p text:style-name="P5630">學校名稱</text:p>
          </table:table-cell>
          <table:covered-table-cell/>
          <table:table-cell table:style-name="TableCell5631">
            <text:p text:style-name="P5632"><text:span text:style-name="T5633">和平國中</text:span></text:p>
          </table:table-cell>
          <table:table-cell table:style-name="TableCell5634">
            <text:p text:style-name="P5635"><text:span text:style-name="T5636">梨山國中小</text:span></text:p>
          </table:table-cell>
          <table:table-cell table:style-name="TableCell5637">
            <text:p text:style-name="P5638"><text:span text:style-name="T5639">霧峰國中</text:span></text:p>
          </table:table-cell>
          <table:table-cell table:style-name="TableCell5640">
            <text:p text:style-name="P5641"><text:span text:style-name="T5642">光復國中小</text:span></text:p>
          </table:table-cell>
        </table:table-row>
        <table:table-row table:style-name="TableRow5643">
          <table:table-cell table:style-name="TableCell5644" table:number-rows-spanned="2">
            <text:p text:style-name="P5645">學　　　　　　區　　　　　　範　　　　　　圍</text:p>
          </table:table-cell>
          <table:table-cell table:style-name="TableCell5646">
            <text:p text:style-name="P5647">行政區</text:p>
          </table:table-cell>
          <table:table-cell table:style-name="TableCell5648">
            <text:p text:style-name="P5649">和平區</text:p>
          </table:table-cell>
          <table:table-cell table:style-name="TableCell5650">
            <text:p text:style-name="P5651">和平區</text:p>
          </table:table-cell>
          <table:table-cell table:style-name="TableCell5652">
            <text:p text:style-name="P5653">霧峰區</text:p>
          </table:table-cell>
          <table:table-cell table:style-name="TableCell5654">
            <text:p text:style-name="P5655">霧峰區</text:p>
          </table:table-cell>
        </table:table-row>
        <table:table-row table:style-name="TableRow5656">
          <table:covered-table-cell>
            <text:p text:style-name="P5657"/>
          </table:covered-table-cell>
          <table:table-cell table:style-name="TableCell5658">
            <text:p text:style-name="P5659">里　　　　　　　　　　鄰</text:p>
          </table:table-cell>
          <table:table-cell table:style-name="TableCell5660">
            <text:p text:style-name="P5661"><text:span text:style-name="T5662">【自由學區】</text:span></text:p>
          </table:table-cell>
          <table:table-cell table:style-name="TableCell5663">
            <text:p text:style-name="P5664">平等里</text:p>
            <text:p text:style-name="P5665">梨山里</text:p>
            <text:p text:style-name="P5666"><text:span text:style-name="T5667">南投縣仁愛郷華岡村及翠巒村</text:span></text:p>
          </table:table-cell>
          <table:table-cell table:style-name="TableCell5668">
            <text:p text:style-name="P5669">桐林里(全里)</text:p>
            <text:p text:style-name="P5670">吉峰里(全里)</text:p>
            <text:p text:style-name="P5671">甲寅里(全里)</text:p>
            <text:p text:style-name="P5672">本鄉里(全里)</text:p>
            <text:p text:style-name="P5673">中正里(全里)</text:p>
            <text:p text:style-name="P5674">錦榮里(全里)</text:p>
            <text:p text:style-name="P5675">萊園里(全里)【其中12鄰為霧峰國中及光復國中小共同學區】</text:p>
            <text:p text:style-name="P5676">北柳里(全里)</text:p>
            <text:p text:style-name="P5677">四德里(全里)</text:p>
            <text:p text:style-name="P5678"><text:span text:style-name="T5679">本堂里</text:span><text:span text:style-name="T5680">(1</text:span><text:span text:style-name="T5681">-</text:span><text:span text:style-name="T5682">9</text:span><text:span text:style-name="T5683">鄰、</text:span><text:span text:style-name="T5684">12</text:span><text:span text:style-name="T5685">-</text:span><text:span text:style-name="T5686">14</text:span><text:span text:style-name="T5687">鄰</text:span><text:span text:style-name="T5688">、</text:span><text:span text:style-name="T5689">16-17</text:span><text:span text:style-name="T5690">鄰、</text:span><text:span text:style-name="T5691">20-35</text:span><text:span text:style-name="T5692">鄰</text:span><text:span text:style-name="T5693">)</text:span></text:p>
            <text:p text:style-name="P5694"><text:span text:style-name="T5695">南柳里</text:span><text:span text:style-name="T5696">(1</text:span><text:span text:style-name="T5697">-</text:span><text:span text:style-name="T5698">8</text:span><text:span text:style-name="T5699">鄰</text:span><text:span text:style-name="T5700">)</text:span></text:p>
            <text:p text:style-name="P5701"><text:span text:style-name="T5702">北勢里</text:span><text:span text:style-name="T5703">(2</text:span><text:span text:style-name="T5704">-</text:span><text:span text:style-name="T5705">4</text:span><text:span text:style-name="T5706">鄰</text:span><text:span text:style-name="T5707">)</text:span></text:p>
            <text:p text:style-name="P5708"><text:span text:style-name="T5709">丁台里</text:span><text:span text:style-name="T5710">(1</text:span><text:span text:style-name="T5711">-</text:span><text:span text:style-name="T5712">8</text:span><text:span text:style-name="T5713">鄰及</text:span><text:span text:style-name="T5714">14</text:span><text:span text:style-name="T5715">鄰</text:span><text:span text:style-name="T5716">)</text:span></text:p>
            <text:p text:style-name="P5717"><text:span text:style-name="T5718">五福里</text:span><text:span text:style-name="T5719">(1</text:span><text:span text:style-name="T5720">-</text:span><text:span text:style-name="T5721">13</text:span><text:span text:style-name="T5722">鄰</text:span><text:span text:style-name="T5723">)</text:span></text:p>
          </table:table-cell>
          <table:table-cell table:style-name="TableCell5724">
            <text:p text:style-name="P5725"><text:span text:style-name="T5726">坑口里</text:span><text:span text:style-name="T5727">(</text:span><text:span text:style-name="T5728">全里</text:span><text:span text:style-name="T5729">)</text:span></text:p>
            <text:p text:style-name="P5730"><text:span text:style-name="T5731">六股里</text:span><text:span text:style-name="T5732">(</text:span><text:span text:style-name="T5733">全里</text:span><text:span text:style-name="T5734">)</text:span></text:p>
            <text:p text:style-name="P5735"><text:span text:style-name="T5736">萬豊里</text:span><text:span text:style-name="T5737">(</text:span><text:span text:style-name="T5738">全里</text:span><text:span text:style-name="T5739">)</text:span></text:p>
            <text:p text:style-name="P5740"><text:span text:style-name="T5741">舊正里</text:span><text:span text:style-name="T5742">(</text:span><text:span text:style-name="T5743">全里</text:span><text:span text:style-name="T5744">)</text:span></text:p>
            <text:p text:style-name="P5745"><text:span text:style-name="T5746">峰谷里</text:span><text:span text:style-name="T5747">(</text:span><text:span text:style-name="T5748">全里</text:span><text:span text:style-name="T5749">)</text:span></text:p>
            <text:p text:style-name="P5750"><text:span text:style-name="T5751">南勢里</text:span><text:span text:style-name="T5752">(</text:span><text:span text:style-name="T5753">全里</text:span><text:span text:style-name="T5754">)</text:span></text:p>
            <text:p text:style-name="P5755"><text:span text:style-name="T5756">南柳里</text:span><text:span text:style-name="T5757">(9-16</text:span><text:span text:style-name="T5758">鄰</text:span><text:span text:style-name="T5759">)</text:span></text:p>
            <text:p text:style-name="P5760"><text:span text:style-name="T5761">丁台里</text:span><text:span text:style-name="T5762">(</text:span><text:span text:style-name="T5763">9-13</text:span><text:span text:style-name="T5764">鄰</text:span><text:span text:style-name="T5765">)</text:span></text:p>
            <text:p text:style-name="P5766"><text:span text:style-name="T5767">本堂里</text:span><text:span text:style-name="T5768">(</text:span><text:span text:style-name="T5769">10</text:span><text:span text:style-name="T5770">、</text:span><text:span text:style-name="T5771">15</text:span><text:span text:style-name="T5772">、</text:span><text:span text:style-name="T5773">18</text:span><text:span text:style-name="T5774">、</text:span><text:span text:style-name="T5775">19</text:span><text:span text:style-name="T5776">鄰</text:span><text:span text:style-name="T5777">)</text:span></text:p>
            <text:p text:style-name="P5778"><text:span text:style-name="T5779">北勢里</text:span><text:span text:style-name="T5780">(2-4</text:span><text:span text:style-name="T5781">鄰除外</text:span><text:span text:style-name="T5782">)</text:span><text:span text:style-name="T5783"><text:s/></text:span></text:p>
            <text:p text:style-name="P5784"><text:span text:style-name="T5785">萊園里</text:span><text:span text:style-name="T5786">(12</text:span><text:span text:style-name="T5787">鄰</text:span><text:span text:style-name="T5788">)</text:span><text:span text:style-name="T5789">【為霧峰國中及光復國中小共同學區】</text:span></text:p>
            <text:p text:style-name="P5790"/>
          </table:table-cell>
        </table:table-row>
        <table:table-row table:style-name="TableRow5791">
          <table:table-cell table:style-name="TableCell5792" table:number-columns-spanned="2">
            <text:p text:style-name="P5793">校址</text:p>
          </table:table-cell>
          <table:covered-table-cell/>
          <table:table-cell table:style-name="TableCell5794">
            <text:p text:style-name="P5795">和平區南勢里東關路三段崑崙巷62號</text:p>
          </table:table-cell>
          <table:table-cell table:style-name="TableCell5796">
            <text:p text:style-name="P5797">和平區梨山里福壽路10號</text:p>
          </table:table-cell>
          <table:table-cell table:style-name="TableCell5798">
            <text:p text:style-name="P5799">霧峰區國中路110號</text:p>
          </table:table-cell>
          <table:table-cell table:style-name="TableCell5800">
            <text:p text:style-name="P5801">霧峰區柳豐路535號</text:p>
          </table:table-cell>
        </table:table-row>
        <table:table-row table:style-name="TableRow5802">
          <table:table-cell table:style-name="TableCell5803" table:number-columns-spanned="2">
            <text:p text:style-name="P5804">電話聯絡</text:p>
          </table:table-cell>
          <table:covered-table-cell/>
          <table:table-cell table:style-name="TableCell5805">
            <text:p text:style-name="P5806">25941512</text:p>
          </table:table-cell>
          <table:table-cell table:style-name="TableCell5807">
            <text:p text:style-name="P5808">25981510</text:p>
          </table:table-cell>
          <table:table-cell table:style-name="TableCell5809">
            <text:p text:style-name="P5810">23393175</text:p>
          </table:table-cell>
          <table:table-cell table:style-name="TableCell5811">
            <text:p text:style-name="P5812">23393141</text:p>
          </table:table-cell>
        </table:table-row>
        <table:table-row table:style-name="TableRow5813">
          <table:table-cell table:style-name="TableCell5814" table:number-columns-spanned="2">
            <text:p text:style-name="P5815">編號</text:p>
          </table:table-cell>
          <table:covered-table-cell/>
          <table:table-cell table:style-name="TableCell5816">
            <text:p text:style-name="P5817">73</text:p>
          </table:table-cell>
          <table:table-cell table:style-name="TableCell5818">
            <text:p text:style-name="P5819">74</text:p>
          </table:table-cell>
          <table:table-cell table:style-name="TableCell5820">
            <text:p text:style-name="P5821">75</text:p>
          </table:table-cell>
          <table:table-cell table:style-name="TableCell5822">
            <text:p text:style-name="P5823">76</text:p>
          </table:table-cell>
        </table:table-row>
        <table:table-row table:style-name="TableRow5824">
          <table:table-cell table:style-name="TableCell5825" table:number-columns-spanned="2">
            <text:p text:style-name="P5826">學校名稱</text:p>
          </table:table-cell>
          <table:covered-table-cell/>
          <table:table-cell table:style-name="TableCell5827">
            <text:p text:style-name="P5828">長億高中</text:p>
            <text:p text:style-name="P5829"><text:span text:style-name="T5830">國中部</text:span></text:p>
          </table:table-cell>
          <table:table-cell table:style-name="TableCell5831">
            <text:p text:style-name="P5832"><text:span text:style-name="T5833">太平國中</text:span></text:p>
          </table:table-cell>
          <table:table-cell table:style-name="TableCell5834">
            <text:p text:style-name="P5835"><text:span text:style-name="T5836">中平國中</text:span></text:p>
          </table:table-cell>
          <table:table-cell table:style-name="TableCell5837">
            <text:p text:style-name="P5838"><text:span text:style-name="T5839">新光國中</text:span></text:p>
          </table:table-cell>
        </table:table-row>
        <table:table-row table:style-name="TableRow5840">
          <table:table-cell table:style-name="TableCell5841" table:number-rows-spanned="2">
            <text:p text:style-name="P5842">學　　　　　　區　　　　　　範　　　　　　圍</text:p>
          </table:table-cell>
          <table:table-cell table:style-name="TableCell5843">
            <text:p text:style-name="P5844">行政區</text:p>
          </table:table-cell>
          <table:table-cell table:style-name="TableCell5845">
            <text:p text:style-name="P5846">太平區</text:p>
          </table:table-cell>
          <table:table-cell table:style-name="TableCell5847">
            <text:p text:style-name="P5848">太平區</text:p>
          </table:table-cell>
          <table:table-cell table:style-name="TableCell5849">
            <text:p text:style-name="P5850">太平區</text:p>
          </table:table-cell>
          <table:table-cell table:style-name="TableCell5851">
            <text:p text:style-name="P5852">太平區</text:p>
          </table:table-cell>
        </table:table-row>
        <table:table-row table:style-name="TableRow5853">
          <table:covered-table-cell>
            <text:p text:style-name="P5854"/>
          </table:covered-table-cell>
          <table:table-cell table:style-name="TableCell5855">
            <text:p text:style-name="P5856">里　　　　　　　　　　鄰</text:p>
          </table:table-cell>
          <table:table-cell table:style-name="TableCell5857">
            <text:p text:style-name="P5858"><text:span text:style-name="T5859">長億里</text:span><text:span text:style-name="T5860">(</text:span><text:span text:style-name="T5861">全里</text:span><text:span text:style-name="T5862">)</text:span></text:p>
            <text:p text:style-name="P5863"><text:span text:style-name="T5864">永成里</text:span><text:span text:style-name="T5865">(</text:span><text:span text:style-name="T5866">全里</text:span><text:span text:style-name="T5867">)</text:span></text:p>
            <text:p text:style-name="P5868"><text:span text:style-name="T5869">光隆里</text:span><text:span text:style-name="T5870">(</text:span><text:span text:style-name="T5871">全里</text:span><text:span text:style-name="T5872">)</text:span></text:p>
            <text:p text:style-name="P5873"><text:span text:style-name="T5874">永隆里</text:span><text:span text:style-name="T5875">(</text:span><text:span text:style-name="T5876">全里</text:span><text:span text:style-name="T5877">)</text:span></text:p>
            <text:p text:style-name="P5878"><text:span text:style-name="T5879">興隆里</text:span><text:span text:style-name="T5880">(</text:span><text:span text:style-name="T5881">全里</text:span><text:span text:style-name="T5882">)</text:span></text:p>
            <text:p text:style-name="P5883"><text:span text:style-name="T5884">福隆里</text:span><text:span text:style-name="T5885">(</text:span><text:span text:style-name="T5886">全里</text:span><text:span text:style-name="T5887">)</text:span></text:p>
            <text:p text:style-name="P5888"><text:span text:style-name="T5889">黃竹里</text:span><text:span text:style-name="T5890">(</text:span><text:span text:style-name="T5891">全里</text:span><text:span text:style-name="T5892">)</text:span></text:p>
            <text:p text:style-name="P5893"><text:span text:style-name="T5894">德隆里</text:span><text:span text:style-name="T5895">(</text:span><text:span text:style-name="T5896">全里）</text:span></text:p>
          </table:table-cell>
          <table:table-cell table:style-name="TableCell5897">
            <text:p text:style-name="P5898"><text:span text:style-name="T5899">東和里</text:span><text:span text:style-name="T5900">(</text:span><text:span text:style-name="T5901">全里</text:span><text:span text:style-name="T5902">)</text:span></text:p>
            <text:p text:style-name="P5903"><text:span text:style-name="T5904">東平里</text:span><text:span text:style-name="T5905">(</text:span><text:span text:style-name="T5906">全里</text:span><text:span text:style-name="T5907">)</text:span></text:p>
            <text:p text:style-name="P5908"><text:span text:style-name="T5909">坪林里</text:span><text:span text:style-name="T5910">(</text:span><text:span text:style-name="T5911">全里</text:span><text:span text:style-name="T5912">)</text:span></text:p>
            <text:p text:style-name="P5913"><text:span text:style-name="T5914">大興里</text:span><text:span text:style-name="T5915">(</text:span><text:span text:style-name="T5916">全里</text:span><text:span text:style-name="T5917">)</text:span></text:p>
            <text:p text:style-name="P5918"><text:span text:style-name="T5919">光明里</text:span><text:span text:style-name="T5920">(</text:span><text:span text:style-name="T5921">全里</text:span><text:span text:style-name="T5922">)</text:span></text:p>
            <text:p text:style-name="P5923"><text:span text:style-name="T5924">光華里</text:span><text:span text:style-name="T5925">(</text:span><text:span text:style-name="T5926">全里</text:span><text:span text:style-name="T5927">)</text:span></text:p>
            <text:p text:style-name="P5928"><text:span text:style-name="T5929">勤益里</text:span><text:span text:style-name="T5930">(</text:span><text:span text:style-name="T5931">全里</text:span><text:span text:style-name="T5932">)</text:span></text:p>
            <text:p text:style-name="P5933"><text:span text:style-name="T5934">中山里</text:span><text:span text:style-name="T5935">(</text:span><text:span text:style-name="T5936">全里</text:span><text:span text:style-name="T5937">)</text:span></text:p>
            <text:p text:style-name="P5938"><text:span text:style-name="T5939">豐年里</text:span><text:span text:style-name="T5940">(</text:span><text:span text:style-name="T5941">全里</text:span><text:span text:style-name="T5942">)</text:span></text:p>
            <text:p text:style-name="P5943"><text:span text:style-name="T5944">頭汴里</text:span><text:span text:style-name="T5945">(</text:span><text:span text:style-name="T5946">全里</text:span><text:span text:style-name="T5947">)</text:span></text:p>
            <text:p text:style-name="P5948"><text:span text:style-name="T5949">聖和里</text:span><text:span text:style-name="T5950">(</text:span><text:span text:style-name="T5951">全里</text:span><text:span text:style-name="T5952">)</text:span></text:p>
            <text:p text:style-name="P5953"><text:span text:style-name="T5954">東汴里</text:span><text:span text:style-name="T5955">(</text:span><text:span text:style-name="T5956">全里</text:span><text:span text:style-name="T5957">)</text:span></text:p>
            <text:p text:style-name="P5958"><text:span text:style-name="T5959">宜欣里</text:span><text:span text:style-name="T5960">(1-14</text:span><text:span text:style-name="T5961">鄰</text:span><text:span text:style-name="T5962">)</text:span></text:p>
            <text:p text:style-name="P5963"><text:span text:style-name="T5964">宜昌里</text:span><text:span text:style-name="T5965">(1-4</text:span><text:span text:style-name="T5966">鄰</text:span><text:span text:style-name="T5967">)</text:span></text:p>
            <text:p text:style-name="P5968"><text:span text:style-name="T5969">宜佳里</text:span><text:span text:style-name="T5970">(1-22</text:span><text:span text:style-name="T5971">、</text:span><text:span text:style-name="T5972">24</text:span><text:span text:style-name="T5973">鄰</text:span><text:span text:style-name="T5974">)</text:span></text:p>
            <text:p text:style-name="P5975"><text:span text:style-name="T5976">永平里</text:span><text:span text:style-name="T5977">(1-2</text:span><text:span text:style-name="T5978">鄰</text:span><text:span text:style-name="T5979">)</text:span></text:p>
            <text:p text:style-name="P5980"><text:span text:style-name="T5981">成功里</text:span><text:span text:style-name="T5982">(1-8</text:span><text:span text:style-name="T5983">鄰</text:span><text:span text:style-name="T5984">)</text:span></text:p>
          </table:table-cell>
          <table:table-cell table:style-name="TableCell5985">
            <text:p text:style-name="P5986">成功里(9-15鄰)</text:p>
            <text:p text:style-name="P5987"><text:span text:style-name="T5988">永平里</text:span><text:span text:style-name="T5989">(3-20</text:span><text:span text:style-name="T5990">鄰</text:span><text:span text:style-name="T5991">)</text:span></text:p>
            <text:p text:style-name="P5992">太平里(全里)</text:p>
            <text:p text:style-name="P5993">中興里(全里)</text:p>
            <text:p text:style-name="P5994">中政里(全里)</text:p>
            <text:p text:style-name="P5995">中平里(全里)</text:p>
            <text:p text:style-name="P5996">建國里(全里)</text:p>
            <text:p text:style-name="P5997">建興里(全里)</text:p>
            <text:p text:style-name="P5998"><text:span text:style-name="T5999">平安里</text:span><text:span text:style-name="T6000">(</text:span><text:span text:style-name="T6001">全里</text:span><text:span text:style-name="T6002">)</text:span></text:p>
            <text:p text:style-name="P6003"/>
          </table:table-cell>
          <table:table-cell table:style-name="TableCell6004">
            <text:p text:style-name="P6005"><text:span text:style-name="T6006">新光里</text:span><text:span text:style-name="T6007">(</text:span><text:span text:style-name="T6008">全里</text:span><text:span text:style-name="T6009">)</text:span></text:p>
            <text:p text:style-name="P6010"><text:span text:style-name="T6011">新興里</text:span><text:span text:style-name="T6012">(</text:span><text:span text:style-name="T6013">全里</text:span><text:span text:style-name="T6014">)</text:span></text:p>
            <text:p text:style-name="P6015"><text:span text:style-name="T6016">新高里</text:span><text:span text:style-name="T6017">(</text:span><text:span text:style-name="T6018">全里</text:span><text:span text:style-name="T6019">)</text:span></text:p>
            <text:p text:style-name="P6020"><text:span text:style-name="T6021">新福里</text:span><text:span text:style-name="T6022">(</text:span><text:span text:style-name="T6023">全里</text:span><text:span text:style-name="T6024">)</text:span></text:p>
            <text:p text:style-name="P6025"><text:span text:style-name="T6026">新坪里</text:span><text:span text:style-name="T6027">(</text:span><text:span text:style-name="T6028">全里</text:span><text:span text:style-name="T6029">)</text:span></text:p>
            <text:p text:style-name="P6030"><text:span text:style-name="T6031">新吉里</text:span><text:span text:style-name="T6032">(</text:span><text:span text:style-name="T6033">全里</text:span><text:span text:style-name="T6034">)</text:span></text:p>
            <text:p text:style-name="P6035"><text:span text:style-name="T6036">新城里</text:span><text:span text:style-name="T6037">(</text:span><text:span text:style-name="T6038">全里</text:span><text:span text:style-name="T6039">)</text:span></text:p>
            <text:p text:style-name="P6040"><text:span text:style-name="T6041">宜欣里</text:span><text:span text:style-name="T6042">(</text:span><text:span text:style-name="T6043">15</text:span><text:span text:style-name="T6044">-</text:span><text:span text:style-name="T6045">24</text:span><text:span text:style-name="T6046">鄰</text:span><text:span text:style-name="T6047">)</text:span></text:p>
            <text:p text:style-name="P6048"><text:span text:style-name="T6049">宜昌里</text:span><text:span text:style-name="T6050">(</text:span><text:span text:style-name="T6051">5</text:span><text:span text:style-name="T6052">-</text:span><text:span text:style-name="T6053">16</text:span><text:span text:style-name="T6054">鄰</text:span><text:span text:style-name="T6055">)</text:span></text:p>
            <text:p text:style-name="P6056"><text:span text:style-name="T6057">宜佳里</text:span><text:span text:style-name="T6058">(</text:span><text:span text:style-name="T6059">23</text:span><text:span text:style-name="T6060">鄰</text:span><text:span text:style-name="T6061">)</text:span></text:p>
          </table:table-cell>
        </table:table-row>
        <table:table-row table:style-name="TableRow6062">
          <table:table-cell table:style-name="TableCell6063" table:number-columns-spanned="2">
            <text:p text:style-name="P6064">校址</text:p>
          </table:table-cell>
          <table:covered-table-cell/>
          <table:table-cell table:style-name="TableCell6065">
            <text:p text:style-name="P6066">太平區長億六街1號</text:p>
          </table:table-cell>
          <table:table-cell table:style-name="TableCell6067">
            <text:p text:style-name="P6068">太平區中山路二段116號</text:p>
          </table:table-cell>
          <table:table-cell table:style-name="TableCell6069">
            <text:p text:style-name="P6070">太平區太平路300號</text:p>
          </table:table-cell>
          <table:table-cell table:style-name="TableCell6071">
            <text:p text:style-name="P6072">太平區樹德九街139號</text:p>
          </table:table-cell>
        </table:table-row>
        <table:table-row table:style-name="TableRow6073">
          <table:table-cell table:style-name="TableCell6074" table:number-columns-spanned="2">
            <text:p text:style-name="P6075">電話聯絡</text:p>
          </table:table-cell>
          <table:covered-table-cell/>
          <table:table-cell table:style-name="TableCell6076">
            <text:p text:style-name="P6077">22704022</text:p>
          </table:table-cell>
          <table:table-cell table:style-name="TableCell6078">
            <text:p text:style-name="P6079">23922540</text:p>
          </table:table-cell>
          <table:table-cell table:style-name="TableCell6080">
            <text:p text:style-name="P6081">22767416</text:p>
          </table:table-cell>
          <table:table-cell table:style-name="TableCell6082">
            <text:p text:style-name="P6083">23957597</text:p>
          </table:table-cell>
        </table:table-row>
        <table:table-row table:style-name="TableRow6084">
          <table:table-cell table:style-name="TableCell6085" table:number-columns-spanned="2">
            <text:p text:style-name="P6086">編號</text:p>
          </table:table-cell>
          <table:covered-table-cell/>
          <table:table-cell table:style-name="TableCell6087">
            <text:p text:style-name="P6088">77</text:p>
          </table:table-cell>
          <table:table-cell table:style-name="TableCell6089">
            <text:p text:style-name="P6090">78</text:p>
          </table:table-cell>
          <table:table-cell table:style-name="TableCell6091">
            <text:p text:style-name="P6092">79</text:p>
          </table:table-cell>
          <table:table-cell table:style-name="TableCell6093">
            <text:p text:style-name="P6094">80</text:p>
          </table:table-cell>
        </table:table-row>
        <table:table-row table:style-name="TableRow6095">
          <table:table-cell table:style-name="TableCell6096" table:number-columns-spanned="2">
            <text:p text:style-name="P6097">學校名稱</text:p>
          </table:table-cell>
          <table:covered-table-cell/>
          <table:table-cell table:style-name="TableCell6098">
            <text:p text:style-name="P6099"><text:span text:style-name="T6100">東勢國中</text:span></text:p>
          </table:table-cell>
          <table:table-cell table:style-name="TableCell6101">
            <text:p text:style-name="P6102"><text:span text:style-name="T6103">東華國中</text:span></text:p>
          </table:table-cell>
          <table:table-cell table:style-name="TableCell6104">
            <text:p text:style-name="P6105"><text:span text:style-name="T6106">東新國中</text:span></text:p>
          </table:table-cell>
          <table:table-cell table:style-name="TableCell6107">
            <text:p text:style-name="P6108">新社高中</text:p>
            <text:p text:style-name="P6109"><text:span text:style-name="T6110">國中部</text:span></text:p>
          </table:table-cell>
        </table:table-row>
        <table:table-row table:style-name="TableRow6111">
          <table:table-cell table:style-name="TableCell6112" table:number-rows-spanned="2">
            <text:p text:style-name="P6113">學　　　　　　區　　　　　　範　　　　　　圍</text:p>
          </table:table-cell>
          <table:table-cell table:style-name="TableCell6114">
            <text:p text:style-name="P6115">行政區</text:p>
          </table:table-cell>
          <table:table-cell table:style-name="TableCell6116">
            <text:p text:style-name="P6117">東勢區</text:p>
            <text:p text:style-name="P6118">和平區</text:p>
          </table:table-cell>
          <table:table-cell table:style-name="TableCell6119">
            <text:p text:style-name="P6120">東勢區</text:p>
            <text:p text:style-name="P6121">新社區</text:p>
          </table:table-cell>
          <table:table-cell table:style-name="TableCell6122">
            <text:p text:style-name="P6123">東勢區</text:p>
          </table:table-cell>
          <table:table-cell table:style-name="TableCell6124">
            <text:p text:style-name="P6125">新社區</text:p>
          </table:table-cell>
        </table:table-row>
        <table:table-row table:style-name="TableRow6126">
          <table:covered-table-cell>
            <text:p text:style-name="P6127"/>
          </table:covered-table-cell>
          <table:table-cell table:style-name="TableCell6128">
            <text:p text:style-name="P6129">里　　　　　　　　　　鄰</text:p>
          </table:table-cell>
          <table:table-cell table:style-name="TableCell6130">
            <text:p text:style-name="P6131">東勢區</text:p>
            <text:p text:style-name="P6132"><text:span text:style-name="T6133">東安里</text:span><text:span text:style-name="T6134">(</text:span><text:span text:style-name="T6135">全里</text:span><text:span text:style-name="T6136">)</text:span></text:p>
            <text:p text:style-name="P6137"><text:span text:style-name="T6138">南平里</text:span><text:span text:style-name="T6139">(</text:span><text:span text:style-name="T6140">全里</text:span><text:span text:style-name="T6141">)</text:span></text:p>
            <text:p text:style-name="P6142"><text:span text:style-name="T6143">廣興里</text:span><text:span text:style-name="T6144">(</text:span><text:span text:style-name="T6145">全里</text:span><text:span text:style-name="T6146">)</text:span></text:p>
            <text:p text:style-name="P6147">【為東勢國中、東</text:p>
            <text:p text:style-name="P6148"><text:span text:style-name="T6149">新國中共同學區】</text:span></text:p>
            <text:p text:style-name="P6150"><text:span text:style-name="T6151">上新里</text:span><text:span text:style-name="T6152">(</text:span><text:span text:style-name="T6153">全里</text:span><text:span text:style-name="T6154">)</text:span></text:p>
            <text:p text:style-name="P6155"><text:span text:style-name="T6156">泰昌里</text:span><text:span text:style-name="T6157">(</text:span><text:span text:style-name="T6158">全里</text:span><text:span text:style-name="T6159">)</text:span></text:p>
            <text:p text:style-name="P6160"><text:span text:style-name="T6161">延平里</text:span><text:span text:style-name="T6162">(</text:span><text:span text:style-name="T6163">全里</text:span><text:span text:style-name="T6164">)</text:span></text:p>
            <text:p text:style-name="P6165"><text:span text:style-name="T6166">新盛里</text:span><text:span text:style-name="T6167">(</text:span><text:span text:style-name="T6168">全里</text:span><text:span text:style-name="T6169">)</text:span></text:p>
            <text:p text:style-name="P6170"><text:span text:style-name="T6171">中嵙里</text:span><text:span text:style-name="T6172">(</text:span><text:span text:style-name="T6173">全里</text:span><text:span text:style-name="T6174">)</text:span></text:p>
            <text:p text:style-name="P6175"><text:span text:style-name="T6176">福隆里</text:span><text:span text:style-name="T6177">(</text:span><text:span text:style-name="T6178">全里</text:span><text:span text:style-name="T6179">)</text:span></text:p>
            <text:p text:style-name="P6180"><text:span text:style-name="T6181">隆興里</text:span><text:span text:style-name="T6182">(</text:span><text:span text:style-name="T6183">全里</text:span><text:span text:style-name="T6184">)</text:span></text:p>
            <text:p text:style-name="P6185">詒福里</text:p>
            <text:p text:style-name="P6186"><text:span text:style-name="T6187">(5</text:span><text:span text:style-name="T6188">-7</text:span><text:span text:style-name="T6189">、</text:span><text:span text:style-name="T6190">13</text:span><text:span text:style-name="T6191">鄰</text:span><text:span text:style-name="T6192">)</text:span></text:p>
            <text:p text:style-name="P6193">和平區</text:p>
            <text:p text:style-name="P6194"><text:span text:style-name="T6195">中坑里</text:span><text:span text:style-name="T6196">(</text:span><text:span text:style-name="T6197">全里</text:span><text:span text:style-name="T6198">)</text:span></text:p>
            <text:p text:style-name="P6199"><text:span text:style-name="T6200">自由里</text:span><text:span text:style-name="T6201">(</text:span><text:span text:style-name="T6202">全里</text:span><text:span text:style-name="T6203">)</text:span></text:p>
            <text:p text:style-name="P6204"><text:span text:style-name="T6205">達觀里</text:span><text:span text:style-name="T6206">(</text:span><text:span text:style-name="T6207">全里</text:span><text:span text:style-name="T6208">)</text:span></text:p>
          </table:table-cell>
          <table:table-cell table:style-name="TableCell6209">
            <text:p text:style-name="P6210">東勢區</text:p>
            <text:p text:style-name="P6211"><text:span text:style-name="T6212">上城里</text:span><text:span text:style-name="T6213">(</text:span><text:span text:style-name="T6214">全里</text:span><text:span text:style-name="T6215">)</text:span></text:p>
            <text:p text:style-name="P6216"><text:span text:style-name="T6217">下城里</text:span><text:span text:style-name="T6218">(</text:span><text:span text:style-name="T6219">全里</text:span><text:span text:style-name="T6220">)</text:span></text:p>
            <text:p text:style-name="P6221"><text:span text:style-name="T6222">詒福里</text:span><text:span text:style-name="T6223">(5</text:span><text:span text:style-name="T6224">-</text:span><text:span text:style-name="T6225">7</text:span><text:span text:style-name="T6226">鄰及</text:span></text:p>
            <text:p text:style-name="P6227">13鄰除外)</text:p>
            <text:p text:style-name="P6228"><text:span text:style-name="T6229">慶東里</text:span><text:span text:style-name="T6230">(</text:span><text:span text:style-name="T6231">全里</text:span><text:span text:style-name="T6232">)</text:span></text:p>
            <text:p text:style-name="P6233"><text:span text:style-name="T6234">慶福里</text:span><text:span text:style-name="T6235">(</text:span><text:span text:style-name="T6236">全里</text:span><text:span text:style-name="T6237">)</text:span></text:p>
            <text:p text:style-name="P6238">新社區</text:p>
            <text:p text:style-name="P6239"><text:span text:style-name="T6240">福興里</text:span><text:span text:style-name="T6241">(</text:span><text:span text:style-name="T6242">全里</text:span><text:span text:style-name="T6243">)</text:span></text:p>
            <text:p text:style-name="P6244"><text:span text:style-name="T6245">中和里龍安地區</text:span></text:p>
          </table:table-cell>
          <table:table-cell table:style-name="TableCell6246">
            <text:p text:style-name="P6247"><text:span text:style-name="T6248">明正里</text:span><text:span text:style-name="T6249">(</text:span><text:span text:style-name="T6250">全里</text:span><text:span text:style-name="T6251">)</text:span></text:p>
            <text:p text:style-name="P6252"><text:span text:style-name="T6253">埤頭里</text:span><text:span text:style-name="T6254">(</text:span><text:span text:style-name="T6255">全里</text:span><text:span text:style-name="T6256">)</text:span></text:p>
            <text:p text:style-name="P6257"><text:span text:style-name="T6258">茂興里</text:span><text:span text:style-name="T6259">(</text:span><text:span text:style-name="T6260">全里</text:span><text:span text:style-name="T6261">)</text:span></text:p>
            <text:p text:style-name="P6262"><text:span text:style-name="T6263">泰興里</text:span><text:span text:style-name="T6264">(</text:span><text:span text:style-name="T6265">全里</text:span><text:span text:style-name="T6266">)</text:span></text:p>
            <text:p text:style-name="P6267"><text:span text:style-name="T6268">興隆里</text:span><text:span text:style-name="T6269">(</text:span><text:span text:style-name="T6270">全里</text:span><text:span text:style-name="T6271">)</text:span></text:p>
            <text:p text:style-name="P6272"><text:span text:style-name="T6273">東新里</text:span><text:span text:style-name="T6274">(</text:span><text:span text:style-name="T6275">全里</text:span><text:span text:style-name="T6276">)</text:span></text:p>
            <text:p text:style-name="P6277"><text:span text:style-name="T6278">下新里</text:span><text:span text:style-name="T6279">(</text:span><text:span text:style-name="T6280">全里</text:span><text:span text:style-name="T6281">)</text:span></text:p>
            <text:p text:style-name="P6282"><text:span text:style-name="T6283">粵寧里</text:span><text:span text:style-name="T6284">(</text:span><text:span text:style-name="T6285">全里</text:span><text:span text:style-name="T6286">)</text:span></text:p>
            <text:p text:style-name="P6287"><text:span text:style-name="T6288">中寧里</text:span><text:span text:style-name="T6289">(</text:span><text:span text:style-name="T6290">全里</text:span><text:span text:style-name="T6291">)</text:span></text:p>
            <text:p text:style-name="P6292"><text:span text:style-name="T6293">北興里</text:span><text:span text:style-name="T6294">(</text:span><text:span text:style-name="T6295">全里</text:span><text:span text:style-name="T6296">)</text:span></text:p>
            <text:p text:style-name="P6297"><text:span text:style-name="T6298">廣興里</text:span><text:span text:style-name="T6299">（全里）</text:span></text:p>
            <text:p text:style-name="P6300">【為東新國中、東</text:p>
            <text:p text:style-name="P6301">勢國中共同學區】</text:p>
            <text:p text:style-name="P6302"/>
          </table:table-cell>
          <table:table-cell table:style-name="TableCell6303">
            <text:p text:style-name="P6304"><text:span text:style-name="T6305">新社區除福興里及中和里龍安地區外，各里均為</text:span><text:span text:style-name="T6306">新社高中國中部</text:span><text:span text:style-name="T6307">學區</text:span></text:p>
          </table:table-cell>
        </table:table-row>
        <table:table-row table:style-name="TableRow6308">
          <table:table-cell table:style-name="TableCell6309" table:number-columns-spanned="2">
            <text:p text:style-name="P6310">校址</text:p>
          </table:table-cell>
          <table:covered-table-cell/>
          <table:table-cell table:style-name="TableCell6311">
            <text:p text:style-name="P6312">東勢區東崎路5段415號</text:p>
          </table:table-cell>
          <table:table-cell table:style-name="TableCell6313">
            <text:p text:style-name="P6314">東勢區東關路5段500號</text:p>
          </table:table-cell>
          <table:table-cell table:style-name="TableCell6315">
            <text:p text:style-name="P6316">東勢區東環街123號</text:p>
          </table:table-cell>
          <table:table-cell table:style-name="TableCell6317">
            <text:p text:style-name="P6318">新社區中和街</text:p>
            <text:p text:style-name="P6319">三段國中巷</text:p>
            <text:p text:style-name="P6320">10號</text:p>
          </table:table-cell>
        </table:table-row>
        <table:table-row table:style-name="TableRow6321">
          <table:table-cell table:style-name="TableCell6322" table:number-columns-spanned="2">
            <text:p text:style-name="P6323">電話聯絡</text:p>
          </table:table-cell>
          <table:covered-table-cell/>
          <table:table-cell table:style-name="TableCell6324">
            <text:p text:style-name="P6325">25873843</text:p>
          </table:table-cell>
          <table:table-cell table:style-name="TableCell6326">
            <text:p text:style-name="P6327">25853219</text:p>
          </table:table-cell>
          <table:table-cell table:style-name="TableCell6328">
            <text:p text:style-name="P6329">25872684</text:p>
          </table:table-cell>
          <table:table-cell table:style-name="TableCell6330">
            <text:p text:style-name="P6331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4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4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6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61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91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71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8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4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90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8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50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9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01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學年度國民中學學區表</text:p>
      </style:header>
    </style:master-page>
    <style:master-page style:name="MP1" style:page-layout-name="PL1">
      <style:header>
        <text:p text:style-name="P219">114學年度國民中學學區表</text:p>
      </style:header>
    </style:master-page>
    <style:master-page style:name="MP2" style:page-layout-name="PL2">
      <style:header>
        <text:p text:style-name="P365">114學年度國民中學學區表</text:p>
      </style:header>
    </style:master-page>
    <style:master-page style:name="MP3" style:page-layout-name="PL3">
      <style:header>
        <text:p text:style-name="P646">114學年度國民中學學區表</text:p>
      </style:header>
    </style:master-page>
    <style:master-page style:name="MP4" style:page-layout-name="PL4">
      <style:header>
        <text:p text:style-name="P864">114學年度國民中學學區表</text:p>
      </style:header>
    </style:master-page>
    <style:master-page style:name="MP5" style:page-layout-name="PL5">
      <style:header>
        <text:p text:style-name="P1056">114學年度國民中學學區表</text:p>
      </style:header>
    </style:master-page>
    <style:master-page style:name="MP6" style:page-layout-name="PL6">
      <style:header>
        <text:p text:style-name="P1310">114學年度國民中學學區表</text:p>
      </style:header>
    </style:master-page>
    <style:master-page style:name="MP7" style:page-layout-name="PL7">
      <style:header>
        <text:p text:style-name="P1534">114學年度國民中學學區表</text:p>
      </style:header>
    </style:master-page>
    <style:master-page style:name="MP8" style:page-layout-name="PL8">
      <style:header>
        <text:p text:style-name="P1856">114學年度國民中學學區表</text:p>
      </style:header>
    </style:master-page>
    <style:master-page style:name="MP9" style:page-layout-name="PL9">
      <style:header>
        <text:p text:style-name="P2061">114學年度國民中學學區表</text:p>
      </style:header>
    </style:master-page>
    <style:master-page style:name="MP10" style:page-layout-name="PL10">
      <style:header>
        <text:p text:style-name="P2291">114學年度國民中學學區表</text:p>
      </style:header>
    </style:master-page>
    <style:master-page style:name="MP11" style:page-layout-name="PL11">
      <style:header>
        <text:p text:style-name="P2471">114學年度國民中學學區表</text:p>
      </style:header>
    </style:master-page>
    <style:master-page style:name="MP12" style:page-layout-name="PL12">
      <style:header>
        <text:p text:style-name="P2748">114學年度國民中學學區表</text:p>
      </style:header>
    </style:master-page>
    <style:master-page style:name="MP13" style:page-layout-name="PL13">
      <style:header>
        <text:p text:style-name="P3054">114學年度國民中學學區表</text:p>
      </style:header>
    </style:master-page>
    <style:master-page style:name="MP14" style:page-layout-name="PL14">
      <style:header>
        <text:p text:style-name="P3290">114學年度國民中學學區表</text:p>
      </style:header>
    </style:master-page>
    <style:master-page style:name="MP15" style:page-layout-name="PL15">
      <style:header>
        <text:p text:style-name="P3628">114學年度國民中學學區表</text:p>
      </style:header>
    </style:master-page>
    <style:master-page style:name="MP16" style:page-layout-name="PL16">
      <style:header>
        <text:p text:style-name="P3850">114學年度國民中學學區表</text:p>
      </style:header>
    </style:master-page>
    <style:master-page style:name="MP17" style:page-layout-name="PL17">
      <style:header>
        <text:p text:style-name="P4129">114學年度國民中學學區表</text:p>
      </style:header>
    </style:master-page>
    <style:master-page style:name="MP18" style:page-layout-name="PL18">
      <style:header>
        <text:p text:style-name="P4401">114學年度國民中學學區表</text:p>
      </style:header>
    </style:master-page>
    <style:master-page style:name="MP19" style:page-layout-name="PL19">
      <style:header>
        <text:p text:style-name="P4669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SORA</meta:initial-creator>
    <dc:creator>共用帳號一</dc:creator>
    <meta:creation-date>2024-12-23T10:06:00Z</meta:creation-date>
    <dc:date>2024-12-26T00:40:00Z</dc:date>
    <meta:print-date>2024-11-25T08:57:00Z</meta:print-date>
    <meta:template xlink:href="Normal" xlink:type="simple"/>
    <meta:editing-cycles>4</meta:editing-cycles>
    <meta:editing-duration>PT120S</meta:editing-duration>
    <meta:document-statistic meta:page-count="1" meta:paragraph-count="29" meta:word-count="2169" meta:character-count="14508" meta:row-count="103" meta:non-whitespace-character-count="12368"/>
  </office:meta>
</office:document-meta>
</file>