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6083in"/>
    </style:style>
    <style:style style:name="TableColumn5" style:family="table-column">
      <style:table-column-properties style:column-width="4.1805in"/>
    </style:style>
    <style:style style:name="Table3" style:family="table">
      <style:table-properties style:width="6.7888in" fo:margin-left="0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 style:min-row-height="0.53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1.875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6" style:parent-style-name="內文" style:family="paragraph">
      <style:paragraph-properties fo:margin-right="-0.2701in" fo:text-indent="-0.2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公所<text:s/></text:p>
      <text:p text:style-name="P2">原住民族歲時祭儀放假日請示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族別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時間</text:p>
          </table:table-cell>
          <table:table-cell table:style-name="TableCell30">
            <text:p text:style-name="P31">年<text:s text:c="4"/>月<text:s text:c="4"/>日<text:s/></text:p>
          </table:table-cell>
        </table:table-row>
        <table:table-row table:style-name="TableRow32">
          <table:table-cell table:style-name="TableCell33">
            <text:p text:style-name="P34">佐證(如附件)</text:p>
          </table:table-cell>
          <table:table-cell table:style-name="TableCell35">
            <text:p text:style-name="P36"><text:span text:style-name="T37">□</text:span><text:span text:style-name="T38"><text:s text:c="4"/></text:span><text:span text:style-name="T39">年度原住民族委員會公告</text:span></text:p>
            <text:p text:style-name="P40"><text:span text:style-name="T41">□</text:span><text:span text:style-name="T42"><text:s text:c="4"/></text:span><text:span text:style-name="T43">年度歲時祭儀日期</text:span><text:span text:style-name="T44"><text:s text:c="4"/></text:span></text:p>
            <text:p text:style-name="P45">□族別證明(首次申請時提供)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備註：</text:span><text:a xlink:href="https://law.moj.gov.tw/LawClass/LawAll.aspx?pcode=D0020033" office:target-frame-name="_top" xlink:show="replace"><text:span text:style-name="T50">紀念日及節日實施辦法</text:span></text:a><text:span text:style-name="T51">第</text:span><text:span text:style-name="T52">4</text:span><text:span text:style-name="T53">條，下列民俗節日，除春節放假三日外，其餘均</text:span><text:span text:style-name="T54">放假一日</text:span><text:span text:style-name="T55">：</text:span></text:p>
            <text:list text:style-name="LFO1" text:continue-numbering="true">
              <text:list-item>
                <text:p text:style-name="P56">春節。</text:p>
              </text:list-item>
              <text:list-item>
                <text:p text:style-name="P57">民族掃墓節。</text:p>
              </text:list-item>
              <text:list-item>
                <text:p text:style-name="P58">端午節。</text:p>
              </text:list-item>
              <text:list-item>
                <text:p text:style-name="P59">中秋節。</text:p>
              </text:list-item>
              <text:list-item>
                <text:p text:style-name="P60">農曆除夕。</text:p>
              </text:list-item>
              <text:list-item>
                <text:p text:style-name="P61"><text:span text:style-name="T62">原住民族歲時祭儀</text:span><text:span text:style-name="T63">：</text:span><text:span text:style-name="T64">各該原住民族放假日期，由行政院原住民族委員會參酌各該原住民族習俗公告，並刊登政府公報</text:span><text:span text:style-name="T65">。</text:span></text:p>
              </text:list-item>
            </text:list>
          </table:table-cell>
          <table:covered-table-cell/>
        </table:table-row>
      </table:table>
      <text:p text:style-name="P66"><text:span text:style-name="T67">申請人</text:span><text:span text:style-name="T68"><text:s text:c="7"/></text:span><text:span text:style-name="T69">單位主管</text:span><text:span text:style-name="T70"><text:s text:c="6"/></text:span><text:span text:style-name="T71">人事室</text:span><text:span text:style-name="T72"><text:s text:c="7"/></text:span><text:span text:style-name="T73">主任秘書</text:span><text:span text:style-name="T74"><text:s text:c="6"/></text:span><text:span text:style-name="T75">副區長</text:span><text:span text:style-name="T76"><text:s text:c="7"/></text:span><text:span text:style-name="T77"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朋諺</meta:initial-creator>
    <dc:creator>盧東陽</dc:creator>
    <meta:creation-date>2024-08-12T02:02:00Z</meta:creation-date>
    <dc:date>2024-08-12T03:21:00Z</dc:date>
    <meta:print-date>2024-08-12T02:39:00Z</meta:print-date>
    <meta:template xlink:href="Normal" xlink:type="simple"/>
    <meta:editing-cycles>7</meta:editing-cycles>
    <meta:editing-duration>PT3420S</meta:editing-duration>
    <meta:document-statistic meta:page-count="1" meta:paragraph-count="1" meta:word-count="55" meta:character-count="374" meta:row-count="2" meta:non-whitespace-character-count="320"/>
  </office:meta>
</office:document-meta>
</file>