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555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2.9361in" style:use-optimal-column-width="false"/>
    </style:style>
    <style:style style:name="TableColumn11" style:family="table-column">
      <style:table-column-properties style:column-width="1.0013in" style:use-optimal-column-width="false"/>
    </style:style>
    <style:style style:name="TableColumn12" style:family="table-column">
      <style:table-column-properties style:column-width="0.8201in" style:use-optimal-column-width="false"/>
    </style:style>
    <style:style style:name="Table4" style:family="table">
      <style:table-properties style:width="7.4791in" fo:margin-left="-0.4805in" table:align="left"/>
    </style:style>
    <style:style style:name="TableRow13" style:family="table-row">
      <style:table-row-properties style:min-row-height="0.2534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Row18" style:family="table-row">
      <style:table-row-properties style:min-row-height="0.243in" style:use-optimal-row-height="false"/>
    </style:style>
    <style:style style:name="TableCell19" style:family="table-cell">
      <style:table-cell-properties fo:border="0.0312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 style:min-row-height="0.253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6" style:family="table-row">
      <style:table-row-properties style:min-row-height="0.1013in" style:use-optimal-row-height="false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0.24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253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2534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TableRow99" style:family="table-row">
      <style:table-row-properties style:min-row-height="0.243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0.24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1pt" style:font-size-asian="11pt"/>
    </style:style>
    <style:style style:name="TableRow137" style:family="table-row">
      <style:table-row-properties style:min-row-height="0.2534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243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1pt" style:font-size-asian="11pt"/>
    </style:style>
    <style:style style:name="TableRow171" style:family="table-row">
      <style:table-row-properties style:min-row-height="0.2534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1pt" style:font-size-asian="11pt"/>
    </style:style>
    <style:style style:name="TableRow187" style:family="table-row">
      <style:table-row-properties style:min-row-height="0.2534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2534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1pt" style:font-size-asian="11pt"/>
    </style:style>
    <style:style style:name="TableRow225" style:family="table-row">
      <style:table-row-properties style:min-row-height="0.2534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1pt" style:font-size-asian="11pt"/>
    </style:style>
    <style:style style:name="TableRow240" style:family="table-row">
      <style:table-row-properties style:min-row-height="0.253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253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1pt" style:font-size-asian="11pt"/>
    </style:style>
    <style:style style:name="TableRow279" style:family="table-row">
      <style:table-row-properties style:min-row-height="0.253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1pt" style:font-size-asian="11pt"/>
    </style:style>
    <style:style style:name="TableRow294" style:family="table-row">
      <style:table-row-properties style:min-row-height="0.2534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1pt" style:font-size-asian="11pt"/>
    </style:style>
    <style:style style:name="TableRow308" style:family="table-row">
      <style:table-row-properties style:min-row-height="0.253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1pt" style:font-size-asian="11pt"/>
    </style:style>
    <style:style style:name="TableRow325" style:family="table-row">
      <style:table-row-properties style:min-row-height="0.2534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1pt" style:font-size-asian="11pt"/>
    </style:style>
    <style:style style:name="TableRow346" style:family="table-row">
      <style:table-row-properties style:min-row-height="0.2534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1pt" style:font-size-asian="11pt"/>
    </style:style>
    <style:style style:name="TableRow361" style:family="table-row">
      <style:table-row-properties style:min-row-height="0.2534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1pt" style:font-size-asian="11pt"/>
    </style:style>
    <style:style style:name="TableRow381" style:family="table-row">
      <style:table-row-properties style:min-row-height="0.2534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1pt" style:font-size-asian="11pt"/>
    </style:style>
    <style:style style:name="TableRow397" style:family="table-row">
      <style:table-row-properties style:min-row-height="0.2534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1pt" style:font-size-asian="11pt"/>
    </style:style>
    <style:style style:name="TableRow415" style:family="table-row">
      <style:table-row-properties style:min-row-height="0.2534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1pt" style:font-size-asian="11pt"/>
    </style:style>
    <style:style style:name="TableRow431" style:family="table-row">
      <style:table-row-properties style:min-row-height="0.2534in" style:use-optimal-row-height="false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1pt" style:font-size-asian="11pt"/>
    </style:style>
    <style:style style:name="TableRow446" style:family="table-row">
      <style:table-row-properties style:min-row-height="0.2534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5" style:family="table-row">
      <style:table-row-properties style:min-row-height="0.2534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 style:min-row-height="0.2534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3" style:family="table-row">
      <style:table-row-properties style:min-row-height="0.2534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6" style:family="table-row">
      <style:table-row-properties style:min-row-height="0.2534in" style:use-optimal-row-height="false"/>
    </style:style>
    <style:style style:name="TableCell5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size="11pt" style:font-size-asian="11pt"/>
    </style:style>
    <style:style style:name="TableRow535" style:family="table-row">
      <style:table-row-properties style:min-row-height="0.9534in" style:use-optimal-row-height="false"/>
    </style:style>
    <style:style style:name="TableCell5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3472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justify" fo:line-height="0.1805in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564" style:parent-style-name="清單段落" style:list-style-name="LFO1" style:family="paragraph">
      <style:paragraph-properties fo:text-align="justify" fo:line-height="0.2083in"/>
    </style:style>
    <style:style style:name="T565" style:parent-style-name="預設段落字型" style:family="text">
      <style:text-properties style:font-name="標楷體" style:font-name-asian="標楷體" style:letter-kerning="false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letter-kerning="false" style:font-size-complex="12pt"/>
    </style:style>
    <style:style style:name="T569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letter-kerning="false" style:font-size-complex="12pt"/>
    </style:style>
    <style:style style:name="T572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letter-kerning="false" style:font-size-complex="12pt"/>
    </style:style>
    <style:style style:name="T575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letter-kerning="false" style:font-size-complex="12pt"/>
    </style:style>
    <style:style style:name="T582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letter-kerning="false" style:font-size-complex="12pt"/>
    </style:style>
    <style:style style:name="P584" style:parent-style-name="清單段落" style:list-style-name="LFO1" style:family="paragraph">
      <style:paragraph-properties fo:text-align="justify" fo:line-height="0.2083in"/>
    </style:style>
    <style:style style:name="T58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letter-kerning="false" style:font-size-complex="12pt"/>
    </style:style>
    <style:style style:name="P590" style:parent-style-name="清單段落" style:list-style-name="LFO1" style:family="paragraph">
      <style:paragraph-properties fo:text-align="justify" fo:line-height="0.2083in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letter-kerning="false" style:font-size-complex="12pt"/>
    </style:style>
    <style:style style:name="P596" style:parent-style-name="清單段落" style:list-style-name="LFO1" style:family="paragraph">
      <style:paragraph-properties fo:text-align="justify" fo:line-height="0.2083in"/>
    </style:style>
    <style:style style:name="T597" style:parent-style-name="預設段落字型" style:family="text">
      <style:text-properties style:font-name="標楷體" style:font-name-asian="標楷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letter-kerning="false" style:font-size-complex="12pt"/>
    </style:style>
    <style:style style:name="P600" style:parent-style-name="清單段落" style:family="paragraph">
      <style:paragraph-properties fo:text-align="justify" fo:line-height="0.2083in"/>
    </style:style>
    <style:style style:name="T60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06" style:parent-style-name="清單段落" style:list-style-name="LFO1" style:family="paragraph">
      <style:paragraph-properties fo:text-align="justify" fo:line-height="0.2083in"/>
    </style:style>
    <style:style style:name="T607" style:parent-style-name="預設段落字型" style:family="text">
      <style:text-properties style:font-name="標楷體" style:font-name-asian="標楷體" style:letter-kerning="false" style:font-size-complex="12pt"/>
    </style:style>
    <style:style style:name="P608" style:parent-style-name="清單段落" style:list-style-name="LFO1" style:family="paragraph">
      <style:paragraph-properties fo:text-align="justify" fo:line-height="0.2083in"/>
    </style:style>
    <style:style style:name="T609" style:parent-style-name="預設段落字型" style:family="text">
      <style:text-properties style:font-name="標楷體" style:font-name-asian="標楷體" style:letter-kerning="false" style:font-size-complex="12pt"/>
    </style:style>
    <style:style style:name="P61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61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61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61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61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61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61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61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61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61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62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621" style:parent-style-name="內文" style:family="paragraph">
      <style:paragraph-properties fo:line-height="0.3472in"/>
    </style:style>
    <style:style style:name="T622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P623" style:parent-style-name="內文" style:family="paragraph">
      <style:paragraph-properties fo:line-height="0.3472in"/>
    </style:style>
    <style:style style:name="T624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625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626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627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P628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629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630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631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632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633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634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635" style:parent-style-name="內文" style:family="paragraph">
      <style:paragraph-properties fo:line-height="0.2361in"/>
      <style:text-properties style:font-name="標楷體" style:font-name-asian="標楷體" style:letter-kerning="false" fo:font-size="11pt" style:font-size-asian="11pt"/>
    </style:style>
    <style:style style:name="P636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olumn638" style:family="table-column">
      <style:table-column-properties style:column-width="1.0597in"/>
    </style:style>
    <style:style style:name="TableColumn639" style:family="table-column">
      <style:table-column-properties style:column-width="2.3625in"/>
    </style:style>
    <style:style style:name="TableColumn640" style:family="table-column">
      <style:table-column-properties style:column-width="1.0826in"/>
    </style:style>
    <style:style style:name="TableColumn641" style:family="table-column">
      <style:table-column-properties style:column-width="2.0319in"/>
    </style:style>
    <style:style style:name="Table637" style:family="table">
      <style:table-properties style:width="6.5368in" fo:margin-left="0in" table:align="left"/>
    </style:style>
    <style:style style:name="TableRow642" style:family="table-row">
      <style:table-row-properties style:min-row-height="1.0333in"/>
    </style:style>
    <style:style style:name="TableCell6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6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4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651" style:family="table-row">
      <style:table-row-properties style:min-row-height="1.0743in"/>
    </style:style>
    <style:style style:name="TableCell6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65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5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5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北屯區公所公用廣告欄張貼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>受理編號：</text:p>
          </table:table-cell>
          <table:covered-table-cell/>
        </table:table-row>
        <table:table-row table:style-name="TableRow18">
          <table:table-cell table:style-name="TableCell19" table:number-columns-spanned="6">
            <text:p text:style-name="P20">張貼起訖日：自<text:s text:c="3"/>年<text:s text:c="4"/>月<text:s text:c="4"/>日至<text:s text:c="3"/>年<text:s text:c="4"/>月<text:s text:c="4"/>日止，共<text:s text:c="3"/>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收據編號：</text:p>
          </table:table-cell>
          <table:covered-table-cell/>
        </table:table-row>
        <table:table-row table:style-name="TableRow23">
          <table:table-cell table:style-name="TableCell24" table:number-rows-spanned="2">
            <text:p text:style-name="P25">編號</text:p>
          </table:table-cell>
          <table:table-cell table:style-name="TableCell26" table:number-columns-spanned="2">
            <text:p text:style-name="P27">張數</text:p>
          </table:table-cell>
          <table:covered-table-cell/>
          <table:table-cell table:style-name="TableCell28" table:number-rows-spanned="2">
            <text:p text:style-name="P29">張貼期數</text:p>
          </table:table-cell>
          <table:table-cell table:style-name="TableCell30" table:number-rows-spanned="2">
            <text:p text:style-name="P31">里別</text:p>
          </table:table-cell>
          <table:table-cell table:style-name="TableCell32" table:number-columns-spanned="2" table:number-rows-spanned="2">
            <text:p text:style-name="P33">設置地點</text:p>
          </table:table-cell>
          <table:covered-table-cell/>
          <table:table-cell table:style-name="TableCell34" table:number-rows-spanned="2">
            <text:p text:style-name="P35">備註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A4</text:p>
          </table:table-cell>
          <table:table-cell table:style-name="TableCell40">
            <text:p text:style-name="P41">B4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8-1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<draw:connector draw:type="line" svg:x1="0.39236in" svg:y1="-0.00417in" svg:x2="-0.07292in" svg:y2="0.25972in" draw:z-index="251660288" draw:id="id0" draw:style-name="a0" draw:name="直線接點 1" text:anchor-type="paragraph"><svg:title/><svg:desc/></draw:connector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北京里</text:p>
          </table:table-cell>
          <table:table-cell table:style-name="TableCell58" table:number-columns-spanned="2">
            <text:p text:style-name="P59">進化北路國校巷旁(北屯國小旁)</text:p>
          </table:table-cell>
          <table:covered-table-cell/>
          <table:table-cell table:style-name="TableCell60">
            <text:p text:style-name="P61">限A4規格</text:p>
          </table:table-cell>
        </table:table-row>
        <table:table-row table:style-name="TableRow62">
          <table:table-cell table:style-name="TableCell63">
            <text:p text:style-name="P64">8-2</text:p>
          </table:table-cell>
          <table:table-cell table:style-name="TableCell65">
            <text:p text:style-name="P66"/>
          </table:table-cell>
          <table:table-cell table:style-name="TableCell67">
            <text:p text:style-name="內文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東山里</text:span></text:p>
          </table:table-cell>
          <table:table-cell table:style-name="TableCell73" table:number-columns-spanned="2">
            <text:p text:style-name="內文"><text:span text:style-name="T74">東山路二段</text:span><text:span text:style-name="T75">2</text:span><text:span text:style-name="T76">號前（大坑圓環附近）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8-3</text:p>
          </table:table-cell>
          <table:table-cell table:style-name="TableCell82">
            <text:p text:style-name="P83"/>
          </table:table-cell>
          <table:table-cell table:style-name="TableCell84">
            <text:p text:style-name="內文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仁和里</text:span></text:p>
          </table:table-cell>
          <table:table-cell table:style-name="TableCell90" table:number-columns-spanned="2">
            <text:p text:style-name="內文"><text:span text:style-name="T91">崇德路三段</text:span><text:span text:style-name="T92">10</text:span><text:span text:style-name="T93">號</text:span><text:span text:style-name="T94">(</text:span><text:span text:style-name="T95">北屯區行政大樓旁</text:span><text:span text:style-name="T96">) <text:s/>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8-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松勇里</text:span></text:p>
          </table:table-cell>
          <table:table-cell table:style-name="TableCell111" table:number-columns-spanned="2">
            <text:p text:style-name="內文"><text:span text:style-name="T112">松明街</text:span><text:span text:style-name="T113">16</text:span><text:span text:style-name="T114">號前</text:span><text:span text:style-name="T115">(</text:span><text:span text:style-name="T116">松勇公園</text:span><text:span text:style-name="T117">)</text:span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-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仁美里</text:span></text:p>
          </table:table-cell>
          <table:table-cell table:style-name="TableCell132" table:number-columns-spanned="2">
            <text:p text:style-name="內文"><text:span text:style-name="T133">豐樂路（陸光公園旁）</text:span><text:span text:style-name="T134"><text:s text:c="2"/>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-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仁美里</text:span></text:p>
          </table:table-cell>
          <table:table-cell table:style-name="TableCell149" table:number-columns-spanned="2">
            <text:p text:style-name="內文"><text:span text:style-name="T150">崇德路與昌平路角（仁美公園南側人行道旁）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-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軍功里</text:span></text:p>
          </table:table-cell>
          <table:table-cell table:style-name="TableCell165" table:number-columns-spanned="2">
            <text:p text:style-name="內文"><text:span text:style-name="T166">軍和街</text:span><text:span text:style-name="T167">41</text:span><text:span text:style-name="T168">巷（建功公園）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-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<draw:connector draw:type="line" svg:x1="0.39236in" svg:y1="0.24931in" svg:x2="-0.07292in" svg:y2="0.51181in" draw:z-index="251661312" draw:id="id1" draw:style-name="a1" draw:name="直線接點 2" text:anchor-type="paragraph"><svg:title/><svg:desc/></draw:connector>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舊社里</text:p>
          </table:table-cell>
          <table:table-cell table:style-name="TableCell183" table:number-columns-spanned="2">
            <text:p text:style-name="內文"><text:span text:style-name="T184">北屯路與松竹路口土地公廟前（舊社公園內）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8-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平田里</text:span></text:p>
          </table:table-cell>
          <table:table-cell table:style-name="TableCell199" table:number-columns-spanned="2">
            <text:p text:style-name="內文"><text:span text:style-name="T200">大連路三段與遼寧路一段口</text:span><text:span text:style-name="T201">(</text:span><text:span text:style-name="T202">豐田公園旁</text:span><text:span text:style-name="T203">) <text:s/></text:span></text:p>
          </table:table-cell>
          <table:covered-table-cell/>
          <table:table-cell table:style-name="TableCell204">
            <text:p text:style-name="P205">限A4規格</text:p>
          </table:table-cell>
        </table:table-row>
        <table:table-row table:style-name="TableRow206">
          <table:table-cell table:style-name="TableCell207">
            <text:p text:style-name="P208">8-1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三光里</text:span></text:p>
          </table:table-cell>
          <table:table-cell table:style-name="TableCell218" table:number-columns-spanned="2">
            <text:p text:style-name="內文"><text:span text:style-name="T219">三光一街與三光北一街口</text:span><text:span text:style-name="T220">(</text:span><text:span text:style-name="T221">三光國中大門右側轉角口</text:span><text:span text:style-name="T222">)</text:span>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8-11</text:p>
          </table:table-cell>
          <table:table-cell table:style-name="TableCell228">
            <text:p text:style-name="P229"/>
          </table:table-cell>
          <table:table-cell table:style-name="TableCell230">
            <text:p text:style-name="內文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平德里</text:span></text:p>
          </table:table-cell>
          <table:table-cell table:style-name="TableCell236" table:number-columns-spanned="2">
            <text:p text:style-name="內文"><text:span text:style-name="T237">天津路三段與文昌東三街交叉口（東峰市場旁）近綏遠路</text:span>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8-12</text:p>
          </table:table-cell>
          <table:table-cell table:style-name="TableCell243">
            <text:p text:style-name="P244"/>
          </table:table-cell>
          <table:table-cell table:style-name="TableCell245">
            <text:p text:style-name="內文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同榮里</text:span></text:p>
          </table:table-cell>
          <table:table-cell table:style-name="TableCell251" table:number-columns-spanned="2">
            <text:p text:style-name="內文"><text:span text:style-name="T252">同榮路</text:span><text:span text:style-name="T253">380</text:span><text:span text:style-name="T254">號（同榮公園</text:span><text:span text:style-name="T255">) <text:s/></text:span>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8-13</text:p>
          </table:table-cell>
          <table:table-cell table:style-name="TableCell261">
            <text:p text:style-name="P262"/>
          </table:table-cell>
          <table:table-cell table:style-name="TableCell263">
            <text:p text:style-name="內文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陳平里</text:span></text:p>
          </table:table-cell>
          <table:table-cell table:style-name="TableCell269" table:number-columns-spanned="2">
            <text:p text:style-name="內文"><text:span text:style-name="T270">同平巷</text:span><text:span text:style-name="T271">3</text:span><text:span text:style-name="T272">號前</text:span><text:span text:style-name="T273">(</text:span><text:span text:style-name="T274">紫微宮前</text:span><text:span text:style-name="T275">)</text:span><text:span text:style-name="T276">靠中清路</text:span>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8-14</text:p>
          </table:table-cell>
          <table:table-cell table:style-name="TableCell282">
            <text:p text:style-name="P283"/>
          </table:table-cell>
          <table:table-cell table:style-name="TableCell284">
            <text:p text:style-name="內文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忠平里</text:span></text:p>
          </table:table-cell>
          <table:table-cell table:style-name="TableCell290" table:number-columns-spanned="2">
            <text:p text:style-name="內文"><text:span text:style-name="T291">陳平國小對面（陳平公園人行道旁）</text:span>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8-15</text:p>
          </table:table-cell>
          <table:table-cell table:style-name="TableCell297">
            <text:p text:style-name="P298"/>
          </table:table-cell>
          <table:table-cell table:style-name="TableCell299">
            <text:p text:style-name="內文"/>
          </table:table-cell>
          <table:table-cell table:style-name="TableCell300">
            <text:p text:style-name="P301"/>
          </table:table-cell>
          <table:table-cell table:style-name="TableCell302">
            <text:p text:style-name="P303">大德里</text:p>
          </table:table-cell>
          <table:table-cell table:style-name="TableCell304" table:number-columns-spanned="2">
            <text:p text:style-name="內文"><text:span text:style-name="T305">平德路上，四平路口（大德公園旁）</text:span>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8-16</text:p>
          </table:table-cell>
          <table:table-cell table:style-name="TableCell311">
            <text:p text:style-name="P312"/>
          </table:table-cell>
          <table:table-cell table:style-name="TableCell313">
            <text:p text:style-name="內文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平安里</text:span></text:p>
          </table:table-cell>
          <table:table-cell table:style-name="TableCell319" table:number-columns-spanned="2">
            <text:p text:style-name="內文"><text:span text:style-name="T320">天津路四段</text:span><text:span text:style-name="T321">133</text:span><text:span text:style-name="T322">號前柳陽西街口（平安里福德祠前）</text:span>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8-17</text:p>
          </table:table-cell>
          <table:table-cell table:style-name="TableCell328">
            <text:p text:style-name="P329"/>
          </table:table-cell>
          <table:table-cell table:style-name="TableCell330">
            <text:p text:style-name="內文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和平里</text:span></text:p>
          </table:table-cell>
          <table:table-cell table:style-name="TableCell336" table:number-columns-spanned="2">
            <text:p text:style-name="內文"><text:span text:style-name="T337">和祥街</text:span><text:span text:style-name="T338">205</text:span><text:span text:style-name="T339">巷</text:span><text:span text:style-name="T340">15</text:span><text:span text:style-name="T341">號前</text:span><text:span text:style-name="T342">(</text:span><text:span text:style-name="T343">福順宮前）</text:span></text:p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8-18</text:p>
          </table:table-cell>
          <table:table-cell table:style-name="TableCell349">
            <text:p text:style-name="P350"/>
          </table:table-cell>
          <table:table-cell table:style-name="TableCell351">
            <text:p text:style-name="內文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北興里</text:span></text:p>
          </table:table-cell>
          <table:table-cell table:style-name="TableCell357" table:number-columns-spanned="2">
            <text:p text:style-name="內文"><text:span text:style-name="T358">太原路三段與三光巷交叉處（三十張犁公園右側）</text:span>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8-19</text:p>
          </table:table-cell>
          <table:table-cell table:style-name="TableCell364">
            <text:p text:style-name="P365"/>
          </table:table-cell>
          <table:table-cell table:style-name="TableCell366">
            <text:p text:style-name="內文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松和里</text:span></text:p>
          </table:table-cell>
          <table:table-cell table:style-name="TableCell372" table:number-columns-spanned="2">
            <text:p text:style-name="內文"><text:span text:style-name="T373">崇德六路與崇德六路一段</text:span><text:span text:style-name="T374">151</text:span><text:span text:style-name="T375">巷口</text:span><text:span text:style-name="T376">(</text:span><text:span text:style-name="T377">松和公園旁</text:span><text:span text:style-name="T378">)</text:span></text:p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8-20</text:p>
          </table:table-cell>
          <table:table-cell table:style-name="TableCell384">
            <text:p text:style-name="P385"/>
          </table:table-cell>
          <table:table-cell table:style-name="TableCell386">
            <text:p text:style-name="內文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松竹里</text:span></text:p>
          </table:table-cell>
          <table:table-cell table:style-name="TableCell392" table:number-columns-spanned="2">
            <text:p text:style-name="內文"><text:span text:style-name="T393">崇德六路（松竹公園內）</text:span><text:span text:style-name="T394"><text:s text:c="2"/></text:span></text:p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8-21</text:p>
          </table:table-cell>
          <table:table-cell table:style-name="TableCell400">
            <text:p text:style-name="P401"/>
          </table:table-cell>
          <table:table-cell table:style-name="TableCell402">
            <text:p text:style-name="內文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仁愛里</text:span></text:p>
          </table:table-cell>
          <table:table-cell table:style-name="TableCell408" table:number-columns-spanned="2">
            <text:p text:style-name="內文"><text:span text:style-name="T409">四平路仁愛公園旁</text:span><text:span text:style-name="T410">(</text:span><text:span text:style-name="T411">衛道中學斜對面</text:span><text:span text:style-name="T412">) <text:s/></text:span></text:p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8-22</text:p>
          </table:table-cell>
          <table:table-cell table:style-name="TableCell418">
            <text:p text:style-name="P419"/>
          </table:table-cell>
          <table:table-cell table:style-name="TableCell420">
            <text:p text:style-name="內文"/>
          </table:table-cell>
          <table:table-cell table:style-name="TableCell421">
            <text:p text:style-name="P422"/>
          </table:table-cell>
          <table:table-cell table:style-name="TableCell423">
            <text:p text:style-name="P424">后庄里</text:p>
          </table:table-cell>
          <table:table-cell table:style-name="TableCell425" table:number-columns-spanned="2">
            <text:p text:style-name="內文"><text:span text:style-name="T426">庄美街與后庄三街口</text:span><text:span text:style-name="T427">(</text:span><text:span text:style-name="T428">后庄公園前）</text:span></text:p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8-24</text:p>
          </table:table-cell>
          <table:table-cell table:style-name="TableCell434">
            <text:p text:style-name="P435"/>
          </table:table-cell>
          <table:table-cell table:style-name="TableCell436">
            <text:p text:style-name="內文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平和里</text:span></text:p>
          </table:table-cell>
          <table:table-cell table:style-name="TableCell442" table:number-columns-spanned="2">
            <text:p text:style-name="內文"><text:span text:style-name="T443">瀋陽路一段與山西路口（中興網球場停車場人行道旁）</text:span></text:p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8-26</text:p>
          </table:table-cell>
          <table:table-cell table:style-name="TableCell449">
            <text:p text:style-name="P450"/>
          </table:table-cell>
          <table:table-cell table:style-name="TableCell451">
            <text:p text:style-name="內文"><draw:connector draw:type="line" svg:x1="0.39167in" svg:y1="-0.00764in" svg:x2="-0.03125in" svg:y2="0.23542in" draw:z-index="251662336" draw:id="id2" draw:style-name="a2" draw:name="直線接點 3" text:anchor-type="paragraph"><svg:title/><svg:desc/></draw:connector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舊社里</text:span></text:p>
          </table:table-cell>
          <table:table-cell table:style-name="TableCell457" table:number-columns-spanned="2">
            <text:p text:style-name="內文"><text:span text:style-name="T458">旱溪西路三段</text:span><text:span text:style-name="T459">260</text:span><text:span text:style-name="T460">號前</text:span></text:p>
          </table:table-cell>
          <table:covered-table-cell/>
          <table:table-cell table:style-name="TableCell461">
            <text:p text:style-name="內文"><text:span text:style-name="T462">限</text:span><text:span text:style-name="T463">A4</text:span><text:span text:style-name="T464">規格</text:span></text:p>
          </table:table-cell>
        </table:table-row>
        <table:table-row table:style-name="TableRow465">
          <table:table-cell table:style-name="TableCell466">
            <text:p text:style-name="P467">8-27</text:p>
          </table:table-cell>
          <table:table-cell table:style-name="TableCell468">
            <text:p text:style-name="P469"/>
          </table:table-cell>
          <table:table-cell table:style-name="TableCell470">
            <text:p text:style-name="內文"><draw:connector draw:type="line" svg:x1="0.39236in" svg:y1="0.23264in" svg:x2="-0.07292in" svg:y2="0.50903in" draw:z-index="251664384" draw:id="id3" draw:style-name="a3" draw:name="直線接點 5" text:anchor-type="paragraph"><svg:title/><svg:desc/></draw:connector><draw:connector draw:type="line" svg:x1="0.39167in" svg:y1="0.01667in" svg:x2="-0.03125in" svg:y2="0.24445in" draw:z-index="251663360" draw:id="id4" draw:style-name="a4" draw:name="直線接點 4" text:anchor-type="paragraph"><svg:title/><svg:desc/></draw:connector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三和里</text:span></text:p>
          </table:table-cell>
          <table:table-cell table:style-name="TableCell476" table:number-columns-spanned="2">
            <text:p text:style-name="內文"><text:span text:style-name="T477">旱溪西路與東山路口孩子國大樓對面</text:span></text:p>
          </table:table-cell>
          <table:covered-table-cell/>
          <table:table-cell table:style-name="TableCell478">
            <text:p text:style-name="內文"><text:span text:style-name="T479">限</text:span><text:span text:style-name="T480">A4</text:span><text:span text:style-name="T481">規格</text:span></text:p>
          </table:table-cell>
        </table:table-row>
        <table:table-row table:style-name="TableRow482">
          <table:table-cell table:style-name="TableCell483">
            <text:p text:style-name="P484">8-28</text:p>
          </table:table-cell>
          <table:table-cell table:style-name="TableCell485">
            <text:p text:style-name="P486"/>
          </table:table-cell>
          <table:table-cell table:style-name="TableCell487">
            <text:p text:style-name="內文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平昌里</text:span></text:p>
          </table:table-cell>
          <table:table-cell table:style-name="TableCell493" table:number-columns-spanned="2">
            <text:p text:style-name="內文"><text:span text:style-name="T494">興安路一段</text:span><text:span text:style-name="T495">(</text:span><text:span text:style-name="T496">北屯兒童公園入口南側人行道</text:span><text:span text:style-name="T497">)</text:span><text:span text:style-name="T498">近北平路</text:span></text:p>
          </table:table-cell>
          <table:covered-table-cell/>
          <table:table-cell table:style-name="TableCell499">
            <text:p text:style-name="內文"><text:span text:style-name="T500">限</text:span><text:span text:style-name="T501">A4</text:span><text:span text:style-name="T502">規格</text:span></text:p>
          </table:table-cell>
        </table:table-row>
        <table:table-row table:style-name="TableRow503">
          <table:table-cell table:style-name="TableCell504">
            <text:p text:style-name="P505">8-29</text:p>
          </table:table-cell>
          <table:table-cell table:style-name="TableCell506">
            <text:p text:style-name="P507"/>
          </table:table-cell>
          <table:table-cell table:style-name="TableCell508">
            <text:p text:style-name="內文"><draw:connector draw:type="line" svg:x1="0.39236in" svg:y1="0.00278in" svg:x2="-0.07292in" svg:y2="0.25903in" draw:z-index="251665408" draw:id="id5" draw:style-name="a5" draw:name="直線接點 6" text:anchor-type="paragraph"><svg:title/><svg:desc/></draw:connector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松茂里</text:span></text:p>
          </table:table-cell>
          <table:table-cell table:style-name="TableCell514" table:number-columns-spanned="2">
            <text:p text:style-name="內文"><text:span text:style-name="T515">遼寧路</text:span><text:span text:style-name="T516">2</text:span><text:span text:style-name="T517">段</text:span><text:span text:style-name="T518">58</text:span><text:span text:style-name="T519">號前</text:span><text:span text:style-name="T520">(</text:span><text:span text:style-name="T521">九甲公園人行道旁）</text:span></text:p>
          </table:table-cell>
          <table:covered-table-cell/>
          <table:table-cell table:style-name="TableCell522">
            <text:p text:style-name="內文"><text:span text:style-name="T523">限</text:span><text:span text:style-name="T524">A4</text:span><text:span text:style-name="T525">規格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5">
            <text:p text:style-name="P534">備註:8-23及8-25欄位因工程取消設置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繳款金額</text:p>
          </table:table-cell>
          <table:table-cell table:style-name="TableCell538" table:number-columns-spanned="7">
            <text:p text:style-name="P539"><text:span text:style-name="T540">A4</text:span><text:span text:style-name="T541">：</text:span><text:span text:style-name="T542">20</text:span><text:span text:style-name="T543">元</text:span><text:span text:style-name="T544">*______</text:span><text:span text:style-name="T545">張</text:span><text:span text:style-name="T546">*______</text:span><text:span text:style-name="T547">期</text:span><text:span text:style-name="T548">=______</text:span><text:span text:style-name="T549">元；</text:span><text:span text:style-name="T550">B4</text:span><text:span text:style-name="T551">：</text:span><text:span text:style-name="T552">40</text:span><text:span text:style-name="T553">元</text:span><text:span text:style-name="T554">*______</text:span><text:span text:style-name="T555">張</text:span><text:span text:style-name="T556">*______</text:span><text:span text:style-name="T557">期</text:span><text:span text:style-name="T558">=______</text:span><text:span text:style-name="T559">元</text:span></text:p>
            <text:p text:style-name="P560">合計：新臺幣(大寫) <text:s text:c="2"/>　<text:s/>仟<text:s text:c="3"/>　<text:s/>佰<text:s/>　<text:s text:c="3"/>拾<text:s text:c="3"/>　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1"><text:span text:style-name="T562"><draw:frame draw:z-index="251659264" draw:id="id6" draw:style-name="a6" draw:name="文字方塊 2" text:anchor-type="paragraph" svg:x="0in" svg:y="0in" svg:width="6.29167in" svg:height="3.11806in" style:rel-width="scale" style:rel-height="scale"><draw:text-box><text:p text:style-name="P563">※注意事項※</text:p><text:list text:style-name="LFO1" text:continue-numbering="true"><text:list-item><text:p text:style-name="P564"><text:span text:style-name="T565">廣告紙規格，大張不超過</text:span><text:span text:style-name="T566">B4</text:span><text:span text:style-name="T567">(26cm*37cm)</text:span><text:span text:style-name="T568">，小張不超過</text:span><text:span text:style-name="T569">A4</text:span><text:span text:style-name="T570">(22cm*30cm)</text:span><text:span text:style-name="T571">，</text:span><text:span text:style-name="T572">A4</text:span><text:span text:style-name="T573">直印</text:span><text:span text:style-name="T574">，</text:span><text:span text:style-name="T575">大張每張每處</text:span><text:span text:style-name="T576">40</text:span><text:span text:style-name="T577">元，小張每張每處</text:span><text:span text:style-name="T578">20</text:span><text:span text:style-name="T579">元</text:span><text:span text:style-name="T580">。</text:span><text:span text:style-name="T581"><text:s text:c="2"/></text:span><text:span text:style-name="T582">廣告紙由申請人自備，交由本所代為張貼，期滿後清除</text:span><text:span text:style-name="T583">。</text:span></text:p></text:list-item><text:list-item><text:p text:style-name="P584"><text:span text:style-name="T585">同一廣告同一處所限張貼一張，以一星期為一期，</text:span><text:span text:style-name="T586">每次申請以</text:span><text:span text:style-name="T587">3</text:span><text:span text:style-name="T588">期為限</text:span><text:span text:style-name="T589">。</text:span></text:p></text:list-item><text:list-item><text:p text:style-name="P590"><text:span text:style-name="T591">廣告紙於</text:span><text:span text:style-name="T592">每星期五張貼</text:span><text:span text:style-name="T593">，於張貼日申請者，本所得於下次張貼日張貼。</text:span><text:span text:style-name="T594">廣告欄面積不敷時，按申請順序張貼</text:span><text:span text:style-name="T595">。</text:span></text:p></text:list-item><text:list-item><text:p text:style-name="P596"><text:span text:style-name="T597">關於退費規定，臺中市公用廣告欄管理辦法第</text:span><text:span text:style-name="T598">80</text:span><text:span text:style-name="T599">條「申請公用廣告欄張貼廣告，於張貼前撤回申請者，退還所繳費用」定有明文。</text:span></text:p></text:list-item></text:list><text:p text:style-name="P600"><text:span text:style-name="T601">申請人提出申請前，請</text:span><text:span text:style-name="T602">審慎考量張貼期數</text:span><text:span text:style-name="T603">，廣告紙</text:span><text:span text:style-name="T604">一經張貼，恕不接受以任何理由要求退費</text:span><text:span text:style-name="T605">。</text:span></text:p><text:list text:style-name="LFO1" text:continue-numbering="true"><text:list-item><text:p text:style-name="P606"><text:span text:style-name="T607">違反法令規定、妨害公序良俗、各級選舉候選人競選文宣等事項禁止申請公用廣告欄。</text:span></text:p></text:list-item><text:list-item><text:p text:style-name="P608"><text:span text:style-name="T609">公用廣告欄廣告內容如有不實，致損害他人權益者，由申請人負法律責任。</text:span></text:p></text:list-item></text:list></draw:text-box><svg:title/><svg:desc/></draw:frame></text:span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><text:span text:style-name="T622"><text:s text:c="4"/></text:span></text:p>
      <text:p text:style-name="P623"><text:span text:style-name="T624">本人已閱讀</text:span><text:span text:style-name="T625">並充分瞭解</text:span><text:span text:style-name="T626">上述注意事項</text:span><text:span text:style-name="T627">，就所申請使用公用廣告欄相關事宜，亦同意遵守「臺中市公用廣告欄管理辦法」之規定。</text:span></text:p>
      <text:p text:style-name="P628">此致</text:p>
      <text:p text:style-name="P629">北屯區公所</text:p>
      <text:p text:style-name="P630"/>
      <text:p text:style-name="P631">申請人：<text:s text:c="27"/>代理人：</text:p>
      <text:p text:style-name="P632">聯絡電話：</text:p>
      <text:p text:style-name="P633">地址：</text:p>
      <text:p text:style-name="P634"/>
      <text:p text:style-name="P635"/>
      <text:p text:style-name="P636">區公所審核欄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承辦課室</text:p>
          </table:table-cell>
          <table:table-cell table:style-name="TableCell645">
            <text:p text:style-name="P646"/>
          </table:table-cell>
          <table:table-cell table:style-name="TableCell647" table:number-rows-spanned="2">
            <text:p text:style-name="P648">機關首長</text:p>
          </table:table-cell>
          <table:table-cell table:style-name="TableCell649" table:number-rows-spanned="2">
            <text:p text:style-name="P650"/>
          </table:table-cell>
        </table:table-row>
        <table:table-row table:style-name="TableRow651">
          <table:table-cell table:style-name="TableCell652">
            <text:p text:style-name="P653">會辦課室</text:p>
          </table:table-cell>
          <table:table-cell table:style-name="TableCell654">
            <text:p text:style-name="P655"/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</table:table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怡青</meta:initial-creator>
    <dc:creator>林士哲</dc:creator>
    <meta:creation-date>2023-09-13T03:03:00Z</meta:creation-date>
    <dc:date>2023-09-13T03:03:00Z</dc:date>
    <meta:print-date>2021-01-07T09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5" meta:row-count="9" meta:non-whitespace-character-count="1146"/>
  </office:meta>
</office:document-meta>
</file>