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margin-left="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bottom="0.1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本人/團體承租___________________活動中心，</text:p>
      <text:p text:style-name="P3">租期為<text:s/><text:s/><text:s/>年<text:s/><text:s/>月<text:s/><text:s/>日<text:s text:c="13"/>，每星期<text:s/>，<text:s text:c="2"/>時-<text:s text:c="2"/>時</text:p>
      <text:p text:style-name="內文"><text:span text:style-name="T4">因</text:span><text:span text:style-name="T5"><text:s text:c="3"/></text:span><text:span text:style-name="T6"><text:s text:c="14"/></text:span><text:span text:style-name="T7">，</text:span><text:span text:style-name="T8">擬</text:span><text:span text:style-name="T9">申請</text:span><text:span text:style-name="T10">退還</text:span><text:span text:style-name="T11">下列租用費/保</text:span><text:span text:style-name="T12">證金:</text:span></text:p>
      <text:p text:style-name="P13">未使用場地租用費<text:s/><text:s text:c="2"/><text:s/>元（收據編號：北屯（活）A字第<text:s/><text:s text:c="3"/><text:s text:c="2"/>號）</text:p>
      <text:p text:style-name="P14">場地租用保證金 <text:s/><text:s text:c="4"/>元（收據編號：北屯（活）A字第<text:s text:c="2"/><text:s text:c="3"/><text:s/>號）</text:p>
      <text:p text:style-name="P15">未使用冷氣儲值費<text:s/><text:s text:c="3"/>元（收據編號：北屯（活）A字第<text:s/><text:s text:c="3"/><text:s text:c="2"/>號）</text:p>
      <text:p text:style-name="P16">冷氣節能卡保證金<text:s/><text:s text:c="2"/><text:s/>元（收據編號：北屯（活）A字第<text:s text:c="2"/><text:s text:c="3"/><text:s/>號）。</text:p>
      <text:p text:style-name="P17">惟因原收據_______________________，不會重複請領，口說無憑，特以此切結書證明。</text:p>
      <text:p text:style-name="P18"/>
      <text:p text:style-name="內文"><text:span text:style-name="T19">(團體)</text:span><text:span text:style-name="T20">申請單位：</text:span><text:span text:style-name="T21"><text:s text:c="2"/></text:span><text:span text:style-name="T22"><text:s text:c="29"/></text:span><text:span text:style-name="T23"><text:s/></text:span><text:span text:style-name="T24">(大章)</text:span></text:p>
      <text:p text:style-name="P25"><text:span text:style-name="T26">及負責人</text:span><text:span text:style-name="T27">：</text:span><text:span text:style-name="T28"><text:s/></text:span><text:span text:style-name="T29"><text:s text:c="30"/></text:span><text:span text:style-name="T30"><text:s/></text:span><text:span text:style-name="T31">(小章)</text:span></text:p>
      <text:p text:style-name="內文"><text:span text:style-name="T32">(個人)申 請 人：</text:span><text:span text:style-name="T33"><text:s text:c="2"/></text:span><text:span text:style-name="T34"><text:s text:c="29"/></text:span><text:span text:style-name="T35"><text:s/></text:span><text:span text:style-name="T36">(小章)</text:span></text:p>
      <text:p text:style-name="P37"><text:span text:style-name="T38">身分證字號:</text:span><text:span text:style-name="T39"><text:s/></text:span><text:span text:style-name="T40"><text:s text:c="16"/></text:span><text:span text:style-name="T41"><text:s text:c="2"/></text:span></text:p>
      <text:p text:style-name="內文"><text:span text:style-name="T42">地址：</text:span><text:span text:style-name="T43"><text:s text:c="55"/></text:span><text:span text:style-name="T44"><text:s text:c="2"/></text:span></text:p>
      <text:p text:style-name="P45"><text:span text:style-name="T46">電話：</text:span><text:span text:style-name="T47"><text:s text:c="26"/></text:span><text:span text:style-name="T48"><text:s text:c="2"/></text:span></text:p>
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ASUS</meta:initial-creator>
    <dc:creator>林士哲</dc:creator>
    <meta:creation-date>2023-09-13T02:56:00Z</meta:creation-date>
    <dc:date>2023-09-13T02:56:00Z</dc:date>
    <meta:print-date>2023-09-13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