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4.134in"/>
    </style:style>
    <style:style style:name="TableColumn10" style:family="table-column">
      <style:table-column-properties style:column-width="1.0833in"/>
    </style:style>
    <style:style style:name="Table7" style:family="table">
      <style:table-properties style:width="5.804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6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7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8" style:parent-style-name="清單段落" style:list-style-name="LFO7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7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1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2" style:parent-style-name="清單段落" style:list-style-name="LFO10" style:family="paragraph">
      <style:paragraph-properties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54" style:parent-style-name="清單段落" style:list-style-name="LFO10" style:family="paragraph">
      <style:paragraph-properties fo:margin-left="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9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清單段落" style:list-style-name="LFO8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margin-left="0.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7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8" style:parent-style-name="清單段落" style:list-style-name="LFO11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9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91" style:parent-style-name="清單段落" style:list-style-name="LFO12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申請<text:s/></text:span><text:span text:style-name="T3">退租用費/保證金</text:span><text:span text:style-name="T4"><text:s/>注意事項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一</text:p>
          </table:table-cell>
          <table:table-cell table:style-name="TableCell14">
            <text:p text:style-name="P15">填寫:</text:p>
            <text:list text:style-name="LFO5" text:continue-numbering="true">
              <text:list-item>
                <text:p text:style-name="P16">申請書</text:p>
              </text:list-item>
              <text:list-item>
                <text:p text:style-name="P17">(領迄)收據</text:p>
              </text:list-item>
              <text:list-item>
                <text:p text:style-name="P18">委託書</text:p>
              </text:list-item>
            </text:list>
            <text:p text:style-name="P19"><text:s/>~非由申請者領取時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二</text:p>
          </table:table-cell>
          <table:table-cell table:style-name="TableCell25">
            <text:p text:style-name="P26">於上述文件蓋章:</text:p>
            <text:list text:style-name="LFO6" text:continue-numbering="true">
              <text:list-item>
                <text:p text:style-name="P27">團體:蓋大章、小章</text:p>
              </text:list-item>
              <text:list-item>
                <text:p text:style-name="P28">個人:蓋私章</text:p>
              </text:list-item>
              <text:list-item>
                <text:p text:style-name="P29">委託時:</text:p>
              </text:list-item>
            </text:list>
            <text:p text:style-name="P30">除上述申請者蓋章外，受委託人應蓋私章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三</text:p>
          </table:table-cell>
          <table:table-cell table:style-name="TableCell36">
            <text:p text:style-name="P37">檢附:</text:p>
            <text:list text:style-name="LFO7" text:continue-numbering="true">
              <text:list-item>
                <text:p text:style-name="P38"><text:span text:style-name="T39">收據</text:span><text:span text:style-name="T40"><text:s/>(退保證金時)</text:span></text:p>
              </text:list-item>
              <text:list-item>
                <text:p text:style-name="P41"><text:span text:style-name="T42">冷氣卡</text:span><text:span text:style-name="T43"><text:s/>(退冷氣卡保證金及未使用冷氣費時)</text:span></text:p>
              </text:list-item>
            </text:list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四</text:p>
          </table:table-cell>
          <table:table-cell table:style-name="TableCell49">
            <text:p text:style-name="P50">領取方式:</text:p>
            <text:list text:style-name="LFO9" text:continue-numbering="true">
              <text:list-item>
                <text:p text:style-name="P51">匯款</text:p>
              </text:list-item>
            </text:list>
            <text:list text:style-name="LFO10" text:continue-numbering="true">
              <text:list-item>
                <text:p text:style-name="P52"><text:span text:style-name="T53">須提供申請者同名銀行存摺封面影本</text:span></text:p>
              </text:list-item>
              <text:list-item>
                <text:p text:style-name="P54"><text:span text:style-name="T55">倘非台銀或合庫，將另扣$30元匯費</text:span></text:p>
              </text:list-item>
            </text:list>
            <text:list text:style-name="LFO9" text:continue-numbering="true">
              <text:list-item>
                <text:p text:style-name="P56">領現</text:p>
              </text:list-item>
            </text:list>
            <text:p text:style-name="P57"><text:span text:style-name="T58">將由</text:span><text:span text:style-name="T59">秘書室出納電話通知</text:span><text:span text:style-name="T60">申請者或被委託人，</text:span><text:span text:style-name="T61">攜帶身分證及印章至本所3樓秘書室領款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五</text:p>
          </table:table-cell>
          <table:table-cell table:style-name="TableCell67">
            <text:p text:style-name="P68">作業時間:</text:p>
            <text:p text:style-name="P69">申請文件(完整填寫、蓋章及檢附齊全)送交本所後，</text:p>
            <text:list text:style-name="LFO8" text:continue-numbering="true">
              <text:list-item>
                <text:p text:style-name="P70"><text:span text:style-name="T71">退租用費:</text:span></text:p>
              </text:list-item>
            </text:list>
            <text:p text:style-name="P72"><text:span text:style-name="T73">約須</text:span><text:span text:style-name="T74">2週以上時間</text:span></text:p>
            <text:list text:style-name="LFO8" text:continue-numbering="true">
              <text:list-item>
                <text:p text:style-name="P75">退保證金:</text:p>
              </text:list-item>
            </text:list>
            <text:p text:style-name="P76"><text:span text:style-name="T77">約須</text:span><text:span text:style-name="T78">1週以上時間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六</text:p>
          </table:table-cell>
          <table:table-cell table:style-name="TableCell84">
            <text:p text:style-name="內文"><text:span text:style-name="T85">作業程序</text:span><text:span text:style-name="T86">:</text:span></text:p>
            <text:list text:style-name="LFO11" text:continue-numbering="true">
              <text:list-item>
                <text:p text:style-name="P87">本所會先就提送之申請文件簽陳核可後，發函通知本所同意退費</text:p>
              </text:list-item>
              <text:list-item>
                <text:p text:style-name="P88">俟行政程序完成後，</text:p>
              </text:list-item>
            </text:list>
            <text:list text:style-name="LFO12" text:continue-numbering="true">
              <text:list-item>
                <text:p text:style-name="P89">將由秘書室出納電話通知申請者或被委託人</text:p>
              </text:list-item>
            </text:list>
            <text:p text:style-name="P90">攜帶證件印章至本所秘書室領款</text:p>
            <text:list text:style-name="LFO12" text:continue-numbering="true">
              <text:list-item>
                <text:p text:style-name="P91">或逕匯入申請者提供之帳戶內</text:p>
              </text:list-item>
            </text:list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啓安</meta:initial-creator>
    <dc:creator>林士哲</dc:creator>
    <meta:creation-date>2023-09-13T02:54:00Z</meta:creation-date>
    <dc:date>2023-09-13T02:54:00Z</dc:date>
    <meta:print-date>2023-09-13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