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243in" style:letter-kerning="false" fo:font-size="28pt" style:font-size-asian="28pt"/>
    </style:style>
    <style:style style:name="T3" style:parent-style-name="預設段落字型" style:family="text">
      <style:text-properties style:font-name-asian="標楷體" fo:letter-spacing="0.243in" style:letter-kerning="false" fo:font-size="28pt" style:font-size-asian="28pt"/>
    </style:style>
    <style:style style:name="T4" style:parent-style-name="預設段落字型" style:family="text">
      <style:text-properties style:font-name-asian="標楷體" style:letter-kerning="false" fo:font-size="28pt" style:font-size-asian="28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paragraph-properties style:line-height-at-least="0.0277in" fo:margin-left="1in" fo:text-indent="-1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line-height-at-least="0.0277in" fo:margin-left="0.875in" fo:text-indent="0.0111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line-height-at-least="0.0277in" fo:margin-left="0.875in" fo:text-indent="0.0111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style:line-height-at-least="0.0277in" fo:margin-left="0.875in" fo:text-indent="0.0111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.0277in" fo:margin-left="0.875in" fo:text-indent="0.0111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style:line-height-at-least="0.0277in" fo:margin-left="0.875in" fo:text-indent="0.009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0277in" fo:margin-left="0.875in" fo:text-indent="0.009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0277in" fo:margin-left="0.875in" fo:text-indent="0.0097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0277in" fo:margin-left="0.875in" fo:text-indent="0.009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.0694in">
        <style:tab-stops>
          <style:tab-stop style:type="left" style:position="0.9083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.0694in">
        <style:tab-stops>
          <style:tab-stop style:type="left" style:position="0.9083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.0416in" fo:margin-left="1.1111in" fo:text-indent="-1.1111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.0416in" fo:margin-left="1.1111in" fo:text-indent="-1.1111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.0416in" fo:margin-left="1.1111in" fo:text-indent="-1.1111in">
        <style:tab-stops/>
      </style:paragraph-properties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.0416in" fo:margin-left="1.1111in" fo:text-indent="-1.1111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height-at-least="0.0416in" fo:margin-left="1.1111in" fo:text-indent="-1.1111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.0416in" fo:margin-left="1.1111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start" fo:margin-left="1.3888in" fo:text-indent="-1.3888in">
        <style:tab-stops/>
      </style:paragraph-properties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退費</text:span><text:span text:style-name="T3">申請</text:span><text:span text:style-name="T4">書</text:span></text:p>
      <text:p text:style-name="P5">受文者：臺中市北屯區公所</text:p>
      <text:p text:style-name="P6">主<text:s text:c="2"/>旨：本人/團體</text:p>
      <text:p text:style-name="P7">承租___________________________活動中心<text:s/><text:s/>，</text:p>
      <text:p text:style-name="P8">租期為___年__月__日<text:s text:c="11"/>，每星期___，___-___時，</text:p>
      <text:p text:style-name="P9">現因_________________因素，</text:p>
      <text:p text:style-name="P10">擬請貴所准予退還</text:p>
      <text:p text:style-name="P11"><text:span text:style-name="T12">未使用</text:span><text:span text:style-name="T13">場地</text:span><text:span text:style-name="T14">租用費</text:span><text:span text:style-name="T15">_______</text:span><text:span text:style-name="T16">元（</text:span><text:span text:style-name="T17">收據編號：北屯（</text:span><text:span text:style-name="T18">活</text:span><text:span text:style-name="T19">）</text:span><text:span text:style-name="T20">A</text:span><text:span text:style-name="T21">字</text:span><text:span text:style-name="T22">第</text:span><text:span text:style-name="T23">_______</text:span><text:span text:style-name="T24">號）</text:span></text:p>
      <text:p text:style-name="P25"><text:span text:style-name="T26">場地租用</text:span><text:span text:style-name="T27">保證金</text:span><text:span text:style-name="T28"><text:s text:c="2"/></text:span><text:span text:style-name="T29">_______</text:span><text:span text:style-name="T30">元（</text:span><text:span text:style-name="T31">收據編號：北屯（</text:span><text:span text:style-name="T32">活</text:span><text:span text:style-name="T33">）</text:span><text:span text:style-name="T34">A</text:span><text:span text:style-name="T35">字</text:span><text:span text:style-name="T36">第</text:span><text:span text:style-name="T37">_______</text:span><text:span text:style-name="T38">號）</text:span></text:p>
      <text:p text:style-name="P39"><text:span text:style-name="T40">未使用</text:span><text:span text:style-name="T41">冷氣儲值費</text:span><text:span text:style-name="T42"><text:s/></text:span><text:span text:style-name="T43">______</text:span><text:span text:style-name="T44">元（</text:span><text:span text:style-name="T45">收據編號：北屯（</text:span><text:span text:style-name="T46">活</text:span><text:span text:style-name="T47">）</text:span><text:span text:style-name="T48">A</text:span><text:span text:style-name="T49">字</text:span><text:span text:style-name="T50">第</text:span><text:span text:style-name="T51">_______</text:span><text:span text:style-name="T52">號）</text:span></text:p>
      <text:p text:style-name="P53"><text:span text:style-name="T54">冷氣節能卡</text:span><text:span text:style-name="T55">保證金</text:span><text:span text:style-name="T56">_______</text:span><text:span text:style-name="T57">元（</text:span><text:span text:style-name="T58">收據編號：北屯（</text:span><text:span text:style-name="T59">活</text:span><text:span text:style-name="T60">）</text:span><text:span text:style-name="T61">A</text:span><text:span text:style-name="T62">字第</text:span><text:span text:style-name="T63">_______</text:span><text:span text:style-name="T64">號）。</text:span></text:p>
      <text:p text:style-name="P65"/>
      <text:p text:style-name="P66"/>
      <text:p text:style-name="P67"/>
      <text:p text:style-name="P68"><text:span text:style-name="T69">(</text:span><text:span text:style-name="T70">團體</text:span><text:span text:style-name="T71">)</text:span><text:span text:style-name="T72">申</text:span><text:span text:style-name="T73"><text:s/></text:span><text:span text:style-name="T74">請</text:span><text:span text:style-name="T75"><text:s/></text:span><text:span text:style-name="T76">單</text:span><text:span text:style-name="T77"><text:s/></text:span><text:span text:style-name="T78">位</text:span><text:span text:style-name="T79">：</text:span><text:span text:style-name="T80"><text:s/></text:span><text:span text:style-name="T81"><text:s text:c="26"/></text:span><text:span text:style-name="T82"><text:s/></text:span><text:span text:style-name="T83">(</text:span><text:span text:style-name="T84">大章</text:span><text:span text:style-name="T85">)</text:span></text:p>
      <text:p text:style-name="P86"><text:span text:style-name="T87">(</text:span><text:span text:style-name="T88">團體</text:span><text:span text:style-name="T89">)</text:span><text:span text:style-name="T90">負責人</text:span><text:span text:style-name="T91"><text:s/></text:span><text:span text:style-name="T92">/</text:span><text:span text:style-name="T93"><text:s/></text:span><text:span text:style-name="T94">(</text:span><text:span text:style-name="T95">個人</text:span><text:span text:style-name="T96">)</text:span><text:span text:style-name="T97">申請人</text:span><text:span text:style-name="T98">：</text:span><text:span text:style-name="T99"><text:s text:c="19"/></text:span><text:span text:style-name="T100"><text:s/></text:span><text:span text:style-name="T101">(</text:span><text:span text:style-name="T102">小</text:span><text:span text:style-name="T103">章</text:span><text:span text:style-name="T104">)</text:span></text:p>
      <text:p text:style-name="P105"><text:span text:style-name="T106">(</text:span><text:span text:style-name="T107">團體</text:span><text:span text:style-name="T108">)</text:span><text:span text:style-name="T109">統一編號</text:span><text:span text:style-name="T110">/</text:span><text:span text:style-name="T111"><text:s/></text:span><text:span text:style-name="T112">(</text:span><text:span text:style-name="T113">個人</text:span><text:span text:style-name="T114">)</text:span><text:span text:style-name="T115">身分證字號</text:span><text:span text:style-name="T116">：</text:span><text:span text:style-name="T117">_____________________________</text:span></text:p>
      <text:p text:style-name="P118"><text:span text:style-name="T119">地</text:span><text:span text:style-name="T120"><text:s text:c="7"/></text:span><text:span text:style-name="T121">址：</text:span><text:span text:style-name="T122"><text:s text:c="31"/></text:span></text:p>
      <text:p text:style-name="P123"><text:span text:style-name="T124">電</text:span><text:span text:style-name="T125"><text:s text:c="7"/></text:span><text:span text:style-name="T126">話：</text:span><text:span text:style-name="T127"><text:s/></text:span><text:span text:style-name="T128"><text:s text:c="30"/></text:span></text:p>
      <text:p text:style-name="P129"/>
      <text:p text:style-name="P130"><text:span text:style-name="T131">中</text:span><text:span text:style-name="T132"><text:s/></text:span><text:span text:style-name="T133">華</text:span><text:span text:style-name="T134"><text:s/></text:span><text:span text:style-name="T135">民</text:span><text:span text:style-name="T136"><text:s/></text:span><text:span text:style-name="T137">國</text:span><text:span text:style-name="T138"><text:s/></text:span><text:span text:style-name="T139"><text:s text:c="4"/></text:span><text:span text:style-name="T140"><text:s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dc:subject/>
    <meta:initial-creator>user</meta:initial-creator>
    <dc:creator>林士哲</dc:creator>
    <meta:creation-date>2023-09-13T02:47:00Z</meta:creation-date>
    <dc:date>2023-09-13T02:47:00Z</dc:date>
    <meta:print-date>2023-09-13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