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27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2.3819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3118in" style:use-optimal-column-width="false"/>
    </style:style>
    <style:style style:name="Table1" style:family="table" style:master-page-name="MP0">
      <style:table-properties style:width="6.7902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611in" fo:margin-right="0.078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222in" fo:margin-left="0.138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line-height="0.2222in" fo:margin-left="0.138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fo:line-height="0.2222in" fo:margin-left="0.138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fo:line-height="0.2222in" fo:margin-left="0.138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4791in" style:use-optimal-row-height="false" fo:keep-together="always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3.1972in" style:use-optimal-row-height="false" fo:keep-together="always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text-indent="0.182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text-indent="0.182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text-indent="0.182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text-indent="0.182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text-indent="0.182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text-indent="0.182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text-indent="0.182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收</text:p>
            <text:p text:style-name="P11"/>
            <text:p text:style-name="P12"/>
            <text:p text:style-name="P13"/>
            <text:p text:style-name="P14">據</text:p>
          </table:table-cell>
          <table:table-cell table:style-name="TableCell15">
            <text:p text:style-name="P16">摘</text:p>
            <text:p text:style-name="P17"/>
            <text:p text:style-name="P18"/>
            <text:p text:style-name="P19">要</text:p>
          </table:table-cell>
          <table:table-cell table:style-name="TableCell20" table:number-columns-spanned="2">
            <text:p text:style-name="P21">退還<text:s/><text:s/></text:p>
            <text:p text:style-name="P22">租借<text:s/><text:s/><text:s text:c="10"/><text:s text:c="3"/><text:s/>活動中心</text:p>
            <text:p text:style-name="P23">租用費<text:s text:c="5"/><text:s text:c="3"/><text:s text:c="2"/><text:s/><text:s text:c="2"/><text:s text:c="2"/>元</text:p>
            <text:p text:style-name="P24">保證金<text:s text:c="2"/><text:s text:c="3"/><text:s text:c="3"/><text:s text:c="2"/><text:s text:c="2"/><text:s text:c="3"/>元</text:p>
          </table:table-cell>
          <table:covered-table-cell/>
          <table:table-cell table:style-name="TableCell25">
            <text:p text:style-name="P26">備</text:p>
            <text:p text:style-name="P27"/>
            <text:p text:style-name="P28"/>
            <text:p text:style-name="P29">考</text:p>
          </table:table-cell>
          <table:table-cell table:style-name="TableCell30">
            <text:p text:style-name="P31">契約編號：<text:s text:c="2"/></text:p>
            <text:p text:style-name="P32">日期 :<text:s text:c="2"/></text:p>
            <text:p text:style-name="P33"><text:span text:style-name="T34">時間：</text:span><text:span text:style-name="T35"><text:s text:c="2"/>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金<text:s text:c="2"/>額</text:p>
          </table:table-cell>
          <table:covered-table-cell/>
          <table:table-cell table:style-name="TableCell40" table:number-columns-spanned="3">
            <text:p text:style-name="P41">新臺幣<text:s/><text:s text:c="3"/><text:s text:c="3"/><text:s text:c="4"/><text:s/><text:s/><text:s text:c="5"/>元整(請填寫國字)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P45">上款已照數領訖 <text:s/>此據</text:p>
            <text:p text:style-name="P46">臺中市北屯區公所<text:s text:c="2"/>台照</text:p>
            <text:p text:style-name="P47"/>
            <text:p text:style-name="P48">(團體)名稱: <text:s text:c="25"/>蓋章:</text:p>
            <text:p text:style-name="P49">(團體)負責人: <text:s text:c="23"/>蓋章:</text:p>
            <text:p text:style-name="P50">(個人)姓名: <text:s text:c="25"/>蓋章:</text:p>
            <text:p text:style-name="P51">(個人)身分證字號:</text:p>
            <text:p text:style-name="P52">連絡電話:</text:p>
            <text:p text:style-name="P53">地址:</text:p>
            <text:p text:style-name="P54"/>
            <text:p text:style-name="P55">中 <text:s text:c="3"/>華 <text:s text:c="3"/>民 <text:s text:c="3"/>國 <text:s text:c="2"/><text:s/><text:s text:c="4"/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據</dc:title>
    <dc:subject/>
    <meta:initial-creator>chinan</meta:initial-creator>
    <dc:creator>林士哲</dc:creator>
    <meta:creation-date>2023-09-13T02:41:00Z</meta:creation-date>
    <dc:date>2023-09-13T02:41:00Z</dc:date>
    <meta:print-date>2023-09-13T0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