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2.5034in" style:use-optimal-column-width="false"/>
    </style:style>
    <style:style style:name="TableColumn7" style:family="table-column">
      <style:table-column-properties style:column-width="2.3194in" style:use-optimal-column-width="false"/>
    </style:style>
    <style:style style:name="Table3" style:family="table">
      <style:table-properties style:width="7.1625in" fo:margin-left="0in" table:align="left"/>
    </style:style>
    <style:style style:name="TableRow8" style:family="table-row">
      <style:table-row-properties style:min-row-height="1.589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1" style:family="table-cell">
      <style:table-cell-properties fo:border="0.0069in solid #000000" fo:padding-top="0in" fo:padding-left="0.0069in" fo:padding-bottom="0in" fo:padding-right="0.0069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772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 style:min-row-height="1.2111in" style:use-optimal-row-height="false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9" style:family="table-row">
      <style:table-row-properties style:min-row-height="0.772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 style:min-row-height="0.7722in" style:use-optimal-row-height="false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70" style:family="table-row">
      <style:table-row-properties style:min-row-height="0.7805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611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5569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55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87" style:family="table-row">
      <style:table-row-properties style:min-row-height="0.42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9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3" style:parent-style-name="內文" style:family="paragraph">
      <style:paragraph-properties fo:break-before="page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8" style:parent-style-name="內文" style:family="paragraph">
      <style:paragraph-properties fo:margin-left="0.393in" fo:margin-right="0.68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paragraph-properties fo:text-indent="1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5" style:parent-style-name="內文" style:family="paragraph">
      <style:paragraph-properties fo:text-align="justify">
        <style:tab-stops>
          <style:tab-stop style:type="left" style:position="5.4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text-indent="0.666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0.493in" fo:text-indent="0.2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200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管理組織報備資料補發申請書</text:p>
      <text:p text:style-name="P2">111.03.0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區</text:p>
          </table:table-cell>
          <table:table-cell table:style-name="TableCell11" table:number-columns-spanned="2">
            <text:p text:style-name="P12">公寓大廈管理組織名稱：</text:p>
            <text:p text:style-name="P13"/>
            <text:p text:style-name="P14"/>
            <text:p text:style-name="P15"/>
            <text:p text:style-name="P16"><text:span text:style-name="T17">□</text:span><text:span text:style-name="T18">管理委員</text:span><text:span text:style-name="T19">會</text:span></text:p>
            <text:p text:style-name="P20"><text:span text:style-name="T21">□</text:span><text:span text:style-name="T22">管理負責</text:span><text:span text:style-name="T23">人</text:span></text:p>
          </table:table-cell>
          <table:covered-table-cell/>
          <table:table-cell table:style-name="TableCell24">
            <text:p text:style-name="P25"><text:span text:style-name="T26"><draw:custom-shape svg:x="0.44028in" svg:y="-1.19167in" svg:width="1.21875in" svg:height="1.21875in" draw:z-index="25166592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用印</text:span></text:p>
          </table:table-cell>
        </table:table-row>
        <table:table-row table:style-name="TableRow28">
          <table:table-cell table:style-name="TableCell29" table:number-rows-spanned="2">
            <text:p text:style-name="P30">管理負責人</text:p>
            <text:p text:style-name="P31">主任委員或</text:p>
          </table:table-cell>
          <table:table-cell table:style-name="TableCell32" table:number-columns-spanned="2">
            <text:p text:style-name="P33"><text:span text:style-name="T34">姓名</text:span><text:span text:style-name="T35">(</text:span><text:span text:style-name="T36">附身分證影本</text:span><text:span text:style-name="T37">)</text:span></text:p>
          </table:table-cell>
          <table:covered-table-cell/>
          <table:table-cell table:style-name="TableCell38">
            <text:p text:style-name="P39"><text:span text:style-name="T40"><draw:custom-shape svg:x="0.81528in" svg:y="-0.34375in" svg:width="0.49931in" svg:height="0.49931in" draw:z-index="25167206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1">用印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地址</text:p>
            <text:p text:style-name="P48">臺中市北屯區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代理人</text:span></text:p>
          </table:table-cell>
          <table:table-cell table:style-name="TableCell53" table:number-columns-spanned="2">
            <text:p text:style-name="P54"><text:span text:style-name="T55">姓名</text:span><text:span text:style-name="T56">(</text:span><text:span text:style-name="T57">附身分證影本</text:span><text:span text:style-name="T58">)</text:span></text:p>
          </table:table-cell>
          <table:covered-table-cell/>
          <table:table-cell table:style-name="TableCell59">
            <text:p text:style-name="P60"><text:span text:style-name="T61"><draw:custom-shape svg:x="0.81389in" svg:y="-0.38333in" svg:width="0.49931in" svg:height="0.49931in" draw:z-index="251676160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2">用印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>地址</text:p>
            <text:p text:style-name="P69">臺中市北屯區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內文"><text:span text:style-name="T72">申請項目：</text:span></text:p>
            <text:p text:style-name="P73"><text:span text:style-name="T74">□</text:span><text:span text:style-name="T75">補發公寓大廈管理組織報備證明（請加附聲明遺失資料，如登報新聞紙或遺失切結書等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申請目的：</text:p>
            <text:p text:style-name="P79">□申請銀行變更印鑑需用</text:p>
            <text:p text:style-name="P80">□申請變更統一編號編配負責人需用</text:p>
            <text:p text:style-name="P81">□社區檔案管理需用</text:p>
            <text:p text:style-name="P82">□其他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內文"><text:span text:style-name="T85">※</text:span><text:span text:style-name="T86">如有涉及偽造文書或侵害他人權利等情事，願負相關法律責任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備註：</text:p>
            <text:p text:style-name="P90">現任主任委員/管理負責人如超出任期或改選未經本所核備者，請以管理組織名義備函另行提出申請。</text:p>
          </table:table-cell>
          <table:covered-table-cell/>
          <table:covered-table-cell/>
          <table:covered-table-cell/>
        </table:table-row>
      </table:table>
      <text:p text:style-name="P91"/>
      <text:p text:style-name="P92">中華民國<text:s text:c="8"/>年<text:s text:c="8"/>月<text:s text:c="8"/>日</text:p>
      <text:p text:style-name="P93"/>
      <text:p text:style-name="P94">公寓大廈管理組織報備證明</text:p>
      <text:p text:style-name="P95">遺失切結書</text:p>
      <text:p text:style-name="P96"/>
      <text:p text:style-name="P97"/>
      <text:p text:style-name="P98">本社區因遺失公寓大廈管理組織報備證明，自即日起聲明作廢，如有虛偽不實，願負法律責任，特立此切結書為憑。</text:p>
      <text:p text:style-name="P99"/>
      <text:p text:style-name="P100">此致</text:p>
      <text:p text:style-name="P101"/>
      <text:p text:style-name="P102">臺中市北屯區公所</text:p>
      <text:p text:style-name="P103"/>
      <text:p text:style-name="P104"/>
      <text:p text:style-name="P105"><text:span text:style-name="T106"><draw:custom-shape svg:x="6.12431in" svg:y="0.16667in" svg:width="0.65903in" svg:height="0.625in" draw:z-index="251658752" draw:id="id3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07"><text:tab/></text:span></text:p>
      <text:p text:style-name="P108"><text:span text:style-name="T109">申請人（</text:span><text:span text:style-name="T110">主任委員</text:span><text:span text:style-name="T111">/</text:span><text:span text:style-name="T112">管理負責人</text:span><text:span text:style-name="T113">）：</text:span><text:span text:style-name="T114"><text:s text:c="13"/></text:span><text:span text:style-name="T115">（簽章）</text:span></text:p>
      <text:p text:style-name="P116"><text:span text:style-name="T117"><draw:custom-shape svg:x="5.83333in" svg:y="0.125in" svg:width="1.28403in" svg:height="1.375in" draw:z-index="251659776" draw:id="id4" draw:style-name="a9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118"><text:span text:style-name="T119">公寓大廈管理組織：</text:span><text:span text:style-name="T120"><text:s text:c="20"/></text:span><text:span text:style-name="T121"><text:s/>(</text:span><text:span text:style-name="T122">大章</text:span><text:span text:style-name="T123">)</text:span></text:p>
      <text:p text:style-name="P124"/>
      <text:p text:style-name="P125"/>
      <text:p text:style-name="P126"/>
      <text:p text:style-name="P127"><text:span text:style-name="T128">中華民國</text:span><text:span text:style-name="T129"><text:s text:c="8"/></text:span><text:span text:style-name="T130">年</text:span><text:span text:style-name="T131"><text:s text:c="8"/></text:span><text:span text:style-name="T132">月</text:span><text:span text:style-name="T133"><text:s text:c="8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ots2="1" draw:dots2-length="0.01042in" draw:distance="0.03125in"/>
    <draw:stroke-dash draw:name="a0" draw:style="rect" draw:dots1="1" draw:dots1-length="0.03125in" draw:dots2="1" draw:dots2-length="0.01042in" draw:distance="0.03125in"/>
    <draw:stroke-dash draw:name="a8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  <draw:stroke-dash draw:name="a4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靖婷</dc:creator>
    <meta:creation-date>2022-03-09T01:17:00Z</meta:creation-date>
    <dc:date>2022-03-09T01:20:00Z</dc:date>
    <meta:print-date>2020-07-21T03:3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2" meta:character-count="555" meta:row-count="3" meta:non-whitespace-character-count="474"/>
  </office:meta>
</office:document-meta>
</file>