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1.1618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2" style:family="table">
      <style:table-properties style:width="6.9861in" fo:margin-left="0in" table:align="center"/>
    </style:style>
    <style:style style:name="TableRow10" style:family="table-row">
      <style:table-row-properties style:min-row-height="0.66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66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69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8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279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清單段落" style:list-style-name="LFO1" style:family="paragraph">
      <style:paragraph-properties fo:text-align="justify" style:vertical-align="auto"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style:vertical-align="auto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style:vertical-align="auto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臺中市北屯區公所自費健康檢查公假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</text:p>
            <text:p text:style-name="P13">姓名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服務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5">
            <text:p text:style-name="P29">民國<text:s text:c="6"/>年<text:s text:c="6"/>月<text:s text:c="5"/>日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□前一年度十二月三十一日止已滿四十歲</text:p>
            <text:p text:style-name="P33">□未滿四十歲，前一年度未申請公假實施健康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檢查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健檢日期</text:p>
          </table:table-cell>
          <table:covered-table-cell/>
          <table:table-cell table:style-name="TableCell41">
            <text:p text:style-name="P42"><text:s text:c="5"/>年　　月　　日</text:p>
          </table:table-cell>
        </table:table-row>
        <table:table-row table:style-name="TableRow43">
          <table:table-cell table:style-name="TableCell44">
            <text:p text:style-name="P45">注　　意　　事　　項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公假前往受檢應以不影響公務為原則。</text:p>
              </text:list-item>
            </text:list>
            <text:p text:style-name="P48"/>
            <text:list text:style-name="LFO1" text:continue-numbering="true">
              <text:list-item>
                <text:p text:style-name="P49">受檢後請將受檢證明影送人事室留存。</text:p>
              </text:list-item>
            </text:list>
            <text:p text:style-name="P50"/>
            <text:list text:style-name="LFO1" text:continue-numbering="true">
              <text:list-item>
                <text:p text:style-name="P51">奉准後於系統申請公假時，請勾選「健康檢查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單位主管</text:p>
          </table:table-cell>
          <table:covered-table-cell/>
          <table:covered-table-cell/>
          <table:table-cell table:style-name="TableCell55" table:number-columns-spanned="2">
            <text:p text:style-name="P56">人事室</text:p>
          </table:table-cell>
          <table:covered-table-cell/>
          <table:table-cell table:style-name="TableCell57" table:number-columns-spanned="2">
            <text:p text:style-name="P58">機關首長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197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李朋諺</dc:creator>
    <meta:creation-date>2023-01-29T08:56:00Z</meta:creation-date>
    <dc:date>2023-03-13T07:03:00Z</dc:date>
    <meta:print-date>2022-01-12T00:49:00Z</meta:print-date>
    <meta:template xlink:href="Normal" xlink:type="simple"/>
    <meta:editing-cycles>19</meta:editing-cycles>
    <meta:editing-duration>PT6480S</meta:editing-duration>
    <meta:document-statistic meta:page-count="1" meta:paragraph-count="1" meta:word-count="34" meta:character-count="230" meta:row-count="1" meta:non-whitespace-character-count="197"/>
  </office:meta>
</office:document-meta>
</file>