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66cm" fo:margin-left="-0.575cm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6.253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558cm" style:use-optimal-row-height="false"/>
    </style:style>
    <style:style style:name="表格1.E2" style:family="table-cell">
      <style:table-cell-properties style:vertical-align="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6cm" style:use-optimal-row-height="false"/>
    </style:style>
    <style:style style:name="表格1.7" style:family="table-row">
      <style:table-row-properties style:min-row-height="0.997cm" style:use-optimal-row-height="false"/>
    </style:style>
    <style:style style:name="表格1.8" style:family="table-row">
      <style:table-row-properties style:min-row-height="0.984cm" style:use-optimal-row-height="false"/>
    </style:style>
    <style:style style:name="表格1.9" style:family="table-row">
      <style:table-row-properties style:min-row-height="0.968cm" style:use-optimal-row-height="false"/>
    </style:style>
    <style:style style:name="表格1.10" style:family="table-row">
      <style:table-row-properties style:min-row-height="1.004cm" style:use-optimal-row-height="false"/>
    </style:style>
    <style:style style:name="表格1.11" style:family="table-row">
      <style:table-row-properties style:min-row-height="0.99cm" style:use-optimal-row-height="false"/>
    </style:style>
    <style:style style:name="表格1.12" style:family="table-row">
      <style:table-row-properties style:min-row-height="1.198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3pt" fo:letter-spacing="-0.035cm" style:font-name-asian="標楷體" style:font-size-asian="13pt" style:font-size-complex="13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 style:list-style-name="L1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margin-left="0cm" fo:margin-right="0cm" fo:text-align="start" style:justify-single-word="false"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中市北屯區公所政府資訊申請書 <text:s text:c="9"/>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P12">身分證明文件字號</text:p>
          </table:table-cell>
          <table:table-cell table:style-name="表格1.A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table:number-columns-spanned="2" office:value-type="string">
            <text:p text:style-name="P9">地址：</text:p>
            <text:p text:style-name="P9"/>
            <text:p text:style-name="P9">電話：（H）</text:p>
            <text:p text:style-name="P9"><text:s text:c="6"/>（O）</text:p>
            <text:p text:style-name="P9">傳真：</text:p>
            <text:p text:style-name="P9">e-mail：</text:p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xml:id="list4206335084" text:style-name="L1">
              <text:list-item>
                <text:p text:style-name="P8">代理人</text:p>
              </text:list-item>
            </text:list>
            <text:p text:style-name="P1">與申請人之關係（ <text:s text:c="6"/>）</text:p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table:number-columns-spanned="2" office:value-type="string">
            <text:p text:style-name="P9">地址：</text:p>
            <text:p text:style-name="P9"/>
            <text:p text:style-name="P9">電話：（H）</text:p>
            <text:p text:style-name="P9"><text:s text:c="6"/>（O）</text:p>
            <text:p text:style-name="P9"/>
          </table:table-cell>
          <table:covered-table-cell/>
        </table:table-row>
        <table:table-row>
          <table:table-cell table:style-name="表格1.A4" table:number-columns-spanned="6" office:value-type="string">
            <text:list xml:id="list145755421668335" text:continue-numbering="true" text:style-name="L1">
              <text:list-item>
                <text:p text:style-name="P10">法人、團體、事務所或營業所名稱：</text:p>
              </text:list-item>
            </text:list>
            <text:p text:style-name="P15">地址：</text:p>
            <text:p text:style-name="P14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序號</text:p>
          </table:table-cell>
          <table:table-cell table:style-name="表格1.A1" table:number-columns-spanned="4" office:value-type="string">
            <text:p text:style-name="P1">申請之政府資訊內容要旨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申請項目（可複選）</text:p>
            <text:p text:style-name="P1"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7"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8"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9">
          <table:table-cell table:style-name="表格1.A1" office:value-type="string">
            <text:p text:style-name="P3">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10">
          <table:table-cell table:style-name="表格1.A1" office:value-type="string">
            <text:p text:style-name="P3">5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11">
          <table:table-cell table:style-name="表格1.A1" office:value-type="string">
            <text:p text:style-name="P3">6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 table:style-name="表格1.12">
          <table:table-cell table:style-name="表格1.A1" office:value-type="string">
            <text:p text:style-name="P3">7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□ <text:s text:c="8"/>□</text:p>
          </table:table-cell>
        </table:table-row>
        <table:table-row>
          <table:table-cell table:style-name="表格1.A13" table:number-columns-spanned="6" office:value-type="string">
            <text:p text:style-name="P4">申請用途： 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6" office:value-type="string">
            <text:p text:style-name="P4">此致 <text:s/>臺中市北屯區公所</text:p>
            <text:p text:style-name="P4"/>
            <text:p text:style-name="P4"><text:s/></text:p>
            <text:p text:style-name="P4"><text:s/>申請人簽章： <text:s text:c="12"/>※代理人簽章： <text:s text:c="11"/>申請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中市南屯區公所檔案應用申請書          申請書編號：</dc:title>
    <meta:initial-creator>南屯區公所</meta:initial-creator>
    <dc:creator>Hsush Annxe</dc:creator>
    <meta:creation-date>2022-03-09T01:50:00Z</meta:creation-date>
    <dc:date>2022-05-03T14:57:54.156000000</dc:date>
    <meta:print-date>2019-02-23T08:28:00Z</meta:print-date>
    <meta:editing-cycles>3</meta:editing-cycles>
    <meta:editing-duration>PT5M15S</meta:editing-duration>
    <meta:document-statistic meta:table-count="1" meta:image-count="0" meta:object-count="0" meta:page-count="1" meta:paragraph-count="41" meta:word-count="222" meta:character-count="359" meta:non-whitespace-character-count="227"/>
    <meta:template xlink:type="simple" xlink:actuate="onRequest" xlink:title="" xlink:href="Normal.dotm"/>
  </office:meta>
</office:document-meta>
</file>