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 fo:text-indent="1.66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FF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 fo:text-inden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870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333in" fo:text-inden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333in" fo:margin-left="0.870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FF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text-inden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333in" fo:text-inden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 fo:text-indent="0.92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text-indent="0.92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 fo:margin-left="0.3868in">
        <style:tab-stops/>
      </style:paragraph-properties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FF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333in" fo:text-indent="0.29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333in" fo:margin-left="1.1597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333in" fo:margin-left="1.1597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333in" fo:text-indent="0.2916in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333in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/>
    </style:style>
    <style:style style:name="T40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P42" style:parent-style-name="內文" style:family="paragraph">
      <style:paragraph-properties fo:widows="2" fo:orphans="2" fo:line-height="0.3333in"/>
    </style:style>
    <style:style style:name="T43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color="#000000" fo:letter-spacing="0.0104in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 fo:text-indent="0.3888in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3333in" fo:text-indent="0.3888in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333in" fo:text-indent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333in" fo:margin-left="0.7715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775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333in" fo:margin-left="0.775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333in" fo:text-indent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333in" fo:text-indent="0.441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 fo:margin-left="0.6881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 fo:margin-left="0.675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 fo:margin-left="0.675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333in" fo:margin-left="0.675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FF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333in" fo:margin-left="0.8708in" fo:text-indent="-0.4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333in" fo:text-indent="0.3736in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 fo:margin-left="0.773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 fo:margin-left="0.7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FF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style:font-name-complex="Arial" style:letter-kerning="false"/>
    </style:style>
    <style:style style:name="P10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交通事故處理須知</text:span><text:span text:style-name="T3"><text:s text:c="4"/></text:span></text:p>
      <text:p text:style-name="P4">一、臨場如何處理？</text:p>
      <text:p text:style-name="P5">（一）無人傷亡交通事故：</text:p>
      <text:p text:style-name="P6">輕微而無人傷亡之交通事故，應先將肇事汽車之四個車輪或肇事機車輪胎以噴漆、粉筆或尖硬物在地上標繪定位後，迅速將車輛移置路旁不妨礙交通處所，再報警處理。</text:p>
      <text:p text:style-name="P7">（二）有人受傷或死亡交通事故：</text:p>
      <text:p text:style-name="P8">為應警察人員蒐證、調查之需，應暫時保留現場，立即報警處理，但必須在車輛前後適當位置放置警告標識，以免阻礙交通及再次發生事故。</text:p>
      <text:p text:style-name="P9">二、如何報案？</text:p>
      <text:p text:style-name="P10">發生交通事故時應立即報警處理：</text:p>
      <text:p text:style-name="P11">（一）報案電話：可撥１１０。</text:p>
      <text:p text:style-name="P12">（二）報案注意事項。</text:p>
      <text:p text:style-name="P13">1、肇事發生詳實地點與時間、車種與號牌、有無傷亡。</text:p>
      <text:p text:style-name="P14">2、報案人姓名、地址等資料。</text:p>
      <text:soft-page-break/>
      <text:p text:style-name="P15">報案後在原地等候處理人員抵達處理。當事人親自報案，凡符合刑法自首要件者，可依法減刑。</text:p>
      <text:p text:style-name="P16">三、現場處理完畢後應注意辦理那些事項？</text:p>
      <text:p text:style-name="P17">（一）民事賠償：</text:p>
      <text:p text:style-name="P18">1、無人傷亡，僅車輛毀損、財物損失，屬民事案件，請當事人自行協調理賠或委託保險公司辦理，若無法達成和解，請逕向當地區公所調解委員會申請調解。</text:p>
      <text:p text:style-name="P19">2、民事賠償屬告訴乃論案件『不告不理』，當事人若需調解，請向現場處理警察機關表示：請求協助轉介聲請調解。</text:p>
      <text:p text:style-name="P20"><text:span text:style-name="T21">（二）</text:span><text:span text:style-name="T22">現場圖</text:span><text:span text:style-name="T23">或</text:span><text:span text:style-name="T24">交通事故初步分析研判表之</text:span><text:span text:style-name="T25">申請</text:span><text:span text:style-name="T26">，請多利用臺中市政府警察局交通大隊建置『道路交通為民服務系統』</text:span><text:span text:style-name="T27">網站</text:span><text:span text:style-name="T28">申請</text:span><text:span text:style-name="T29">。</text:span></text:p>
      <text:p text:style-name="P30"><text:span text:style-name="T31">網址:</text:span><text:span text:style-name="T32"><text:s/></text:span><text:span text:style-name="T33">(</text:span><text:a xlink:href="http://aps.police.taichung.gov.tw/TJMWebAApp/Apply.jsp" office:target-frame-name="_top" xlink:show="replace"><text:span text:style-name="T34">http://aps.police.taichung.gov.tw/TJMWebAApp/Apply.jsp</text:span></text:a><text:span text:style-name="T35">)</text:span></text:p>
      <text:p text:style-name="P36"><text:span text:style-name="T37">聯絡單位:</text:span><text:span text:style-name="T38">交通警察大隊</text:span></text:p>
      <text:p text:style-name="P39"><text:span text:style-name="T40">地址:</text:span><text:span text:style-name="T41">臺中市西屯區大隆路192號</text:span></text:p>
      <text:p text:style-name="P42"><text:span text:style-name="T43">電</text:span><text:span text:style-name="T44">話</text:span><text:span text:style-name="T45">:(04)2327-4275</text:span></text:p>
      <text:p text:style-name="P46">1、申請現場圖、現場相片。</text:p>
      <text:soft-page-break/>
      <text:p text:style-name="P47"><text:span text:style-name="T48">當事人可於事故發生</text:span><text:span text:style-name="T49">5</text:span><text:span text:style-name="T50">日</text:span><text:span text:style-name="T51">後</text:span><text:span text:style-name="T52">，可利上述網站申請事故現場圖、照片等資料，並於申請3日後至閱覽或取件</text:span><text:span text:style-name="T53">。</text:span></text:p>
      <text:p text:style-name="P54"><text:span text:style-name="T55">2、申請</text:span><text:span text:style-name="T56">交通事故初步分析研判表。</text:span></text:p>
      <text:p text:style-name="P57"><text:span text:style-name="T58">當事人可於事故發生</text:span><text:span text:style-name="T59">7</text:span><text:span text:style-name="T60">日</text:span><text:span text:style-name="T61">後</text:span><text:span text:style-name="T62">，可利上述網站申請</text:span><text:span text:style-name="T63">交通事故初步分析研判表</text:span><text:span text:style-name="T64">，並於申請7日後</text:span><text:span text:style-name="T65">選擇離家最近之警察單位閱覽或取件</text:span><text:span text:style-name="T66">。</text:span></text:p>
      <text:p text:style-name="P67"><text:s/>(三)刑事傷害告訴：</text:p>
      <text:p text:style-name="P68"><text:span text:style-name="T69">1、若有人受傷，當事人無法自行和解，欲提出傷害告訴時，請向肇事地點</text:span><text:span text:style-name="T70">轄區分局交通分隊</text:span><text:span text:style-name="T71">或管轄地方法院檢察署提出告訴。</text:span></text:p>
      <text:p text:style-name="P72">2、涉外事故：當事人係外籍人士請逕向台中市警察局外事課洽辦。</text:p>
      <text:p text:style-name="P73">3、軍車事故：當事人係軍人請向當地憲兵機關洽辦。</text:p>
      <text:p text:style-name="P74">(四)肇事逃逸案件：</text:p>
      <text:p text:style-name="P75">1、對方肇事逃逸，請立即向「110」報案，並在現場等候處理。</text:p>
      <text:p text:style-name="P76">2、肇事逃逸者無法當場追查或案情輕微，各交通分隊將先以掛號通知肇事車主，轉知肇事人於約定時間接受調查。並另以<text:soft-page-break/>掛號通知報案人同時到案說明（時間約需十日至十五日），故報案人應留下本人詳實之連絡電話號碼，並靜候交通分隊掛號通知。</text:p>
      <text:p text:style-name="P77">3、發生交通事故應立即停留現場，妥善處理或報警處理，切勿自認沒事逕行離開，以免事後遭對方檢舉肇事逃逸致嚴重影響個人權益。</text:p>
      <text:p text:style-name="P78">4、交通事故現場肇事雙方無法自行和解時，請立即報警處理，切勿置之不理駛離現場。</text:p>
      <text:p text:style-name="P79">5、肇事現場當場對方有施暴力傾向，因恐懼受到傷害而避離現場，請立即向警方報案，以免被檢舉肇事逃逸。</text:p>
      <text:p text:style-name="P80">四、應如何辦理申訴與申請鑑定？</text:p>
      <text:p text:style-name="P81"><text:span text:style-name="T82">(一)</text:span><text:span text:style-name="T83">如何申訴</text:span><text:span text:style-name="T84">：對於交通隊肇事違規罰單內所舉發違規事實有異議時，請向應到案處所提出申訴。</text:span></text:p>
      <text:p text:style-name="P85"><text:span text:style-name="T86">(二)</text:span><text:span text:style-name="T87">如何申請鑑定</text:span><text:span text:style-name="T88">：</text:span></text:p>
      <text:p text:style-name="P89">對於交通肇事原因研判分析有異議時，可在發生當時起6個月內逕向臺中市政府交通局車輛行車事故鑑定委員會申請鑑定。</text:p>
      <text:soft-page-break/>
      <text:p text:style-name="P90"><text:span text:style-name="T91">網址:</text:span><text:s/><text:span text:style-name="T92">http://www.traffic.taichung.gov.tw/sub/news/index.asp?Parser=9,17,146,145</text:span><text:span text:style-name="T93"><text:line-break/>地址：台中市西區自由路一段150號7樓</text:span><text:span text:style-name="T94"><text:line-break/>電話: 04-22252068、傅真：22252117</text:span></text:p>
      <text:p text:style-name="P95">五、建議聲請調解，解決交通事故糾紛。</text:p>
      <text:p text:style-name="P96">各區公所調解委員會能免費又快速的終止當事人間的爭執與糾紛，且能獲得與地方法院確定判決同一效力之法律保障，誠值大家多加利用與信賴。</text:p>
      <text:p text:style-name="P97"/>
      <text:p text:style-name="P98"/>
      <text:p text:style-name="P99">臺中市北屯區調解委員會<text:s/>關心您</text:p>
      <text:p text:style-name="P100">102.11.05<text:s/>修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事故處理須知</dc:title>
    <dc:subject/>
    <meta:initial-creator>user</meta:initial-creator>
    <dc:creator>user1</dc:creator>
    <meta:creation-date>2020-05-18T05:56:00Z</meta:creation-date>
    <dc:date>2020-05-18T05:56:00Z</dc:date>
    <meta:template xlink:href="Normal.dotm" xlink:type="simple"/>
    <meta:editing-cycles>2</meta:editing-cycles>
    <meta:editing-duration>PT60S</meta:editing-duration>
    <meta:document-statistic meta:page-count="5" meta:paragraph-count="3" meta:word-count="246" meta:character-count="1646" meta:row-count="11" meta:non-whitespace-character-count="1403"/>
  </office:meta>
</office:document-meta>
</file>