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text-indent="0.3333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45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46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47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48" style:parent-style-name="內文" style:family="paragraph">
      <style:paragraph-properties fo:text-indent="1.25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3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4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5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6" style:parent-style-name="內文" style:family="paragraph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7" style:parent-style-name="內文" style:family="paragraph">
      <style:text-properties fo:color="#000000" fo:font-size="15pt" style:font-size-asian="15pt" style:font-size-complex="15pt"/>
    </style:style>
    <style:style style:name="P58" style:parent-style-name="內文" style:family="paragraph">
      <style:text-properties fo:color="#000000" fo:font-size="15pt" style:font-size-asian="15pt" style:font-size-complex="15pt"/>
    </style:style>
    <style:style style:name="P59" style:parent-style-name="內文" style:family="paragraph">
      <style:paragraph-properties fo:text-align="center" fo:text-indent="0.4166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4" style:parent-style-name="內文" style:family="paragraph">
      <style:paragraph-properties fo:text-indent="0.4166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7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18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19" style:parent-style-name="內文" style:family="paragraph">
      <style:paragraph-properties fo:text-indent="1.25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4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5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6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7" style:parent-style-name="內文" style:family="paragraph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8" style:parent-style-name="內文" style:family="paragraph">
      <style:text-properties fo:color="#000000" fo:font-size="15pt" style:font-size-asian="15pt" style:font-size-complex="15pt"/>
    </style:style>
    <style:style style:name="P129" style:parent-style-name="內文" style:family="paragraph">
      <style:paragraph-properties fo:text-align="center" fo:text-indent="0.4166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</office:automatic-styles>
  <office:body>
    <office:text text:use-soft-page-breaks="true">
      <text:p text:style-name="P1">環保禮炮車推廣合作申請書</text:p>
      <text:p text:style-name="P2"><text:span text:style-name="T3">申請人</text:span><text:span text:style-name="T4">(</text:span><text:span text:style-name="T5">機關、公司</text:span><text:span text:style-name="T6">)</text:span><text:span text:style-name="T7"><text:tab/></text:span><text:span text:style-name="T8"><text:tab/></text:span><text:span text:style-name="T9"><text:tab/></text:span><text:span text:style-name="T10"><text:tab/></text:span><text:span text:style-name="T11">因規劃於</text:span><text:span text:style-name="T12"><text:tab/></text:span><text:span text:style-name="T13"><text:tab/></text:span><text:span text:style-name="T14"><text:tab/></text:span><text:span text:style-name="T15"><text:tab/></text:span><text:span text:style-name="T16">辦理</text:span><text:span text:style-name="T17"><text:tab/></text:span><text:span text:style-name="T18"><text:tab/></text:span><text:span text:style-name="T19"><text:tab/></text:span><text:span text:style-name="T20"><text:tab/></text:span><text:span text:style-name="T21">活動需求，須向貴機關借用環保禮炮車</text:span><text:span text:style-name="T22"><text:tab/></text:span><text:span text:style-name="T23"><text:tab/></text:span><text:span text:style-name="T24">臺，期間自</text:span><text:span text:style-name="T25"><text:tab/></text:span><text:span text:style-name="T26">年</text:span><text:span text:style-name="T27"><text:tab/></text:span><text:span text:style-name="T28"><text:tab/></text:span><text:span text:style-name="T29">月</text:span><text:span text:style-name="T30"><text:tab/></text:span><text:span text:style-name="T31"><text:tab/></text:span><text:span text:style-name="T32">日起至</text:span><text:span text:style-name="T33"><text:tab/></text:span><text:span text:style-name="T34"><text:tab/></text:span><text:span text:style-name="T35">年</text:span><text:span text:style-name="T36"><text:tab/></text:span><text:span text:style-name="T37"><text:tab/></text:span><text:span text:style-name="T38">月</text:span><text:span text:style-name="T39"><text:tab/></text:span><text:span text:style-name="T40"><text:tab/></text:span><text:span text:style-name="T41">日止，並同意簽訂環保禮炮車推廣合作契約書。</text:span></text:p>
      <text:p text:style-name="P42">此致</text:p>
      <text:p text:style-name="P43">臺中市北屯區公所</text:p>
      <text:p text:style-name="P44"/>
      <text:p text:style-name="P45"/>
      <text:p text:style-name="P46"/>
      <text:p text:style-name="P47"/>
      <text:p text:style-name="P48"><text:span text:style-name="T49">申請單位：</text:span><text:span text:style-name="T50"><text:s text:c="23"/>(</text:span><text:span text:style-name="T51">用印</text:span><text:span text:style-name="T52">)</text:span></text:p>
      <text:p text:style-name="P53">法定負責人： <text:s text:c="20"/>(用印)</text:p>
      <text:p text:style-name="P54">統一編號：</text:p>
      <text:p text:style-name="P55">聯絡人：<text:s/></text:p>
      <text:p text:style-name="P56"><text:s text:c="12"/>聯絡電話：</text:p>
      <text:p text:style-name="P57"/>
      <text:p text:style-name="P58"/>
      <text:p text:style-name="P59"><text:span text:style-name="T60">中</text:span><text:span text:style-name="T61"><text:s/></text:span><text:span text:style-name="T62">華</text:span><text:span text:style-name="T63"><text:s/></text:span><text:span text:style-name="T64">民<text:s/></text:span><text:span text:style-name="T65"><text:s/></text:span><text:span text:style-name="T66">國 <text:s/></text:span><text:span text:style-name="T67"><text:s text:c="2"/></text:span><text:span text:style-name="T68">年 <text:s/></text:span><text:span text:style-name="T69"><text:s text:c="2"/></text:span><text:span text:style-name="T70">月</text:span><text:span text:style-name="T71"><text:s text:c="3"/></text:span><text:span text:style-name="T72"><text:s text:c="2"/></text:span><text:span text:style-name="T73">日</text:span></text:p>
      <text:p text:style-name="P74"/>
      <text:p text:style-name="P75"/>
      <text:soft-page-break/>
      <text:p text:style-name="P76">切結書</text:p>
      <text:p text:style-name="P77"><text:span text:style-name="T78"><text:s text:c="5"/></text:span><text:span text:style-name="T79">申請人</text:span><text:span text:style-name="T80">(</text:span><text:span text:style-name="T81">機關、公司</text:span><text:span text:style-name="T82">)</text:span><text:span text:style-name="T83"><text:tab/></text:span><text:span text:style-name="T84"><text:tab/></text:span><text:span text:style-name="T85"><text:tab/></text:span><text:span text:style-name="T86"><text:s/></text:span><text:span text:style-name="T87">於</text:span><text:span text:style-name="T88"><text:tab/></text:span><text:span text:style-name="T89"><text:tab/></text:span><text:span text:style-name="T90">年</text:span><text:span text:style-name="T91"><text:s/></text:span><text:span text:style-name="T92"><text:tab/></text:span><text:span text:style-name="T93"><text:tab/></text:span><text:span text:style-name="T94">月</text:span><text:span text:style-name="T95"><text:tab/></text:span><text:span text:style-name="T96"><text:tab/></text:span><text:span text:style-name="T97">日至</text:span><text:span text:style-name="T98"><text:tab/></text:span><text:span text:style-name="T99"><text:tab/></text:span><text:span text:style-name="T100">年</text:span><text:span text:style-name="T101"><text:tab/></text:span><text:span text:style-name="T102"><text:tab/></text:span><text:span text:style-name="T103">月</text:span><text:span text:style-name="T104"><text:tab/></text:span><text:span text:style-name="T105"><text:tab/></text:span><text:span text:style-name="T106">日，</text:span><text:span text:style-name="T107">借用環保禮炮車</text:span><text:span text:style-name="T108"><text:tab/></text:span><text:span text:style-name="T109"><text:tab/></text:span><text:span text:style-name="T110">臺</text:span><text:span text:style-name="T111">，並同意遵守環保禮炮車推廣合作契約書各項條款，活動結束將設備回復原狀交還機關</text:span><text:span text:style-name="T112">，如有任何損壞，願</text:span><text:span text:style-name="T113">修復還原，恐口無憑，特立此切結書。</text:span></text:p>
      <text:p text:style-name="P114"><text:span text:style-name="T115">此致</text:span></text:p>
      <text:p text:style-name="P116">臺中市北屯區公所</text:p>
      <text:p text:style-name="P117"/>
      <text:p text:style-name="P118"/>
      <text:p text:style-name="P119"><text:span text:style-name="T120">申請單位：</text:span><text:span text:style-name="T121"><text:s text:c="23"/>(</text:span><text:span text:style-name="T122">用印</text:span><text:span text:style-name="T123">)</text:span></text:p>
      <text:p text:style-name="P124">法定負責人： <text:s text:c="20"/>(用印)</text:p>
      <text:p text:style-name="P125">統一編號：</text:p>
      <text:p text:style-name="P126">聯絡人：<text:s/></text:p>
      <text:p text:style-name="P127"><text:s text:c="12"/>聯絡電話：</text:p>
      <text:p text:style-name="P128"/>
      <text:p text:style-name="P129"><text:span text:style-name="T130">中</text:span><text:span text:style-name="T131"><text:s/></text:span><text:span text:style-name="T132">華</text:span><text:span text:style-name="T133"><text:s/></text:span><text:span text:style-name="T134">民<text:s/></text:span><text:span text:style-name="T135"><text:s/></text:span><text:span text:style-name="T136">國</text:span><text:span text:style-name="T137"><text:s text:c="2"/></text:span><text:span text:style-name="T138"><text:s/></text:span><text:span text:style-name="T139"><text:s text:c="2"/></text:span><text:span text:style-name="T140">年</text:span><text:span text:style-name="T141"><text:s/></text:span><text:span text:style-name="T142"><text:s text:c="2"/></text:span><text:span text:style-name="T143"><text:s/></text:span><text:span text:style-name="T144">月</text:span><text:span text:style-name="T145"><text:s text:c="2"/></text:span><text:span text:style-name="T146"><text:s text:c="2"/></text:span><text:span text:style-name="T147"><text:s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1</dc:creator>
    <meta:creation-date>2019-09-06T03:32:00Z</meta:creation-date>
    <dc:date>2019-09-06T03:32:00Z</dc:date>
    <meta:print-date>2018-10-02T06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