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1527in"/>
      <style:text-properties style:font-name="標楷體" style:font-name-asian="標楷體" fo:font-weight="bold" style:font-weight-asian="bold" style:font-weight-complex="bold" style:text-scale="15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P36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37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38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color="#FF0000" fo:font-size="16pt" style:font-size-asian="16pt"/>
    </style:style>
    <style:style style:name="T50" style:parent-style-name="預設段落字型" style:family="text">
      <style:text-properties style:font-name-asian="標楷體" fo:color="#FF0000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color="#FF0000" fo:font-size="16pt" style:font-size-asian="16pt"/>
    </style:style>
    <style:style style:name="T53" style:parent-style-name="預設段落字型" style:family="text">
      <style:text-properties style:font-name-asian="標楷體" fo:color="#FF0000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本文縮排" style:family="paragraph">
      <style:paragraph-properties fo:text-align="justify" fo:margin-left="0.75in" fo:margin-right="0.5277in">
        <style:tab-stops/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color="#FF0000" fo:font-size="16pt" style:font-size-asian="16pt"/>
    </style:style>
    <style:style style:name="T58" style:parent-style-name="預設段落字型" style:family="text">
      <style:text-properties fo:color="#FF0000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style:snap-to-layout-grid="false" fo:line-height="150%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61" style:parent-style-name="內文" style:family="paragraph">
      <style:paragraph-properties style:snap-to-layout-grid="false" fo:line-height="150%" fo:margin-right="0.2777in" fo:text-indent="0.3888in"/>
      <style:text-properties style:font-name="標楷體" style:font-name-asian="標楷體" style:font-weight-complex="bold" fo:font-size="16pt" style:font-size-asian="16pt" style:font-size-complex="14pt"/>
    </style:style>
    <style:style style:name="P62" style:parent-style-name="內文" style:family="paragraph">
      <style:paragraph-properties style:snap-to-layout-grid="false" fo:line-height="150%" fo:margin-left="2.2486in" fo:margin-right="0.2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2.2486in" fo:margin-right="0.27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73" style:parent-style-name="內文" style:family="paragraph">
      <style:paragraph-properties style:snap-to-layout-grid="false" fo:line-height="150%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74" style:parent-style-name="內文" style:family="paragraph">
      <style:paragraph-properties style:snap-to-layout-grid="false" fo:margin-left="0.25in" fo:margin-right="0.2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89" style:parent-style-name="內文" style:family="paragraph">
      <style:paragraph-properties style:snap-to-layout-grid="false" fo:margin-left="0.25in" fo:margin-right="0.2777in">
        <style:tab-stops/>
      </style:paragraph-properties>
      <style:text-properties fo:font-size="16pt" style:font-size-asian="16pt" style:font-size-complex="14pt"/>
    </style:style>
  </office:automatic-styles>
  <office:body>
    <office:text text:use-soft-page-breaks="true">
      <text:p text:style-name="P1">公園綠地園道借用切結書</text:p>
      <text:p text:style-name="P2"><text:span text:style-name="T3">一、活動名稱：</text:span><text:span text:style-name="T4"><text:s/></text:span><text:span text:style-name="T5"><text:s/></text:span></text:p>
      <text:p text:style-name="P6">二、借用地點：</text:p>
      <text:p text:style-name="P7"><text:span text:style-name="T8">三、借用時間：</text:span><text:span text:style-name="T9">自中華民國</text:span><text:span text:style-name="T10"><text:s text:c="5"/></text:span><text:span text:style-name="T11">年</text:span><text:span text:style-name="T12"><text:s text:c="2"/></text:span><text:span text:style-name="T13"><text:s/></text:span><text:span text:style-name="T14">月</text:span><text:span text:style-name="T15"><text:s text:c="2"/></text:span><text:span text:style-name="T16">日</text:span><text:span text:style-name="T17">上午</text:span><text:span text:style-name="T18"><text:s text:c="2"/></text:span><text:span text:style-name="T19">:</text:span><text:span text:style-name="T20"><text:s text:c="3"/></text:span><text:span text:style-name="T21">至</text:span><text:span text:style-name="T22"><text:s text:c="2"/></text:span><text:span text:style-name="T23">月</text:span><text:span text:style-name="T24"><text:s text:c="2"/></text:span><text:span text:style-name="T25">日</text:span><text:span text:style-name="T26">下午</text:span><text:span text:style-name="T27"><text:s text:c="3"/></text:span><text:span text:style-name="T28">:</text:span></text:p>
      <text:p text:style-name="P29"><text:span text:style-name="T30">四、</text:span><text:span text:style-name="T31">借用人應遵守</text:span><text:span text:style-name="T32">臺</text:span><text:span text:style-name="T33">中市公園及行道樹管理自治條例及其他相關法令之規定，</text:span><text:span text:style-name="T34">並不得</text:span><text:span text:style-name="T35">製造噪音及空氣污染。</text:span></text:p>
      <text:p text:style-name="P36">五、活動期間如有發生有害公共安全情事或造成他人權益損害者，借用者應自行負法律上一切責任。</text:p>
      <text:p text:style-name="P37">六、借用人因借用場地舉辦活動而引起之糾紛及違法事件，均應自行負責處理。</text:p>
      <text:p text:style-name="P38"><text:span text:style-name="T39">七、於借用期間應負責維持場地及臨接道路清潔，</text:span><text:span text:style-name="T40">臺</text:span><text:span text:style-name="T41">中市政府</text:span><text:span text:style-name="T42">及</text:span><text:span text:style-name="T43">貴</text:span><text:span text:style-name="T44">所</text:span><text:span text:style-name="T45">得隨時抽查，如未依</text:span><text:span text:style-name="T46">臺</text:span><text:span text:style-name="T47">中市政府</text:span><text:span text:style-name="T48">及</text:span><text:span text:style-name="T49">貴</text:span><text:span text:style-name="T50">所</text:span><text:span text:style-name="T51">指示改善，借用人同意</text:span><text:span text:style-name="T52">貴</text:span><text:span text:style-name="T53">所</text:span><text:span text:style-name="T54">由保證金中扣罰，每日新台幣二千元整，至改善完成為止。</text:span></text:p>
      <text:p text:style-name="P55"><text:span text:style-name="T56">八、借用人如有違反自治條例或其他使用規定時，</text:span><text:span text:style-name="T57">貴</text:span><text:span text:style-name="T58">所</text:span><text:span text:style-name="T59">得隨時停止借用人使用，一切損失應由借用人自行負責，不得異議。</text:span></text:p>
      <text:p text:style-name="P60">此 <text:s/>致</text:p>
      <text:p text:style-name="P61">臺中市北屯區公所</text:p>
      <text:p text:style-name="P62"><text:span text:style-name="T63">借用單位：</text:span><text:span text:style-name="T64"><text:s text:c="17"/></text:span><text:span text:style-name="T65"><text:s text:c="8"/></text:span><text:span text:style-name="T66">（簽名蓋章）</text:span></text:p>
      <text:p text:style-name="P67"><text:span text:style-name="T68">負責人：</text:span><text:span text:style-name="T69"><text:s text:c="11"/></text:span><text:span text:style-name="T70"><text:s text:c="16"/></text:span><text:span text:style-name="T71">（簽名蓋章）</text:span></text:p>
      <text:p text:style-name="P72">地址：</text:p>
      <text:p text:style-name="P73">電話：</text:p>
      <text:p text:style-name="P74"><text:span text:style-name="T75">中 <text:s text:c="5"/>華 <text:s text:c="5"/>民 <text:s text:c="5"/>國</text:span><text:span text:style-name="T76"><text:s text:c="2"/></text:span><text:span text:style-name="T77"><text:s text:c="3"/></text:span><text:span text:style-name="T78"><text:s/></text:span><text:span text:style-name="T79"><text:s text:c="3"/></text:span><text:span text:style-name="T80"><text:s/>年</text:span><text:span text:style-name="T81"><text:s text:c="2"/></text:span><text:span text:style-name="T82"><text:s text:c="3"/></text:span><text:span text:style-name="T83"><text:s text:c="3"/></text:span><text:span text:style-name="T84">月</text:span><text:span text:style-name="T85"><text:s text:c="5"/></text:span><text:span text:style-name="T86"><text:s/></text:span><text:span text:style-name="T87"><text:s text:c="3"/></text:span><text:span text:style-name="T88">日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5in" fo:text-indent="-0.3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本文縮排3" style:display-name="本文縮排 3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left="0.625in" fo:margin-right="0.4027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2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user0-10</meta:initial-creator>
    <dc:creator>陳珉芃</dc:creator>
    <meta:creation-date>2019-01-10T06:40:00Z</meta:creation-date>
    <dc:date>2019-01-10T06:40:00Z</dc:date>
    <meta:print-date>2015-09-07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