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list-style-name="LFO1" style:family="paragraph">
      <style:paragraph-properties fo:line-height="0.3472in"/>
    </style:style>
    <style:style style:name="P3" style:parent-style-name="內文" style:list-style-name="LFO1" style:family="paragraph">
      <style:paragraph-properties fo:line-height="0.3472in"/>
    </style:style>
    <style:style style:name="P4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P6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7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8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9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10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11" style:parent-style-name="內文" style:list-style-name="LFO2" style:family="paragraph">
      <style:paragraph-properties fo:line-height="0.3472in" fo:margin-left="0.9722in" fo:text-indent="-0.5833in">
        <style:tab-stops>
          <style:tab-stop style:type="left" style:position="-0.3784in"/>
        </style:tab-stops>
      </style:paragraph-properties>
    </style:style>
    <style:style style:name="P12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HTML預設格式" style:family="paragraph">
      <style:paragraph-properties fo:line-height="0.3472in" fo:margin-left="1.1666in" fo:text-indent="-0.1944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HTML預設格式" style:family="paragraph">
      <style:paragraph-properties fo:line-height="0.3472in" fo:margin-left="1.1666in" fo:text-indent="-0.1944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HTML預設格式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HTML預設格式" style:family="paragraph">
      <style:paragraph-properties fo:line-height="0.3472in" fo:margin-left="1.1666in" fo:text-indent="-0.1944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HTML預設格式" style:family="paragraph">
      <style:paragraph-properties fo:line-height="0.3472in" fo:margin-left="1.1666in" fo:text-indent="-0.1944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HTML預設格式" style:family="paragraph">
      <style:paragraph-properties fo:line-height="0.3472in" fo:margin-left="0.9722in" fo:text-indent="-0.5833in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HTML預設格式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HTML預設格式" style:family="paragraph">
      <style:paragraph-properties fo:line-height="0.3472in" fo:margin-left="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HTML預設格式" style:family="paragraph">
      <style:paragraph-properties fo:line-height="0.3472in" fo:margin-left="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HTML預設格式" style:family="paragraph">
      <style:paragraph-properties fo:line-height="0.3472in" fo:margin-left="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HTML預設格式" style:family="paragraph">
      <style:paragraph-properties fo:line-height="0.3472in" fo:margin-left="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HTML預設格式" style:family="paragraph">
      <style:paragraph-properties fo:line-height="0.3472in" fo:margin-left="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HTML預設格式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公所推動公教志工參與公共服務實施計畫</text:p>
      <text:list text:style-name="LFO1" text:continue-numbering="true">
        <text:list-item>
          <text:p text:style-name="P2">依據：「行政院及所屬各機關推動公教志工志願服務要點」、「臺中市北屯區公所志願工作人員服務要點」及臺中市政府100年8月25日府授人給字第1000167495號函辦理。</text:p>
        </text:list-item>
        <text:list-item>
          <text:p text:style-name="P3">目的：積極有效運用優質且豐沛之退休人員協助公共事務推動，落實公教志工參與公共服務意願，以提升機關服務品質及行政效能。</text:p>
        </text:list-item>
      </text:list>
      <text:p text:style-name="P4">參、本計畫所稱公教志工（以下簡稱志工）係指經機關自行遴選，不占機關職缺，不以獲取報酬為目的，秉持誠心以知識、體能、勞力、經驗、技術、時間等，志願協助機關辦理指定工作者。</text:p>
      <text:p text:style-name="P5">肆、志願服務工作重點：</text:p>
      <text:list text:style-name="LFO2" text:continue-numbering="true">
        <text:list-item>
          <text:p text:style-name="P6">引導服務。</text:p>
        </text:list-item>
        <text:list-item>
          <text:p text:style-name="P7">諮詢服務。</text:p>
        </text:list-item>
        <text:list-item>
          <text:p text:style-name="P8">代填書表服務。</text:p>
        </text:list-item>
        <text:list-item>
          <text:p text:style-name="P9">協助有關各項法令宣導暨資料之分送。</text:p>
        </text:list-item>
        <text:list-item>
          <text:p text:style-name="P10">協助區政、戶政法令之雙向溝通以減少紛爭。</text:p>
        </text:list-item>
        <text:list-item>
          <text:p text:style-name="P11">協助各區公所、戶政所辦理各項活動。</text:p>
        </text:list-item>
      </text:list>
      <text:p text:style-name="P12">（七）其他服務工作：社會服務、勞工福利、衛生保健、教育文化、交通安全、環境保護、生態保育、觀光旅遊、經濟發展、科學研究等。</text:p>
      <text:p text:style-name="P13">伍、招募方式：</text:p>
      <text:p text:style-name="P14">（一）運用「銀髮公教志工人力銀行資訊系統」：</text:p>
      <text:p text:style-name="P15">1.將人力需求訊息登載該網站。</text:p>
      <text:p text:style-name="P16"><text:span text:style-name="T17">2.</text:span><text:span text:style-name="T18">主動調查即將退休人員填寫「參與志願服務意願調查表」，</text:span><text:span text:style-name="T19">調查表格式如</text:span><text:span text:style-name="T20">附表</text:span><text:span text:style-name="T21">，</text:span><text:span text:style-name="T22">並</text:span><text:span text:style-name="T23">依其志願</text:span><text:span text:style-name="T24">由個人</text:span><text:span text:style-name="T25">或</text:span><text:span text:style-name="T26">機關</text:span><text:span text:style-name="T27">協助</text:span><text:span text:style-name="T28">登載該網站</text:span><text:span text:style-name="T29">。</text:span></text:p>
      <text:p text:style-name="P30">（二）運用網頁或媒體公開招募。</text:p>
      <text:p text:style-name="P31">（三）印製志願服務宣傳單。</text:p>
      <text:soft-page-break/>
      <text:p text:style-name="P32">（四）建立公教志願服務人員資料，依需求將資料建檔，送請需用志工機關參考遴用，或作媒合、轉介工作。</text:p>
      <text:p text:style-name="P33">陸、實施方式：</text:p>
      <text:p text:style-name="P34">（一）訓練：</text:p>
      <text:p text:style-name="P35">1.凡新進志工接受職前知能訓練。</text:p>
      <text:p text:style-name="P36">2.在職訓練後按實際情況安排不定期、專題演講或座談會等方式進行。</text:p>
      <text:p text:style-name="P37">（二）依本所訂定「臺中市北屯區公所志願工作人員服務要點」規範，分配工作內容，管理督導志工善盡工作職責，輔導志工自我管理，促進志工與機關員工協調合作。</text:p>
      <text:p text:style-name="P38">（三）每半年召開志工服務隊會議，內容為工作討論及意見交流。</text:p>
      <text:p text:style-name="P39">（四）本所人事室設置「公教志工反應窗口」，檢討改善現況缺失，以提升工作效能及服務品質。</text:p>
      <text:p text:style-name="P40">（五）考核：為維護機關形象及提升志工服務品質，定期對志工考核，作為聘用參考。</text:p>
      <text:p text:style-name="P41">柒、獎勵措施：</text:p>
      <text:p text:style-name="P42">（一）3年內服務滿300小時，得換取志工榮譽卡。</text:p>
      <text:p text:style-name="P43">（二）接受職前知能訓練志工，經訓練後頒發聘書及志工服務證。</text:p>
      <text:p text:style-name="P44">（三）志工服務期間遇有婚喪喜慶，運用「志工隊基金」方式致意。</text:p>
      <text:p text:style-name="P45">（四）對服務績優志工，利用公開集會場合予以表揚。</text:p>
      <text:p text:style-name="P46">（五）舉辦各項志工聯誼、社團等活動。</text:p>
      <text:p text:style-name="P47"><text:span text:style-name="T48">捌、</text:span><text:span text:style-name="T49">本計畫未盡事宜，悉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6694in" fo:margin-bottom="1.1812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公所推動公教志工參與公共服務實施計畫</dc:title>
    <dc:subject/>
    <meta:initial-creator>user</meta:initial-creator>
    <dc:creator>ntwsadmin</dc:creator>
    <meta:creation-date>2018-05-30T12:54:00Z</meta:creation-date>
    <dc:date>2018-05-30T12:54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