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line-height="0.3055in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0.3055in" fo:margin-lef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3055in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0.3055in" fo:margin-left="0.3333in" fo:text-indent="0.222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3055in" fo:margin-left="0.3333in" fo:text-indent="0.222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3055in" fo:margin-left="1.1951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3055in" fo:margin-left="1.2236in" fo:text-indent="-0.6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0.3055in" fo:margin-left="1.220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line-height="0.3055in" fo:margin-left="1.2229in" fo:text-indent="-0.777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line-height="0.3055in"/>
    </style:style>
    <style:style style:name="T47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9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line-height="0.3055in" fo:margin-left="1.073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line-height="0.3055in" fo:margin-left="1.3069in" fo:text-indent="-0.235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P88" style:parent-style-name="內文" style:family="paragraph">
      <style:paragraph-properties fo:line-height="0.3055in" fo:margin-left="1.3069in" fo:text-indent="-0.235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line-height="0.3055in" fo:margin-left="1.3069in" fo:text-indent="-0.235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line-height="0.3055in" fo:margin-left="1.3069in" fo:text-indent="-0.235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line-height="0.3055in" fo:margin-left="1.3069in" fo:text-indent="-0.235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fo:line-height="0.3055in" fo:margin-left="1.3069in" fo:text-indent="-0.235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P158" style:parent-style-name="內文" style:family="paragraph">
      <style:paragraph-properties fo:line-height="0.3055in" fo:margin-left="1.3069in" fo:text-indent="-0.235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line-height="0.3055in" fo:margin-left="1.3069in" fo:text-indent="-0.235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75" style:parent-style-name="預設段落字型" style:family="text">
      <style:text-properties style:font-name="標楷體"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P188" style:parent-style-name="內文" style:family="paragraph">
      <style:paragraph-properties fo:line-height="0.3055in" fo:margin-left="1.3069in" fo:text-indent="-0.235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93" style:parent-style-name="預設段落字型" style:family="text">
      <style:text-properties style:font-name="標楷體" style:font-name-asian="標楷體" fo:font-size="16pt" style:font-size-asian="16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P202" style:parent-style-name="內文" style:family="paragraph">
      <style:paragraph-properties fo:line-height="0.3055in" fo:margin-left="1.3069in" fo:text-indent="-0.235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P210" style:parent-style-name="內文" style:family="paragraph">
      <style:paragraph-properties fo:line-height="0.3055in" fo:margin-left="1.4743in" fo:text-indent="-0.404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6pt" style:font-size-asian="16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19" style:parent-style-name="預設段落字型" style:family="text">
      <style:text-properties style:font-name="標楷體" style:font-name-asian="標楷體" fo:font-size="16pt" style:font-size-asian="16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21" style:parent-style-name="預設段落字型" style:family="text">
      <style:text-properties style:font-name="標楷體" style:font-name-asian="標楷體" fo:font-size="16pt" style:font-size-asian="16pt"/>
    </style:style>
    <style:style style:name="P222" style:parent-style-name="內文" style:family="paragraph">
      <style:paragraph-properties fo:line-height="0.3055in" fo:margin-left="1.3069in" fo:text-indent="-0.235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6pt" style:font-size-asian="16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P234" style:parent-style-name="內文" style:family="paragraph">
      <style:paragraph-properties fo:line-height="0.3055in" fo:margin-left="1.4743in" fo:text-indent="-0.404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6pt" style:font-size-asian="16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37" style:parent-style-name="預設段落字型" style:family="text">
      <style:text-properties style:font-name="標楷體" style:font-name-asian="標楷體" fo:font-size="16pt" style:font-size-asian="16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39" style:parent-style-name="預設段落字型" style:family="text">
      <style:text-properties style:font-name="標楷體" style:font-name-asian="標楷體" fo:font-size="16pt" style:font-size-asian="16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41" style:parent-style-name="預設段落字型" style:family="text">
      <style:text-properties style:font-name="標楷體" style:font-name-asian="標楷體" fo:font-size="16pt" style:font-size-asian="16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43" style:parent-style-name="預設段落字型" style:family="text">
      <style:text-properties style:font-name="標楷體" style:font-name-asian="標楷體" fo:font-size="16pt" style:font-size-asian="16pt"/>
    </style:style>
    <style:style style:name="P244" style:parent-style-name="內文" style:family="paragraph">
      <style:paragraph-properties fo:line-height="0.3055in" fo:margin-left="1.3069in" fo:text-indent="-0.2354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6pt" style:font-size-asian="16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47" style:parent-style-name="預設段落字型" style:family="text">
      <style:text-properties style:font-name="標楷體" style:font-name-asian="標楷體" fo:font-size="16pt" style:font-size-asian="16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P250" style:parent-style-name="內文" style:family="paragraph">
      <style:paragraph-properties fo:line-height="0.3055in" fo:margin-left="1.4743in" fo:text-indent="-0.4041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53" style:parent-style-name="預設段落字型" style:family="text">
      <style:text-properties style:font-name="標楷體" style:font-name-asian="標楷體" fo:font-size="16pt" style:font-size-asian="16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55" style:parent-style-name="預設段落字型" style:family="text">
      <style:text-properties style:font-name="標楷體" style:font-name-asian="標楷體" fo:font-size="16pt" style:font-size-asian="16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57" style:parent-style-name="預設段落字型" style:family="text">
      <style:text-properties style:font-name="標楷體" style:font-name-asian="標楷體" fo:font-size="16pt" style:font-size-asian="16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59" style:parent-style-name="預設段落字型" style:family="text">
      <style:text-properties style:font-name="標楷體" style:font-name-asian="標楷體" fo:font-size="16pt" style:font-size-asian="16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61" style:parent-style-name="預設段落字型" style:family="text">
      <style:text-properties style:font-name="標楷體" style:font-name-asian="標楷體" fo:font-size="16pt" style:font-size-asian="16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63" style:parent-style-name="預設段落字型" style:family="text">
      <style:text-properties style:font-name="標楷體" style:font-name-asian="標楷體" fo:font-size="16pt" style:font-size-asian="16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65" style:parent-style-name="預設段落字型" style:family="text">
      <style:text-properties style:font-name="標楷體" style:font-name-asian="標楷體" fo:font-size="16pt" style:font-size-asian="16pt"/>
    </style:style>
    <style:style style:name="P266" style:parent-style-name="內文" style:family="paragraph">
      <style:paragraph-properties fo:line-height="0.3055in" fo:margin-left="0.3333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267" style:parent-style-name="內文" style:family="paragraph">
      <style:paragraph-properties fo:text-align="justify" fo:line-height="0.3055in" fo:margin-left="1.16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6pt" style:font-size-asian="16pt"/>
    </style:style>
    <style:style style:name="T26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6pt" style:font-size-asian="16pt"/>
    </style:style>
    <style:style style:name="T27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6pt" style:font-size-asian="16pt"/>
    </style:style>
    <style:style style:name="P281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282" style:parent-style-name="內文" style:family="paragraph">
      <style:paragraph-properties fo:line-height="0.3055in" fo:margin-left="1.083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6pt" style:font-size-asian="16pt"/>
    </style:style>
    <style:style style:name="T28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6pt" style:font-size-asian="16pt"/>
    </style:style>
    <style:style style:name="T28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6pt" style:font-size-asian="16pt"/>
    </style:style>
    <style:style style:name="T28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6pt" style:font-size-asian="16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91" style:parent-style-name="預設段落字型" style:family="text">
      <style:text-properties style:font-name="標楷體" style:font-name-asian="標楷體" fo:font-size="16pt" style:font-size-asian="16pt"/>
    </style:style>
    <style:style style:name="P292" style:parent-style-name="內文" style:family="paragraph">
      <style:paragraph-properties fo:text-align="justify" fo:line-height="0.3055in" fo:margin-left="1.168in">
        <style:tab-stops/>
      </style:paragraph-properties>
      <style:text-properties style:font-name="標楷體" style:font-name-asian="標楷體" fo:font-size="16pt" style:font-size-asian="16pt"/>
    </style:style>
    <style:style style:name="P293" style:parent-style-name="內文" style:family="paragraph">
      <style:paragraph-properties fo:text-align="justify" fo:line-height="0.3055in" fo:margin-left="1.168in">
        <style:tab-stops/>
      </style:paragraph-properties>
      <style:text-properties style:font-name="標楷體" style:font-name-asian="標楷體" fo:font-size="16pt" style:font-size-asian="16pt"/>
    </style:style>
    <style:style style:name="P294" style:parent-style-name="內文" style:family="paragraph">
      <style:paragraph-properties fo:text-align="justify" fo:line-height="0.3055in" fo:margin-left="1.168in">
        <style:tab-stops/>
      </style:paragraph-properties>
      <style:text-properties style:font-name="標楷體" style:font-name-asian="標楷體" fo:font-size="16pt" style:font-size-asian="16pt"/>
    </style:style>
    <style:style style:name="P295" style:parent-style-name="內文" style:family="paragraph">
      <style:paragraph-properties fo:text-align="justify" fo:line-height="0.3055in" fo:margin-left="1.168in">
        <style:tab-stops/>
      </style:paragraph-properties>
      <style:text-properties style:font-name="標楷體" style:font-name-asian="標楷體" fo:font-size="16pt" style:font-size-asian="16pt"/>
    </style:style>
    <style:style style:name="P296" style:parent-style-name="內文" style:family="paragraph">
      <style:paragraph-properties fo:text-align="justify" fo:line-height="0.3055in" fo:margin-left="1.168in">
        <style:tab-stops/>
      </style:paragraph-properties>
      <style:text-properties style:font-name="標楷體" style:font-name-asian="標楷體" fo:font-size="16pt" style:font-size-asian="16pt"/>
    </style:style>
    <style:style style:name="P297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298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299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300" style:parent-style-name="內文" style:list-style-name="LFO3" style:family="paragraph">
      <style:paragraph-properties fo:line-height="0.3055in"/>
    </style:style>
    <style:style style:name="T301" style:parent-style-name="預設段落字型" style:family="text">
      <style:text-properties style:font-name="標楷體" style:font-name-asian="標楷體" fo:font-size="16pt" style:font-size-asian="16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03" style:parent-style-name="預設段落字型" style:family="text">
      <style:text-properties style:font-name="標楷體" style:font-name-asian="標楷體" fo:font-size="16pt" style:font-size-asian="16pt"/>
    </style:style>
    <style:style style:name="P304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TableColumn306" style:family="table-column">
      <style:table-column-properties style:column-width="0.5131in"/>
    </style:style>
    <style:style style:name="TableColumn307" style:family="table-column">
      <style:table-column-properties style:column-width="0.6465in"/>
    </style:style>
    <style:style style:name="TableColumn308" style:family="table-column">
      <style:table-column-properties style:column-width="0.6472in"/>
    </style:style>
    <style:style style:name="TableColumn309" style:family="table-column">
      <style:table-column-properties style:column-width="0.6465in"/>
    </style:style>
    <style:style style:name="TableColumn310" style:family="table-column">
      <style:table-column-properties style:column-width="0.6472in"/>
    </style:style>
    <style:style style:name="TableColumn311" style:family="table-column">
      <style:table-column-properties style:column-width="0.6465in"/>
    </style:style>
    <style:style style:name="TableColumn312" style:family="table-column">
      <style:table-column-properties style:column-width="0.6472in"/>
    </style:style>
    <style:style style:name="TableColumn313" style:family="table-column">
      <style:table-column-properties style:column-width="0.6472in"/>
    </style:style>
    <style:style style:name="Table305" style:family="table">
      <style:table-properties style:width="5.0416in" fo:margin-left="1.0812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382" style:parent-style-name="內文" style:family="paragraph">
      <style:paragraph-properties fo:line-height="0.3055in" fo:margin-left="0.3333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383" style:parent-style-name="內文" style:family="paragraph">
      <style:paragraph-properties fo:line-height="0.3055in" fo:margin-left="0.3333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384" style:parent-style-name="內文" style:family="paragraph">
      <style:paragraph-properties fo:line-height="0.3055in" fo:margin-left="0.3333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TableColumn386" style:family="table-column">
      <style:table-column-properties style:column-width="0.5902in"/>
    </style:style>
    <style:style style:name="TableColumn387" style:family="table-column">
      <style:table-column-properties style:column-width="2.3354in"/>
    </style:style>
    <style:style style:name="TableColumn388" style:family="table-column">
      <style:table-column-properties style:column-width="1.7784in"/>
    </style:style>
    <style:style style:name="Table385" style:family="table">
      <style:table-properties style:width="4.7041in" fo:margin-left="1.1027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3055in"/>
    </style:style>
    <style:style style:name="T396" style:parent-style-name="預設段落字型" style:family="text">
      <style:text-properties style:font-name="標楷體" style:font-name-asian="標楷體" fo:font-size="16pt" style:font-size-asian="16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3055in"/>
      <style:text-properties style:font-name="細明體" style:font-name-asian="細明體" fo:color="#3E861E" fo:font-size="16pt" style:font-size-asian="16pt" style:font-size-complex="10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3055in"/>
      <style:text-properties style:font-name="細明體" style:font-name-asian="細明體" fo:color="#3E861E" fo:font-size="16pt" style:font-size-asian="16pt" style:font-size-complex="10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3055in"/>
      <style:text-properties style:font-name="細明體" style:font-name-asian="細明體" fo:color="#3E861E" fo:font-size="16pt" style:font-size-asian="16pt" style:font-size-complex="10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3055in"/>
      <style:text-properties style:font-name="細明體" style:font-name-asian="細明體" fo:color="#3E861E" fo:font-size="16pt" style:font-size-asian="16pt" style:font-size-complex="10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3055in"/>
      <style:text-properties style:font-name="細明體" style:font-name-asian="細明體" fo:color="#3E861E" fo:font-size="16pt" style:font-size-asian="16pt" style:font-size-complex="10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3055in"/>
      <style:text-properties style:font-name="細明體" style:font-name-asian="細明體" fo:color="#3E861E" fo:font-size="16pt" style:font-size-asian="16pt" style:font-size-complex="10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3055in"/>
      <style:text-properties style:font-name="細明體" style:font-name-asian="細明體" fo:color="#3E861E" fo:font-size="16pt" style:font-size-asian="16pt" style:font-size-complex="10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3055in"/>
      <style:text-properties style:font-name="細明體" style:font-name-asian="細明體" fo:color="#3E861E" fo:font-size="16pt" style:font-size-asian="16pt" style:font-size-complex="10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3055in"/>
      <style:text-properties style:font-name="細明體" style:font-name-asian="細明體" fo:color="#3E861E" fo:font-size="16pt" style:font-size-asian="16pt" style:font-size-complex="10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3055in"/>
      <style:text-properties style:font-name="細明體" style:font-name-asian="細明體" fo:color="#3E861E" fo:font-size="16pt" style:font-size-asian="16pt" style:font-size-complex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3055in"/>
      <style:text-properties style:font-name="細明體" style:font-name-asian="細明體" fo:color="#3E861E" fo:font-size="16pt" style:font-size-asian="16pt" style:font-size-complex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3055in"/>
      <style:text-properties style:font-name="細明體" style:font-name-asian="細明體" fo:color="#3E861E" fo:font-size="16pt" style:font-size-asian="16pt" style:font-size-complex="10pt"/>
    </style:style>
    <style:style style:name="P425" style:parent-style-name="內文" style:family="paragraph">
      <style:paragraph-properties fo:line-height="0.3055in" fo:margin-left="1.1951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426" style:parent-style-name="內文" style:family="paragraph">
      <style:paragraph-properties fo:line-height="0.3055in" fo:margin-left="1.1951in" fo:text-indent="-0.6666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6pt" style:font-size-asian="16pt"/>
    </style:style>
    <style:style style:name="T4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1" style:parent-style-name="Graphics">
      <style:graphic-properties fo:min-width="0.375in" fo:min-height="0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1" draw:name="Text Box 4" text:anchor-type="paragraph" svg:x="-1in" svg:y="-0.75in" svg:width="0.75in" svg:height="0.375in" style:rel-width="scale" style:rel-height="scale"><draw:text-box><text:p text:style-name="P3">附表</text:p></draw:text-box><svg:title/><svg:desc/></draw:frame>臺中市北屯區公所退休公教人員參與志願服務意願調查表</text:p>
      <text:p text:style-name="P4"><text:span text:style-name="T5">一、基本資料</text:span><text:span text:style-name="T6">（＊為必填欄位）</text:span></text:p>
      <text:p text:style-name="P7"><text:span text:style-name="T8">＊（一）身份證字號：</text:span><text:span text:style-name="T9"><text:s text:c="20"/></text:span><text:span text:style-name="T10">（請填寫）</text:span></text:p>
      <text:p text:style-name="P11"><text:span text:style-name="T12">＊（二）姓名：</text:span><text:span text:style-name="T13"><text:s text:c="26"/></text:span><text:span text:style-name="T14">（請填寫）</text:span></text:p>
      <text:p text:style-name="P15">＊（三）性別：男□ <text:s/>女□</text:p>
      <text:p text:style-name="P16">＊（四）出生年月日：19□□年□月□日</text:p>
      <text:p text:style-name="P17"><text:span text:style-name="T18">＊（五）聯絡電話：</text:span><text:span text:style-name="T19"><text:s text:c="23"/></text:span><text:span text:style-name="T20">（請填寫）</text:span></text:p>
      <text:p text:style-name="P21"><text:span text:style-name="T22">（六）行動電話：</text:span><text:span text:style-name="T23"><text:s text:c="23"/></text:span><text:span text:style-name="T24">（請填寫）</text:span></text:p>
      <text:p text:style-name="P25"><text:span text:style-name="T26">（七）E-mail：</text:span><text:span text:style-name="T27"><text:s text:c="24"/></text:span><text:span text:style-name="T28">（請填寫）</text:span></text:p>
      <text:p text:style-name="P29">（八）教育程度：□國小□國中□高中職□大學/大專□碩士□博士</text:p>
      <text:p text:style-name="P30"><text:span text:style-name="T31">（九）語言能力（</text:span><text:span text:style-name="T32">請勾選，可複選</text:span><text:span text:style-name="T33">）：</text:span></text:p>
      <text:p text:style-name="P34"><text:span text:style-name="T35">□國語□閩南語□客語□英語□日語□德語□西班牙語□法語□原住民語言</text:span><text:span text:style-name="T36"><text:s text:c="13"/></text:span><text:span text:style-name="T37">（請填寫族系）□其他</text:span><text:span text:style-name="T38"><text:s text:c="15"/></text:span><text:span text:style-name="T39">（請填 寫）</text:span></text:p>
      <text:p text:style-name="P40"><text:span text:style-name="T41">（十）志願服務紀錄冊號碼：</text:span><text:span text:style-name="T42"><text:s text:c="7"/></text:span><text:span text:style-name="T43">字第</text:span><text:span text:style-name="T44"><text:s text:c="9"/></text:span><text:span text:style-name="T45">號</text:span></text:p>
      <text:p text:style-name="P46"><text:span text:style-name="T47">二、服務意願及專長</text:span><text:span text:style-name="T48">（＊為必填欄位）</text:span></text:p>
      <text:p text:style-name="P49">＊（一）服務意願：</text:p>
      <text:p text:style-name="P50"><text:span text:style-name="T51">第一志願</text:span><text:span text:style-name="T52"><text:s text:c="14"/></text:span><text:span text:style-name="T53">第二志願</text:span><text:span text:style-name="T54"><text:s text:c="24"/></text:span><text:span text:style-name="T55">第三志願</text:span><text:span text:style-name="T56"><text:s text:c="14"/></text:span><text:span text:style-name="T57">第四志願</text:span><text:span text:style-name="T58"><text:s text:c="14"/></text:span><text:span text:style-name="T59">第五志願</text:span><text:span text:style-name="T60"><text:s text:c="16"/></text:span><text:span text:style-name="T61">（</text:span><text:span text:style-name="T62">請至少填1個</text:span><text:span text:style-name="T63">，填寫範例：第一志願為社會服務之老人福利服務；第二志願為法律服務之法律諮詢；第三志願為科學研究之電腦科技；第四志願為衛生保健之藥事）</text:span></text:p>
      <text:p text:style-name="P64"><text:span text:style-name="T65">1.社會服務：</text:span><text:span text:style-name="T66">●</text:span><text:span text:style-name="T67">身心障礙福利服務</text:span><text:span text:style-name="T68">●</text:span><text:span text:style-name="T69">老人福利服務</text:span><text:span text:style-name="T70">●</text:span><text:span text:style-name="T71">婦女福利服務</text:span><text:span text:style-name="T72">●</text:span><text:span text:style-name="T73">少年福利服務</text:span><text:span text:style-name="T74">●</text:span><text:span text:style-name="T75">兒童福利服務</text:span><text:span text:style-name="T76">●</text:span><text:span text:style-name="T77">諮商輔導服務</text:span><text:span text:style-name="T78">●</text:span><text:span text:style-name="T79">家庭福利服務</text:span><text:span text:style-name="T80">●</text:span><text:span text:style-name="T81">社區福利服務</text:span><text:span text:style-name="T82">●</text:span><text:span text:style-name="T83">綜合福利服務</text:span><text:span text:style-name="T84">●</text:span><text:span text:style-name="T85">警政服務</text:span><text:span text:style-name="T86">●</text:span><text:span text:style-name="T87">其他</text:span></text:p>
      <text:p text:style-name="P88"><text:span text:style-name="T89">2.勞工福利：</text:span><text:span text:style-name="T90">●</text:span><text:span text:style-name="T91">員工訓練</text:span><text:span text:style-name="T92">●</text:span><text:span text:style-name="T93">就業輔導</text:span><text:span text:style-name="T94">●</text:span><text:span text:style-name="T95">其他</text:span></text:p>
      <text:p text:style-name="P96"><text:span text:style-name="T97">3.衛生保健：</text:span><text:span text:style-name="T98">●</text:span><text:span text:style-name="T99">衛生保健</text:span><text:span text:style-name="T100">●</text:span><text:span text:style-name="T101">物理治療</text:span><text:span text:style-name="T102">●</text:span><text:span text:style-name="T103">健康醫療</text:span><text:span text:style-name="T104">●</text:span><text:soft-page-break/><text:span text:style-name="T105">藥事</text:span><text:span text:style-name="T106">●</text:span><text:span text:style-name="T107">檢驗</text:span><text:span text:style-name="T108">●</text:span><text:span text:style-name="T109">其他</text:span></text:p>
      <text:p text:style-name="P110"><text:span text:style-name="T111">4.教育文化：</text:span><text:span text:style-name="T112">●</text:span><text:span text:style-name="T113">圖書管理</text:span><text:span text:style-name="T114">●</text:span><text:span text:style-name="T115">新聞傳播</text:span><text:span text:style-name="T116">●</text:span><text:span text:style-name="T117">新聞編譯</text:span><text:span text:style-name="T118">●</text:span><text:span text:style-name="T119">教育研究</text:span><text:span text:style-name="T120">●</text:span><text:span text:style-name="T121">媒體傳播</text:span><text:span text:style-name="T122">●</text:span><text:span text:style-name="T123">藝術文化</text:span><text:span text:style-name="T124">●</text:span><text:span text:style-name="T125">終身教育</text:span><text:span text:style-name="T126">●</text:span><text:span text:style-name="T127">美術</text:span><text:span text:style-name="T128">●</text:span><text:span text:style-name="T129">書法</text:span><text:span text:style-name="T130">●</text:span><text:span text:style-name="T131">音樂</text:span><text:span text:style-name="T132">●</text:span><text:span text:style-name="T133">編輯</text:span><text:span text:style-name="T134">●</text:span><text:span text:style-name="T135">其他</text:span></text:p>
      <text:p text:style-name="P136"><text:span text:style-name="T137">5.交通安全：</text:span><text:span text:style-name="T138">●</text:span><text:span text:style-name="T139">交通指揮</text:span><text:span text:style-name="T140">●</text:span><text:span text:style-name="T141">船舶駕駛</text:span><text:span text:style-name="T142">●</text:span><text:span text:style-name="T143">駕駛</text:span><text:span text:style-name="T144">●</text:span><text:span text:style-name="T145">其他</text:span></text:p>
      <text:p text:style-name="P146"><text:span text:style-name="T147">6.環境保護：</text:span><text:span text:style-name="T148">●</text:span><text:span text:style-name="T149">環境教育</text:span><text:span text:style-name="T150">●</text:span><text:span text:style-name="T151">環境維護</text:span><text:span text:style-name="T152">●</text:span><text:span text:style-name="T153">環境管理</text:span><text:span text:style-name="T154">●</text:span><text:span text:style-name="T155">污染防治</text:span><text:span text:style-name="T156">●</text:span><text:span text:style-name="T157">其他</text:span></text:p>
      <text:p text:style-name="P158"><text:span text:style-name="T159">7.生態保育：</text:span><text:span text:style-name="T160">●</text:span><text:span text:style-name="T161">畜牧獸醫</text:span><text:span text:style-name="T162">●</text:span><text:span text:style-name="T163">動物保護</text:span><text:span text:style-name="T164">●</text:span><text:span text:style-name="T165">生態解說</text:span><text:span text:style-name="T166">●</text:span><text:span text:style-name="T167">水土保持</text:span><text:span text:style-name="T168">●</text:span><text:span text:style-name="T169">農林技術</text:span><text:span text:style-name="T170">●</text:span><text:span text:style-name="T171">其他</text:span></text:p>
      <text:p text:style-name="P172"><text:span text:style-name="T173">8.觀光旅遊：</text:span><text:span text:style-name="T174">●</text:span><text:span text:style-name="T175">天文氣象</text:span><text:span text:style-name="T176">●</text:span><text:span text:style-name="T177">景觀設計</text:span><text:span text:style-name="T178">●</text:span><text:span text:style-name="T179">休閒娛樂</text:span><text:span text:style-name="T180">●</text:span><text:span text:style-name="T181">導覽員</text:span><text:span text:style-name="T182">●</text:span><text:span text:style-name="T183">園藝</text:span><text:span text:style-name="T184">●</text:span><text:span text:style-name="T185">攝影</text:span><text:span text:style-name="T186">●</text:span><text:span text:style-name="T187">其他</text:span></text:p>
      <text:p text:style-name="P188"><text:span text:style-name="T189">9.經濟發展：</text:span><text:span text:style-name="T190">●</text:span><text:span text:style-name="T191">會計審計</text:span><text:span text:style-name="T192">●</text:span><text:span text:style-name="T193">企業管理</text:span><text:span text:style-name="T194">●</text:span><text:span text:style-name="T195">統計</text:span><text:span text:style-name="T196">●</text:span><text:span text:style-name="T197">稅務</text:span><text:span text:style-name="T198">●</text:span><text:span text:style-name="T199">金融</text:span><text:span text:style-name="T200">●</text:span><text:span text:style-name="T201">其他</text:span></text:p>
      <text:p text:style-name="P202"><text:span text:style-name="T203">10.科學研究：</text:span><text:span text:style-name="T204">●</text:span><text:span text:style-name="T205">資訊處理</text:span><text:span text:style-name="T206">●</text:span><text:span text:style-name="T207">電腦科技</text:span><text:span text:style-name="T208">●</text:span><text:span text:style-name="T209">其他</text:span></text:p>
      <text:p text:style-name="P210"><text:span text:style-name="T211">11.消防救難：</text:span><text:span text:style-name="T212">●</text:span><text:span text:style-name="T213">水上救難</text:span><text:span text:style-name="T214">●</text:span><text:span text:style-name="T215">急難救助</text:span><text:span text:style-name="T216">●</text:span><text:span text:style-name="T217">消防</text:span><text:span text:style-name="T218">●</text:span><text:span text:style-name="T219">民防</text:span><text:span text:style-name="T220">●</text:span><text:span text:style-name="T221">其他</text:span></text:p>
      <text:p text:style-name="P222"><text:span text:style-name="T223">12.體育發展：</text:span><text:span text:style-name="T224">●</text:span><text:span text:style-name="T225">游泳</text:span><text:span text:style-name="T226">●</text:span><text:span text:style-name="T227">球類</text:span><text:span text:style-name="T228">●</text:span><text:span text:style-name="T229">舞蹈</text:span><text:span text:style-name="T230">●</text:span><text:span text:style-name="T231">田徑</text:span><text:span text:style-name="T232">●</text:span><text:span text:style-name="T233">其他</text:span></text:p>
      <text:p text:style-name="P234"><text:span text:style-name="T235">13.海外服務：</text:span><text:span text:style-name="T236">●</text:span><text:span text:style-name="T237">僑務工作</text:span><text:span text:style-name="T238">●</text:span><text:span text:style-name="T239">外交服務</text:span><text:span text:style-name="T240">●</text:span><text:span text:style-name="T241">海外救援</text:span><text:span text:style-name="T242">●</text:span><text:span text:style-name="T243">其他</text:span></text:p>
      <text:p text:style-name="P244"><text:span text:style-name="T245">14.法務服務：</text:span><text:span text:style-name="T246">●</text:span><text:span text:style-name="T247">法律諮詢</text:span><text:span text:style-name="T248">●</text:span><text:span text:style-name="T249">其他</text:span></text:p>
      <text:p text:style-name="P250"><text:span text:style-name="T251">15.其他：</text:span><text:span text:style-name="T252">●</text:span><text:span text:style-name="T253">安全保防</text:span><text:span text:style-name="T254">●</text:span><text:span text:style-name="T255">土木工程</text:span><text:span text:style-name="T256">●</text:span><text:span text:style-name="T257">機具維修</text:span><text:span text:style-name="T258">●</text:span><text:span text:style-name="T259">權益倡導</text:span><text:span text:style-name="T260">●</text:span><text:span text:style-name="T261">國際交流</text:span><text:span text:style-name="T262">●</text:span><text:span text:style-name="T263">國際會議</text:span><text:span text:style-name="T264">●</text:span><text:span text:style-name="T265">其他</text:span></text:p>
      <text:p text:style-name="P266">（二）專長：</text:p>
      <text:p text:style-name="P267"><text:span text:style-name="T268">共</text:span><text:span text:style-name="T269"><text:s text:c="4"/></text:span><text:span text:style-name="T270">個，包括：</text:span><text:span text:style-name="T271"><text:s text:c="33"/></text:span><text:span text:style-name="T272"><text:line-break/></text:span><text:span text:style-name="T273"><text:s text:c="48"/></text:span><text:span text:style-name="T274"><text:line-break/></text:span><text:span text:style-name="T275"><text:s text:c="47"/></text:span><text:span text:style-name="T276"><text:line-break/></text:span><text:span text:style-name="T277"><text:s text:c="47"/></text:span><text:span text:style-name="T278"><text:line-break/></text:span><text:span text:style-name="T279"><text:s text:c="14"/></text:span><text:span text:style-name="T280">（請填寫，選項同服務意願，填寫範例：共2個，包括體育發展之游泳；生態保育之生態解說）</text:span></text:p>
      <text:p text:style-name="P281">＊（三）服務地區：</text:p>
      <text:p text:style-name="P282"><text:span text:style-name="T283">第一志願</text:span><text:span text:style-name="T284"><text:s text:c="18"/></text:span><text:span text:style-name="T285">第二志願</text:span><text:span text:style-name="T286"><text:s text:c="14"/></text:span><text:span text:style-name="T287">第三志願</text:span><text:span text:style-name="T288"><text:s text:c="17"/></text:span><text:span text:style-name="T289">（</text:span><text:span text:style-name="T290">請至少填寫1個</text:span><text:span text:style-name="T291">，填寫範例：第一志願為台北市；第二志願為台北縣；第三志願為桃園縣）</text:span></text:p>
      <text:p text:style-name="P292">基隆市 <text:s text:c="2"/>台北市 <text:s/>台北縣 <text:s text:c="2"/>桃園縣 <text:s text:c="2"/>新竹市</text:p>
      <text:p text:style-name="P293">新竹縣 <text:s text:c="2"/>苗栗縣 <text:s/>台中市 <text:s text:c="2"/>台中縣 <text:s text:c="2"/>彰化縣</text:p>
      <text:p text:style-name="P294">南投縣 <text:s text:c="2"/>雲林縣 <text:s/>嘉義市 <text:s text:c="2"/>台南市 <text:s text:c="2"/>台南縣</text:p>
      <text:p text:style-name="P295">高雄市 <text:s text:c="2"/>高雄縣 <text:s/>屏東縣 <text:s text:c="2"/>台東縣 <text:s text:c="2"/>花蓮縣</text:p>
      <text:p text:style-name="P296">宜蘭縣 <text:s text:c="2"/>澎湖縣 <text:s/>金門縣 <text:s text:c="2"/>連江縣</text:p>
      <text:p text:style-name="P297"/>
      <text:p text:style-name="P298"/>
      <text:p text:style-name="P299"/>
      <text:list text:style-name="LFO3" text:continue-numbering="true">
        <text:list-item>
          <text:p text:style-name="P300"><text:span text:style-name="T301">（四）服務時段（</text:span><text:span text:style-name="T302">請至少勾選1個</text:span><text:span text:style-name="T303">）：</text:span></text:p>
        </text:list-item>
      </text:list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日期</text:p>
          </table:table-cell>
          <table:table-cell table:style-name="TableCell317">
            <text:p text:style-name="P318">星期一</text:p>
          </table:table-cell>
          <table:table-cell table:style-name="TableCell319">
            <text:p text:style-name="P320">星期二</text:p>
          </table:table-cell>
          <table:table-cell table:style-name="TableCell321">
            <text:p text:style-name="P322">星期三</text:p>
          </table:table-cell>
          <table:table-cell table:style-name="TableCell323">
            <text:p text:style-name="P324">星期四</text:p>
          </table:table-cell>
          <table:table-cell table:style-name="TableCell325">
            <text:p text:style-name="P326">星期五</text:p>
          </table:table-cell>
          <table:table-cell table:style-name="TableCell327">
            <text:p text:style-name="P328">星期六</text:p>
          </table:table-cell>
          <table:table-cell table:style-name="TableCell329">
            <text:p text:style-name="P330">星期日</text:p>
          </table:table-cell>
        </table:table-row>
        <table:table-row table:style-name="TableRow331">
          <table:table-cell table:style-name="TableCell332">
            <text:p text:style-name="P333">上午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下午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晚上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>（五）志願服務經歷（請填寫）：</text:p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序號</text:p>
          </table:table-cell>
          <table:table-cell table:style-name="TableCell392">
            <text:p text:style-name="P393">招募機關</text:p>
          </table:table-cell>
          <table:table-cell table:style-name="TableCell394">
            <text:p text:style-name="P395"><text:span text:style-name="T396">服務項目</text:span>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/>
      <text:p text:style-name="P426"><text:span text:style-name="T427">（六）曾受過志願服務訓練：</text:span><text:span text:style-name="T428"><text:s text:c="28"/></text:span><text:span text:style-name="T429">（請填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055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機關（構）、學校瞭解退休公教人員參與志願服務意願調查表</dc:title>
    <dc:subject/>
    <meta:initial-creator>SPEED</meta:initial-creator>
    <dc:creator>ntwsadmin</dc:creator>
    <meta:creation-date>2018-05-30T12:53:00Z</meta:creation-date>
    <dc:date>2018-05-30T12:53:00Z</dc:date>
    <meta:print-date>2011-08-27T05:0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0" meta:character-count="1812" meta:row-count="12" meta:non-whitespace-character-count="1545"/>
  </office:meta>
</office:document-meta>
</file>