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9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98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案加班案件申請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中市北屯區公所 <text:s text:c="4"/>年度專案加班(費)案件申請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申請日期: <text:s text:c="4"/>年 <text:s text:c="4"/>月 <text:s text:c="4"/>日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人員類別</text:p>
          </table:table-cell>
          <table:table-cell office:value-type="string" table:style-name="ce3">
            <text:p>加班事由</text:p>
          </table:table-cell>
          <table:table-cell office:value-type="string" table:style-name="ce3">
            <text:p>加班人員姓名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時數(每日)</text:p>
          </table:table-cell>
          <table:table-cell office:value-type="string" table:style-name="ce4">
            <text:p>時數(每月)</text:p>
          </table:table-cell>
          <table:table-cell office:value-type="string" table:style-name="ce5">
            <text:p>備註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3">
            <text:p>編制內公務人員(含職務代理人)</text:p>
          </table:table-cell>
          <table:table-cell table:style-name="ce7"/>
          <table:table-cell table:number-columns-repeated="2" table:style-name="ce8"/>
          <table:table-cell office:value-type="string" table:style-name="ce9">
            <text:p>連同正常辦公時數不超過：</text:p>
            <text:p>□12小時。</text:p>
            <text:p>□14小時。</text:p>
            <text:p/>
            <text:p>□連同正常辦公時數不受14小時之限制(不得連續超過三日)。</text:p>
            <text:p><text:span text:style-name="T1">(請於備註說明事由)</text:span></text:p>
          </table:table-cell>
          <table:table-cell office:value-type="string" table:style-name="ce9">
            <text:p>□不超過60小時：____小時。</text:p>
            <text:p/>
            <text:p>□不超過80小時：____小時。</text:p>
          </table:table-cell>
          <table:table-cell office:value-type="string" table:style-name="ce10">
            <text:p>(如需限制平、假日加班時段，請於備註敘明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勞基法人員</text:p>
          </table:table-cell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3" table:style-name="ro3">
          <table:table-cell table:style-name="ce6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style-name="ro5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1">
            <text:p>說明：</text:p>
            <text:p>一、依據「臺中市政府及所屬各機關學校申請延長辦公時數注意事項」及「臺中市政府各機關學校職員及約聘僱人員加班費支給管制要點」辦理。</text:p>
            <text:p>二、專案加班，得於核定時數內支給加班費。</text:p>
            <text:p>三、為處理具緊急、臨時及不可預期之重大業務，每日辦公時數（含加班）超過14小時(不得連續超過三日)，或每月加班時數超過60小時者，須報市府備查。</text:p>
            <text:p>四、為處理年度例行性及可預期性業務，每日辦公時數(含加班)上限為12小時；每月加班超過60小時者，應事前函報市府同意，惟仍不得超過80小時。</text:p>
            <text:p>五、辦公時間跨越二日者，應合併計算為第一日之辦公時數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15">
            <text:p>承辦人: <text:s text:c="13"/>單位主管： <text:s text:c="14"/>人事室: <text:s text:c="14"/>機關首長:<text:s text:c="21"/></text:p>
          </table:table-cell>
          <table:table-cell table:number-columns-repeated="6" table:style-name="ce15"/>
          <table:table-cell table:number-columns-repeated="7" table:style-name="ce16"/>
          <table:table-cell table:number-columns-repeated="16370"/>
        </table:table-row>
        <table:table-row table:style-name="ro8">
          <table:table-cell table:style-name="ce17"/>
          <table:table-cell table:number-columns-spanned="3" table:number-rows-spanned="1" table:style-name="ce22"/>
          <table:covered-table-cell table:number-columns-repeated="2"/>
          <table:table-cell table:style-name="ce1"/>
          <table:table-cell table:style-name="ce18"/>
          <table:table-cell table:style-name="ce17"/>
          <table:table-cell table:number-columns-repeated="16377" table:style-name="ce1"/>
        </table:table-row>
        <table:table-row table:number-rows-repeated="3" table:style-name="ro3">
          <table:table-cell table:number-columns-repeated="7" table:style-name="ce17"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in" fo:margin-right="0.38in" fo:margin-bottom="0in"/>
      </style:header-style>
      <style:footer-style>
        <style:header-footer-properties fo:min-height="0.433070866141732in" fo:margin-left="0.39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盧東陽</dc:creator>
    <meta:creation-date>2012-02-13T01:05:49Z</meta:creation-date>
    <dc:date>2023-10-26T08:43:30Z</dc:date>
    <meta:print-date>2023-10-26T08:38:31Z</meta:print-date>
  </office:meta>
</office:document-meta>
</file>